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8236in" style:use-optimal-column-width="false"/>
    </style:style>
    <style:style style:name="TableColumn4" style:family="table-column">
      <style:table-column-properties style:column-width="1.4395in" style:use-optimal-column-width="false"/>
    </style:style>
    <style:style style:name="TableColumn5" style:family="table-column">
      <style:table-column-properties style:column-width="2.3993in" style:use-optimal-column-width="false"/>
    </style:style>
    <style:style style:name="TableColumn6" style:family="table-column">
      <style:table-column-properties style:column-width="2.3993in" style:use-optimal-column-width="false"/>
    </style:style>
    <style:style style:name="TableColumn7" style:family="table-column">
      <style:table-column-properties style:column-width="2.3993in" style:use-optimal-column-width="false"/>
    </style:style>
    <style:style style:name="Table2" style:family="table">
      <style:table-properties style:width="10.4611in" fo:margin-left="0in" table:align="left"/>
    </style:style>
    <style:style style:name="TableRow8" style:family="table-row">
      <style:table-row-properties style:min-row-height="0.6444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944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Gungsuh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437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Gungsuh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437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Gungsuh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Gungsuh" style:font-name-asian="Gungsuh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437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Gungsuh" style:font-name-asian="Gungsuh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645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Gungsuh" style:font-name-asian="Gungsuh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437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Gungsuh" style:font-name-asian="Gungsuh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4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Gungsuh" style:font-name-asian="Gungsuh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861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Gungsuh" style:font-name-asian="Gungsuh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溪湖國中10x學年度第x學期學科各科段考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<draw:connector draw:type="line" svg:x1="-0.00417in" svg:y1="-0.00694in" svg:x2="1.30278in" svg:y2="0.81806in" draw:z-index="251658240" draw:id="id0" draw:style-name="a0" draw:name="Line 24" text:anchor-type="paragraph"><svg:title/><svg:desc/></draw:connector></text:span><text:span text:style-name="T12"><draw:connector draw:type="line" svg:x1="-0.00625in" svg:y1="-0.00694in" svg:x2="3.14653in" svg:y2="0.74306in" draw:z-index="251657216" draw:id="id1" draw:style-name="a1" draw:name="Line 23" text:anchor-type="paragraph"><svg:title/><svg:desc/></draw:connector></text:span><text:span text:style-name="T13"><text:s text:c="5"/></text:span><text:span text:style-name="T14"><text:s/>科目</text:span></text:p>
            <text:p text:style-name="P15"/>
            <text:p text:style-name="P16"><text:s text:c="8"/>進度</text:p>
            <text:p text:style-name="P17"><text:span text:style-name="T18">項次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第一次</text:p>
            <text:p text:style-name="P28">期中測驗</text:p>
            <text:p text:style-name="P29"/>
          </table:table-cell>
          <table:table-cell table:style-name="TableCell30">
            <text:p text:style-name="P31">一年級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二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三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第二次</text:p>
            <text:p text:style-name="P61">期中測驗</text:p>
            <text:p text:style-name="P62"/>
          </table:table-cell>
          <table:table-cell table:style-name="TableCell63">
            <text:p text:style-name="P64">一年級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二年級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三年級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第三次</text:p>
            <text:p text:style-name="P94">期末測驗</text:p>
            <text:p text:style-name="P95"/>
          </table:table-cell>
          <table:table-cell table:style-name="TableCell96">
            <text:p text:style-name="P97">一年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二年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三年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中96學年度第二學期各科段考教學進度表</dc:title>
    <meta:initial-creator>User</meta:initial-creator>
    <dc:creator>wu</dc:creator>
    <meta:creation-date>2015-12-23T23:45:00Z</meta:creation-date>
    <dc:date>2015-12-23T23:45:00Z</dc:date>
    <meta:print-date>2013-08-2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