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472in"/>
    </style:style>
    <style:style style:name="T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5" style:family="table-column">
      <style:table-column-properties style:column-width="0.9701in"/>
    </style:style>
    <style:style style:name="TableColumn16" style:family="table-column">
      <style:table-column-properties style:column-width="0.5597in"/>
    </style:style>
    <style:style style:name="TableColumn17" style:family="table-column">
      <style:table-column-properties style:column-width="3.968in"/>
    </style:style>
    <style:style style:name="TableColumn18" style:family="table-column">
      <style:table-column-properties style:column-width="1.5437in"/>
    </style:style>
    <style:style style:name="Table14" style:family="table">
      <style:table-properties style:width="7.0416in" fo:margin-left="-0.1611in" table:align="center"/>
    </style:style>
    <style:style style:name="TableRow19" style:family="table-row">
      <style:table-row-properties style:min-row-height="0.9854in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472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5694i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margin-left="0.3534in" fo:text-indent="-0.3534in">
        <style:tab-stops/>
      </style:paragraph-properties>
      <style:text-properties style:font-name="標楷體" style:font-name-asian="標楷體"/>
    </style:style>
    <style:style style:name="TableRow40" style:family="table-row">
      <style:table-row-properties style:min-row-height="1.2597in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margin-left="0.3534in" fo:text-indent="-0.3534in">
        <style:tab-stops/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background-color="#FFFFFF"/>
    </style:style>
    <style:style style:name="T47" style:parent-style-name="預設段落字型" style:family="text">
      <style:text-properties style:font-name="標楷體" style:font-name-asian="標楷體" fo:background-color="#FFFFFF"/>
    </style:style>
    <style:style style:name="T48" style:parent-style-name="預設段落字型" style:family="text">
      <style:text-properties style:font-name="標楷體" style:font-name-asian="標楷體" fo:background-color="#FFFFFF"/>
    </style:style>
    <style:style style:name="T49" style:parent-style-name="預設段落字型" style:family="text">
      <style:text-properties style:font-name="標楷體" style:font-name-asian="標楷體" fo:background-color="#FFFFFF"/>
    </style:style>
    <style:style style:name="T50" style:parent-style-name="預設段落字型" style:family="text">
      <style:text-properties style:font-name="標楷體" style:font-name-asian="標楷體" fo:background-color="#FFFFFF"/>
    </style:style>
    <style:style style:name="T51" style:parent-style-name="預設段落字型" style:family="text">
      <style:text-properties style:font-name="標楷體" style:font-name-asian="標楷體" fo:background-color="#FFFFFF"/>
    </style:style>
    <style:style style:name="T52" style:parent-style-name="預設段落字型" style:family="text">
      <style:text-properties style:font-name="標楷體" style:font-name-asian="標楷體" fo:background-color="#FFFFFF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fo:margin-left="0.3534in" fo:text-indent="-0.3534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margin-left="0.4583in" fo:text-indent="-0.1263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fo:margin-left="0.4583in" fo:text-indent="-0.1263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margin-left="0.3534in" fo:text-indent="-0.3534in">
        <style:tab-stops/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background-color="#FFFFFF"/>
    </style:style>
    <style:style style:name="T87" style:parent-style-name="預設段落字型" style:family="text">
      <style:text-properties style:font-name="標楷體" style:font-name-asian="標楷體" fo:background-color="#FFFFFF"/>
    </style:style>
    <style:style style:name="T88" style:parent-style-name="預設段落字型" style:family="text">
      <style:text-properties style:font-name="標楷體" style:font-name-asian="標楷體" fo:background-color="#FFFFFF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ableRow91" style:family="table-row">
      <style:table-row-properties style:min-row-height="0.4256in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055in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0" style:parent-style-name="內文" style:family="paragraph">
      <style:paragraph-properties fo:text-align="center" fo:line-height="0.3055in"/>
    </style:style>
    <style:style style:name="T10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Row102" style:family="table-row">
      <style:table-row-properties style:min-row-height="1.4548in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5" style:family="table-row">
      <style:table-row-properties style:min-row-height="1.4548in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paragraph-properties fo:text-align="center" fo:line-height="0.3055in"/>
    </style:style>
    <style:style style:name="T126" style:parent-style-name="預設段落字型" style:family="text"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list-style-name="LFO2" style:family="paragraph">
      <style:text-properties style:font-name="標楷體" style:font-name-asian="標楷體" fo:font-size="14pt" style:font-size-asian="14pt" style:font-size-complex="14pt"/>
    </style:style>
    <style:style style:name="TableColumn137" style:family="table-column">
      <style:table-column-properties style:column-width="1.2562in"/>
    </style:style>
    <style:style style:name="TableColumn138" style:family="table-column">
      <style:table-column-properties style:column-width="2.8548in"/>
    </style:style>
    <style:style style:name="TableColumn139" style:family="table-column">
      <style:table-column-properties style:column-width="3.3069in"/>
    </style:style>
    <style:style style:name="Table136" style:family="table">
      <style:table-properties style:width="7.418in" fo:margin-left="0in" table:align="lef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line-height="0.3472in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6" style:parent-style-name="內文" style:list-style-name="LFO2" style:family="paragraph">
      <style:text-properties style:font-name="標楷體" style:font-name-asian="標楷體" fo:font-size="14pt" style:font-size-asian="14pt" style:font-size-complex="14pt"/>
    </style:style>
    <style:style style:name="TableColumn198" style:family="table-column">
      <style:table-column-properties style:column-width="1.2562in"/>
    </style:style>
    <style:style style:name="TableColumn199" style:family="table-column">
      <style:table-column-properties style:column-width="2.5597in"/>
    </style:style>
    <style:style style:name="TableColumn200" style:family="table-column">
      <style:table-column-properties style:column-width="3.602in"/>
    </style:style>
    <style:style style:name="Table197" style:family="table">
      <style:table-properties style:width="7.418in" fo:margin-left="0in" table:align="lef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s text:c="2"/></text:span><text:span text:style-name="T3">彰化</text:span><text:span text:style-name="T4">縣</text:span><text:span text:style-name="T5">立</text:span><text:span text:style-name="T6">溪湖國中<text:s/></text:span><text:span text:style-name="T7"><text:s text:c="4"/></text:span><text:span text:style-name="T8">學年度第</text:span><text:span text:style-name="T9"><text:s text:c="3"/></text:span><text:span text:style-name="T10">學期第</text:span><text:span text:style-name="T11"><text:s text:c="3"/></text:span><text:span text:style-name="T12">次段考</text:span><text:span text:style-name="T13">試題審題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試題來源</text:p>
          </table:table-cell>
          <table:table-cell table:style-name="TableCell22" table:number-columns-spanned="3">
            <text:p text:style-name="P23">年級：□七年級<text:s/><text:s/>□八年級 <text:s/>□九年級</text:p>
            <text:p text:style-name="P24">科目：□國文 <text:s/>□英文 <text:s/>□數學 <text:s/>□生物 <text:s/>□理化 <text:s/>□地科 <text:s/>□歷史</text:p>
            <text:p text:style-name="P25"><text:s text:c="6"/>□地理 <text:s/>□公民</text:p>
            <text:p text:style-name="P26">版本：□康軒 <text:s/>□翰林 <text:s/>□南一<text:s text:c="2"/>□______</text:p>
            <text:p text:style-name="P27"><text:span text:style-name="T28">範圍：</text:span><text:span text:style-name="T29">第 <text:s text:c="3"/>冊 <text:s/></text:span><text:span text:style-name="T30"><text:s/></text:span><text:span text:style-name="T31"><text:s text:c="2"/>章（課） <text:s text:c="2"/>節～</text:span><text:span text:style-name="T32"><text:s text:c="2"/></text:span><text:span text:style-name="T33"><text:s/></text:span><text:span text:style-name="T34"><text:s text:c="2"/>章（課） <text:s text:c="2"/>節</text:span>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審題方式</text:p>
          </table:table-cell>
          <table:table-cell table:style-name="TableCell38" table:number-columns-spanned="3">
            <text:p text:style-name="P39">國文、英文、數學、自然、社會領域：由下一次段考的命題老師擔任。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注意事項</text:p>
          </table:table-cell>
          <table:table-cell table:style-name="TableCell43" table:number-columns-spanned="3">
            <text:p text:style-name="P44"><text:span text:style-name="T45">一、</text:span><text:span text:style-name="T46">段考試題及審題表繳交期限：</text:span><text:span text:style-name="T47"><text:s/></text:span><text:span text:style-name="T48">月</text:span><text:span text:style-name="T49"><text:s text:c="3"/></text:span><text:span text:style-name="T50">日(星期</text:span><text:span text:style-name="T51"><text:s text:c="3"/></text:span><text:span text:style-name="T52">)</text:span><text:span text:style-name="T53">，請命題與審題老師注意時間。</text:span></text:p>
            <text:p text:style-name="P54">二、命題教師應主動將考題交給審題老師，並依下列方式進行</text:p>
            <text:p text:style-name="P55"><text:span text:style-name="T56">1.</text:span><text:span text:style-name="T57">審題老師審閱</text:span><text:span text:style-name="T58">後</text:span><text:span text:style-name="T59">，試題</text:span><text:span text:style-name="T60">無需修訂</text:span><text:span text:style-name="T61">（請簽名），</text:span><text:span text:style-name="T62">試卷和</text:span><text:span text:style-name="T63">審題表</text:span><text:span text:style-name="T64">交回命題教師</text:span><text:span text:style-name="T65">確認無誤</text:span><text:span text:style-name="T66">，</text:span><text:span text:style-name="T67">請</text:span><text:span text:style-name="T68">命題教師將試題和審題表一併繳交教務處教學組。</text:span></text:p>
            <text:p text:style-name="P69"><text:span text:style-name="T70">2.審題老師審閱後，試題需修訂（請簽名並填寫審題意見），試卷</text:span><text:span text:style-name="T71">和</text:span><text:span text:style-name="T72">審題表</text:span><text:span text:style-name="T73">交回命題教師進行修訂</text:span><text:span text:style-name="T74">，命題教師依據審題意見進行試題修訂後，再送請審題老師進行複審</text:span><text:span text:style-name="T75">，</text:span><text:span text:style-name="T76">複審試題</text:span><text:span text:style-name="T77">如</text:span><text:span text:style-name="T78">無需修訂（請簽名），</text:span><text:span text:style-name="T79">試卷和</text:span><text:span text:style-name="T80">審題表</text:span><text:span text:style-name="T81">交回命題教師確認無誤，請命題教師將試題和審題表一併繳交</text:span><text:span text:style-name="T82">教學組。</text:span></text:p>
            <text:p text:style-name="P83"><text:span text:style-name="T84">四</text:span><text:span text:style-name="T85">、</text:span><text:span text:style-name="T86">審題老師請注意試題的保密性，</text:span><text:span text:style-name="T87">勿任意放置導致試題</text:span><text:span text:style-name="T88">外洩</text:span><text:span text:style-name="T89">。</text:span><text:span text:style-name="T90">拿到考卷後並請立即進行審題，勿耽誤命題老師繳卷時間。</text:span></text:p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<text:span text:style-name="T94">命題教師</text:span><text:span text:style-name="T95">（請簽名）</text:span></text:p>
          </table:table-cell>
          <table:table-cell table:style-name="TableCell96" table:number-columns-spanned="2">
            <text:p text:style-name="P97">審題意見</text:p>
          </table:table-cell>
          <table:covered-table-cell/>
          <table:table-cell table:style-name="TableCell98">
            <text:p text:style-name="P99">審題教師</text:p>
            <text:p text:style-name="P100"><text:span text:style-name="T101">（請簽名）</text:span>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>初審</text:p>
          </table:table-cell>
          <table:table-cell table:style-name="TableCell107">
            <text:p text:style-name="P108">□試題內容涵蓋命題單元的教學範圍，無超出範圍。</text:p>
            <text:p text:style-name="P109">□試題內容難易度適中，符合常態編班學生程度。</text:p>
            <text:p text:style-name="P110">□試題題數適當，學生有足夠的答題時間。</text:p>
            <text:p text:style-name="P111">□試題符合上述要件無需修訂。</text:p>
            <text:p text:style-name="內文"><text:span text:style-name="T112">建議修訂試題：_____________________________。</text:span>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複審</text:p>
          </table:table-cell>
          <table:table-cell table:style-name="TableCell120">
            <text:p text:style-name="P121">□試題內容涵蓋命題單元的教學範圍，無超出範圍。</text:p>
            <text:p text:style-name="P122">□試題內容難易度適中，符合常態編班學生程度。</text:p>
            <text:p text:style-name="P123">□試題題數適當，學生有足夠的答題時間。</text:p>
            <text:p text:style-name="P124">□試題符合上述要件無需修訂。</text:p>
            <text:p text:style-name="P125"><text:span text:style-name="T126">建議修訂試題：_____________________________。</text:span></text:p>
          </table:table-cell>
          <table:table-cell table:style-name="TableCell127">
            <text:p text:style-name="P128"/>
          </table:table-cell>
        </table:table-row>
      </table:table>
      <text:p text:style-name="P129"/>
      <text:p text:style-name="P130"/>
      <text:p text:style-name="P131"/>
      <text:p text:style-name="P132"/>
      <text:p text:style-name="P133"/>
      <text:p text:style-name="P134"/>
      <text:soft-page-break/>
      <text:list text:style-name="LFO2" text:continue-numbering="true">
        <text:list-item>
          <text:p text:style-name="P135">試題格式：</text:p>
        </text:list-item>
      </text:list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表頭標示</text:p>
          </table:table-cell>
          <table:table-cell table:style-name="TableCell143">
            <text:p text:style-name="P144"><text:span text:style-name="T145">□無誤</text:span><text:span text:style-name="T146">(彰化縣立溪湖國中o學年度第o學期第o次段考o年級oo科試卷</text:span><text:span text:style-name="T147"><text:s/>o</text:span><text:span text:style-name="T148">年＿班＿號　姓名：)</text:span><text:span text:style-name="T149"><text:s text:c="3"/></text:span></text:p>
          </table:table-cell>
          <table:table-cell table:style-name="TableCell150">
            <text:p text:style-name="P151">□需修正：</text:p>
          </table:table-cell>
        </table:table-row>
        <table:table-row table:style-name="TableRow152">
          <table:table-cell table:style-name="TableCell153">
            <text:p text:style-name="P154">字體大小</text:p>
          </table:table-cell>
          <table:table-cell table:style-name="TableCell155">
            <text:p text:style-name="P156">□標題14，內文12大小 <text:s/></text:p>
          </table:table-cell>
          <table:table-cell table:style-name="TableCell157">
            <text:p text:style-name="P158">□太小或過大，建議修正：</text:p>
          </table:table-cell>
        </table:table-row>
        <table:table-row table:style-name="TableRow159">
          <table:table-cell table:style-name="TableCell160">
            <text:p text:style-name="P161">字型</text:p>
          </table:table-cell>
          <table:table-cell table:style-name="TableCell162">
            <text:p text:style-name="P163">□標楷體，注音-書法家中楷</text:p>
          </table:table-cell>
          <table:table-cell table:style-name="TableCell164">
            <text:p text:style-name="P165">□修正：</text:p>
          </table:table-cell>
        </table:table-row>
        <table:table-row table:style-name="TableRow166">
          <table:table-cell table:style-name="TableCell167">
            <text:p text:style-name="P168">空格、答題空間大小</text:p>
          </table:table-cell>
          <table:table-cell table:style-name="TableCell169">
            <text:p text:style-name="P170">□適中，書寫空間足夠</text:p>
          </table:table-cell>
          <table:table-cell table:style-name="TableCell171">
            <text:p text:style-name="P172">□建議修正：</text:p>
          </table:table-cell>
        </table:table-row>
        <table:table-row table:style-name="TableRow173">
          <table:table-cell table:style-name="TableCell174">
            <text:p text:style-name="P175">題號</text:p>
          </table:table-cell>
          <table:table-cell table:style-name="TableCell176">
            <text:p text:style-name="P177">□大題數字順序正確</text:p>
            <text:p text:style-name="P178">□各子題順序正確<text:s/></text:p>
          </table:table-cell>
          <table:table-cell table:style-name="TableCell179">
            <text:p text:style-name="P180">□需修正：</text:p>
          </table:table-cell>
        </table:table-row>
        <table:table-row table:style-name="TableRow181">
          <table:table-cell table:style-name="TableCell182">
            <text:p text:style-name="P183">版面配置</text:p>
          </table:table-cell>
          <table:table-cell table:style-name="TableCell184">
            <text:p text:style-name="P185">□版面配置閱讀舒適</text:p>
          </table:table-cell>
          <table:table-cell table:style-name="TableCell186">
            <text:p text:style-name="P187">□建議修正：</text:p>
          </table:table-cell>
        </table:table-row>
        <table:table-row table:style-name="TableRow188">
          <table:table-cell table:style-name="TableCell189">
            <text:p text:style-name="P190">題目完整性</text:p>
          </table:table-cell>
          <table:table-cell table:style-name="TableCell191">
            <text:p text:style-name="P192">□同一題沒有橫跨前後兩頁</text:p>
          </table:table-cell>
          <table:table-cell table:style-name="TableCell193">
            <text:p text:style-name="P194">□需修正：</text:p>
          </table:table-cell>
        </table:table-row>
      </table:table>
      <text:p text:style-name="P195"/>
      <text:list text:style-name="LFO2" text:continue-numbering="true">
        <text:list-item>
          <text:p text:style-name="P196">試題內容</text:p>
        </text:list-item>
      </text:list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總分</text:p>
          </table:table-cell>
          <table:table-cell table:style-name="TableCell204">
            <text:p text:style-name="P205">□100分</text:p>
          </table:table-cell>
          <table:table-cell table:style-name="TableCell206">
            <text:p text:style-name="P207">□修正：</text:p>
          </table:table-cell>
        </table:table-row>
        <table:table-row table:style-name="TableRow208">
          <table:table-cell table:style-name="TableCell209">
            <text:p text:style-name="P210">各小題配分</text:p>
          </table:table-cell>
          <table:table-cell table:style-name="TableCell211">
            <text:p text:style-name="P212">□配分合理</text:p>
          </table:table-cell>
          <table:table-cell table:style-name="TableCell213">
            <text:p text:style-name="P214">□建議修正為：</text:p>
          </table:table-cell>
        </table:table-row>
        <table:table-row table:style-name="TableRow215">
          <table:table-cell table:style-name="TableCell216">
            <text:p text:style-name="P217">試題總量</text:p>
          </table:table-cell>
          <table:table-cell table:style-name="TableCell218">
            <text:p text:style-name="P219">□適中，45分鐘可完成</text:p>
            <text:p text:style-name="P220">□過多或偏多□過少或偏少</text:p>
          </table:table-cell>
          <table:table-cell table:style-name="TableCell221">
            <text:p text:style-name="P222">□建議修正為：</text:p>
          </table:table-cell>
        </table:table-row>
        <table:table-row table:style-name="TableRow223">
          <table:table-cell table:style-name="TableCell224">
            <text:p text:style-name="P225">難易度</text:p>
          </table:table-cell>
          <table:table-cell table:style-name="TableCell226">
            <text:p text:style-name="P227">□適中□偏難□偏易</text:p>
          </table:table-cell>
          <table:table-cell table:style-name="TableCell228">
            <text:p text:style-name="P229">□建議：</text:p>
          </table:table-cell>
        </table:table-row>
        <table:table-row table:style-name="TableRow230">
          <table:table-cell table:style-name="TableCell231">
            <text:p text:style-name="P232">題型</text:p>
          </table:table-cell>
          <table:table-cell table:style-name="TableCell233">
            <text:p text:style-name="P234">□恰當</text:p>
          </table:table-cell>
          <table:table-cell table:style-name="TableCell235">
            <text:p text:style-name="P236">□建議：</text:p>
          </table:table-cell>
        </table:table-row>
        <table:table-row table:style-name="TableRow237">
          <table:table-cell table:style-name="TableCell238">
            <text:p text:style-name="P239">文句與用字</text:p>
          </table:table-cell>
          <table:table-cell table:style-name="TableCell240">
            <text:p text:style-name="P241">□文句流暢</text:p>
            <text:p text:style-name="P242">□整張試卷無錯字</text:p>
          </table:table-cell>
          <table:table-cell table:style-name="TableCell243">
            <text:p text:style-name="P244">□建議修正文句：</text:p>
            <text:p text:style-name="P245">□需修改錯字：</text:p>
          </table:table-cell>
        </table:table-row>
        <table:table-row table:style-name="TableRow246">
          <table:table-cell table:style-name="TableCell247">
            <text:p text:style-name="P248">圖表清晰度</text:p>
          </table:table-cell>
          <table:table-cell table:style-name="TableCell249">
            <text:p text:style-name="P250">□清晰</text:p>
          </table:table-cell>
          <table:table-cell table:style-name="TableCell251">
            <text:p text:style-name="P252">□不清晰題號，建議修正：</text:p>
          </table:table-cell>
        </table:table-row>
        <table:table-row table:style-name="TableRow253">
          <table:table-cell table:style-name="TableCell254">
            <text:p text:style-name="P255">題意</text:p>
          </table:table-cell>
          <table:table-cell table:style-name="TableCell256">
            <text:p text:style-name="P257">□清晰</text:p>
          </table:table-cell>
          <table:table-cell table:style-name="TableCell258">
            <text:p text:style-name="P259">□建議修正：</text:p>
          </table:table-cell>
        </table:table-row>
        <table:table-row table:style-name="TableRow260">
          <table:table-cell table:style-name="TableCell261">
            <text:p text:style-name="P262">答案</text:p>
          </table:table-cell>
          <table:table-cell table:style-name="TableCell263">
            <text:p text:style-name="P264">□每題皆可找到正確答案</text:p>
          </table:table-cell>
          <table:table-cell table:style-name="TableCell265">
            <text:p text:style-name="P266">□答案有誤或沒答案的題號：</text:p>
          </table:table-cell>
        </table:table-row>
        <table:table-row table:style-name="TableRow267">
          <table:table-cell table:style-name="TableCell268">
            <text:p text:style-name="P269">內容</text:p>
          </table:table-cell>
          <table:table-cell table:style-name="TableCell270">
            <text:p text:style-name="P271">□各單元配分恰當</text:p>
            <text:p text:style-name="P272">□與教學內容相符</text:p>
            <text:p text:style-name="P273">□各大題題目未重複</text:p>
          </table:table-cell>
          <table:table-cell table:style-name="TableCell274">
            <text:p text:style-name="P275">□偏重或疏忽某單元，建議修正：</text:p>
            <text:p text:style-name="P276">□超出教學範圍，建議修正：</text:p>
            <text:p text:style-name="P277">□題目重複：</text:p>
          </table:table-cell>
        </table:table-row>
      </table:table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縣前峰國中段考試題審題表</dc:title>
    <meta:initial-creator>SuperXP</meta:initial-creator>
    <dc:creator>wu</dc:creator>
    <meta:creation-date>2015-12-23T23:46:00Z</meta:creation-date>
    <dc:date>2015-12-23T23:46:00Z</dc:date>
    <meta:print-date>2010-03-17T02:0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1" meta:character-count="1346" meta:row-count="9" meta:non-whitespace-character-count="1147"/>
  </office:meta>
</office:document-meta>
</file>