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3722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3" style:family="table">
      <style:table-properties style:width="2.5833in" fo:margin-left="0in" table:align="left"/>
    </style:style>
    <style:style style:name="TableRow10" style:family="table-row">
      <style:table-row-properties style:min-row-height="0.3659in"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3618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375in" style:use-optimal-row-height="false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173in" style:use-optimal-row-height="false"/>
    </style:style>
    <style:style style:name="P4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666in" style:use-optimal-row-height="false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6187in" style:use-optimal-row-height="false"/>
    </style:style>
    <style:style style:name="P7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763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3381in" style:use-optimal-row-height="false"/>
    </style:style>
    <style:style style:name="P10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3673in" style:use-optimal-row-height="false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6187in" style:use-optimal-row-height="false"/>
    </style:style>
    <style:style style:name="P12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3472in" style:use-optimal-row-height="false"/>
    </style:style>
    <style:style style:name="P1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5618in" style:use-optimal-row-height="false"/>
    </style:style>
    <style:style style:name="P1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  <style:text-properties style:font-name="標楷體" style:font-name-asian="標楷體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72" style:family="table-column">
      <style:table-column-properties style:column-width="0.3722in" style:use-optimal-column-width="false"/>
    </style:style>
    <style:style style:name="TableColumn173" style:family="table-column">
      <style:table-column-properties style:column-width="0.6361in" style:use-optimal-column-width="false"/>
    </style:style>
    <style:style style:name="TableColumn174" style:family="table-column">
      <style:table-column-properties style:column-width="0.3937in" style:use-optimal-column-width="false"/>
    </style:style>
    <style:style style:name="TableColumn175" style:family="table-column">
      <style:table-column-properties style:column-width="0.3937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0.3937in" style:use-optimal-column-width="false"/>
    </style:style>
    <style:style style:name="Table171" style:family="table">
      <style:table-properties style:width="2.5833in" fo:margin-left="0in" table:align="left"/>
    </style:style>
    <style:style style:name="TableRow178" style:family="table-row">
      <style:table-row-properties style:min-row-height="0.3659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3618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8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375in" style:use-optimal-row-height="false"/>
    </style:style>
    <style:style style:name="P20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3173in" style:use-optimal-row-height="false"/>
    </style:style>
    <style:style style:name="P21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3666in" style:use-optimal-row-height="false"/>
    </style:style>
    <style:style style:name="P22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6187in" style:use-optimal-row-height="false"/>
    </style:style>
    <style:style style:name="P23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49" style:family="table-row">
      <style:table-row-properties style:min-row-height="0.3763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381in" style:use-optimal-row-height="false"/>
    </style:style>
    <style:style style:name="P26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673in" style:use-optimal-row-height="false"/>
    </style:style>
    <style:style style:name="P28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291" style:family="table-row">
      <style:table-row-properties style:min-row-height="0.6187in" style:use-optimal-row-height="false"/>
    </style:style>
    <style:style style:name="P29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03" style:family="table-row">
      <style:table-row-properties style:min-row-height="0.3472in" style:use-optimal-row-height="false"/>
    </style:style>
    <style:style style:name="P3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5618in" style:use-optimal-row-height="false"/>
    </style:style>
    <style:style style:name="P31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/>
      <style:text-properties style:font-name="標楷體" style:font-name-asian="標楷體"/>
    </style:style>
    <style:style style:name="P332" style:parent-style-name="內文" style:family="paragraph">
      <style:paragraph-properties style:snap-to-layout-grid="false"/>
      <style:text-properties style:font-name="標楷體" style:font-name-asian="標楷體"/>
    </style:style>
    <style:style style:name="P333" style:parent-style-name="內文" style:family="paragraph">
      <style:paragraph-properties style:snap-to-layout-grid="false"/>
      <style:text-properties style:font-name="標楷體" style:font-name-asian="標楷體"/>
    </style:style>
    <style:style style:name="P334" style:parent-style-name="內文" style:family="paragraph">
      <style:paragraph-properties style:snap-to-layout-grid="false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36" style:parent-style-name="內文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340" style:family="table-column">
      <style:table-column-properties style:column-width="0.3722in" style:use-optimal-column-width="false"/>
    </style:style>
    <style:style style:name="TableColumn341" style:family="table-column">
      <style:table-column-properties style:column-width="0.6361in" style:use-optimal-column-width="false"/>
    </style:style>
    <style:style style:name="TableColumn342" style:family="table-column">
      <style:table-column-properties style:column-width="0.3937in" style:use-optimal-column-width="false"/>
    </style:style>
    <style:style style:name="TableColumn343" style:family="table-column">
      <style:table-column-properties style:column-width="0.3937in" style:use-optimal-column-width="false"/>
    </style:style>
    <style:style style:name="TableColumn344" style:family="table-column">
      <style:table-column-properties style:column-width="0.3937in" style:use-optimal-column-width="false"/>
    </style:style>
    <style:style style:name="TableColumn345" style:family="table-column">
      <style:table-column-properties style:column-width="0.3937in" style:use-optimal-column-width="false"/>
    </style:style>
    <style:style style:name="Table339" style:family="table">
      <style:table-properties style:width="2.5833in" fo:margin-left="0in" table:align="left"/>
    </style:style>
    <style:style style:name="TableRow346" style:family="table-row">
      <style:table-row-properties style:min-row-height="0.3659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 style:min-row-height="0.3618in"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375in" style:use-optimal-row-height="false"/>
    </style:style>
    <style:style style:name="P37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0.3173in" style:use-optimal-row-height="false"/>
    </style:style>
    <style:style style:name="P38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3666in" style:use-optimal-row-height="false"/>
    </style:style>
    <style:style style:name="P39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05" style:family="table-row">
      <style:table-row-properties style:min-row-height="0.6187in" style:use-optimal-row-height="false"/>
    </style:style>
    <style:style style:name="P406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3763in"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35" style:family="table-row">
      <style:table-row-properties style:min-row-height="0.3381in" style:use-optimal-row-height="false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3673in" style:use-optimal-row-height="false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6187in" style:use-optimal-row-height="false"/>
    </style:style>
    <style:style style:name="P4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min-row-height="0.3472in" style:use-optimal-row-height="false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5618in" style:use-optimal-row-height="false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style:snap-to-layout-grid="false"/>
      <style:text-properties style:font-name="標楷體" style:font-name-asian="標楷體"/>
    </style:style>
    <style:style style:name="P500" style:parent-style-name="內文" style:family="paragraph">
      <style:paragraph-properties style:snap-to-layout-grid="false"/>
      <style:text-properties style:font-name="標楷體" style:font-name-asian="標楷體"/>
    </style:style>
    <style:style style:name="P501" style:parent-style-name="內文" style:family="paragraph">
      <style:paragraph-properties style:snap-to-layout-grid="false"/>
      <style:text-properties style:font-name="標楷體" style:font-name-asian="標楷體"/>
    </style:style>
    <style:style style:name="P502" style:parent-style-name="內文" style:family="paragraph">
      <style:paragraph-properties style:snap-to-layout-grid="false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師臨時調課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申請日期</text:p>
          </table:table-cell>
          <table:covered-table-cell/>
          <table:table-cell table:style-name="TableCell13" table:number-columns-spanned="4">
            <text:p text:style-name="P14"><text:s/>年<text:s/><text:s/>月 <text:s/>日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>原</text:p>
            <text:p text:style-name="P18">先</text:p>
            <text:p text:style-name="P19">課</text:p>
            <text:p text:style-name="P20">表</text:p>
            <text:p text:style-name="P21">資</text:p>
            <text:p text:style-name="P22">料</text:p>
          </table:table-cell>
          <table:table-cell table:style-name="TableCell23">
            <text:p text:style-name="P24">班級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日期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星期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節次</text:p>
          </table:table-cell>
          <table:table-cell table:style-name="TableCell61">
            <text:p text:style-name="P62"><text:s text:c="3"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科目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6">
            <text:p text:style-name="P83">對</text:p>
            <text:p text:style-name="P84">調</text:p>
            <text:p text:style-name="P85">課</text:p>
            <text:p text:style-name="P86">表或代課</text:p>
            <text:p text:style-name="P87">資</text:p>
            <text:p text:style-name="P88">料</text:p>
          </table:table-cell>
          <table:table-cell table:style-name="TableCell89">
            <text:p text:style-name="P90">日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星期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節次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科目</text:p>
          </table:table-cell>
          <table:table-cell table:style-name="TableCell127">
            <text:p text:style-name="P128">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代課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<text:s/>授</text:p>
            <text:p text:style-name="P151"><text:s/>課 <text:s/></text:p>
            <text:p text:style-name="P152"><text:s/>教</text:p>
            <text:p text:style-name="P153"><text:s/>師</text:p>
            <text:p text:style-name="P154"><text:s/>簽名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調課原因：</text:p>
      <text:p text:style-name="P164"/>
      <text:p text:style-name="P165">申請教師簽名：</text:p>
      <text:p text:style-name="P166"/>
      <text:p text:style-name="P167">第一聯：教務處備查聯　　　核章</text:p>
      <text:soft-page-break/>
      <text:p text:style-name="P168"><text:span text:style-name="T169"><draw:connector draw:type="line" svg:x1="-0.34236in" svg:y1="0.125in" svg:x2="-0.34236in" svg:y2="7.375in" draw:z-index="251657216" draw:id="id0" draw:style-name="a1" draw:name="Line 4" text:anchor-type="paragraph"><svg:title/><svg:desc/></draw:connector></text:span><text:span text:style-name="T170">教師臨時調課單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申請日期</text:p>
          </table:table-cell>
          <table:covered-table-cell/>
          <table:table-cell table:style-name="TableCell181" table:number-columns-spanned="4">
            <text:p text:style-name="P182"><text:s/>年<text:s/><text:s/>月 <text:s/>日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5">
            <text:p text:style-name="P185">原</text:p>
            <text:p text:style-name="P186">先</text:p>
            <text:p text:style-name="P187">課</text:p>
            <text:p text:style-name="P188">表</text:p>
            <text:p text:style-name="P189">資</text:p>
            <text:p text:style-name="P190">料</text:p>
          </table:table-cell>
          <table:table-cell table:style-name="TableCell191">
            <text:p text:style-name="P192">班級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日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星期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節次</text:p>
          </table:table-cell>
          <table:table-cell table:style-name="TableCell229">
            <text:p text:style-name="P230"><text:s text:c="3"/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科目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rows-spanned="6">
            <text:p text:style-name="P251">對</text:p>
            <text:p text:style-name="P252">調</text:p>
            <text:p text:style-name="P253">課</text:p>
            <text:p text:style-name="P254">表或代課</text:p>
            <text:p text:style-name="P255">資</text:p>
            <text:p text:style-name="P256">料</text:p>
          </table:table-cell>
          <table:table-cell table:style-name="TableCell257">
            <text:p text:style-name="P258">日期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星期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節次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科目</text:p>
          </table:table-cell>
          <table:table-cell table:style-name="TableCell295">
            <text:p text:style-name="P296"><text:s/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代課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/>授</text:p>
            <text:p text:style-name="P319"><text:s/>課 <text:s/></text:p>
            <text:p text:style-name="P320"><text:s/>教</text:p>
            <text:p text:style-name="P321"><text:s/>師</text:p>
            <text:p text:style-name="P322"><text:s/>簽名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>申請教師簽名：</text:p>
      <text:p text:style-name="P332"/>
      <text:p text:style-name="P333">教務處核章</text:p>
      <text:p text:style-name="P334">第二聯：科任教師聯</text:p>
      <text:p text:style-name="P335"/>
      <text:soft-page-break/>
      <text:p text:style-name="P336"><text:span text:style-name="T337"><draw:connector draw:type="line" svg:x1="-0.32569in" svg:y1="0in" svg:x2="-0.32569in" svg:y2="7.25in" draw:z-index="251658240" draw:id="id1" draw:style-name="a3" draw:name="Line 5" text:anchor-type="paragraph"><svg:title/><svg:desc/></draw:connector></text:span><text:span text:style-name="T338">教師臨時調課單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2">
            <text:p text:style-name="P348">申請日期</text:p>
          </table:table-cell>
          <table:covered-table-cell/>
          <table:table-cell table:style-name="TableCell349" table:number-columns-spanned="4">
            <text:p text:style-name="P350"><text:s/>年<text:s/><text:s/>月 <text:s/>日</text:p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5">
            <text:p text:style-name="P353">原</text:p>
            <text:p text:style-name="P354">先</text:p>
            <text:p text:style-name="P355">課</text:p>
            <text:p text:style-name="P356">表</text:p>
            <text:p text:style-name="P357">資</text:p>
            <text:p text:style-name="P358">料</text:p>
          </table:table-cell>
          <table:table-cell table:style-name="TableCell359">
            <text:p text:style-name="P360">班級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日期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星期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節次</text:p>
          </table:table-cell>
          <table:table-cell table:style-name="TableCell397">
            <text:p text:style-name="P398"><text:s text:c="3"/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科目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 table:number-rows-spanned="6">
            <text:p text:style-name="P419">對</text:p>
            <text:p text:style-name="P420">調</text:p>
            <text:p text:style-name="P421">課</text:p>
            <text:p text:style-name="P422">表或代課</text:p>
            <text:p text:style-name="P423">資</text:p>
            <text:p text:style-name="P424">料</text:p>
          </table:table-cell>
          <table:table-cell table:style-name="TableCell425">
            <text:p text:style-name="P426">日期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星期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節次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科目</text:p>
          </table:table-cell>
          <table:table-cell table:style-name="TableCell463">
            <text:p text:style-name="P464"><text:s/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代課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<text:s/>授</text:p>
            <text:p text:style-name="P487"><text:s/>課 <text:s/></text:p>
            <text:p text:style-name="P488"><text:s/>教</text:p>
            <text:p text:style-name="P489"><text:s/>師</text:p>
            <text:p text:style-name="P490"><text:s/>簽名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</table:table>
      <text:p text:style-name="P499">申請教師簽名：</text:p>
      <text:p text:style-name="P500"/>
      <text:p text:style-name="P501">教務處核章</text:p>
      <text:p text:style-name="P502"><text:span text:style-name="T503">第三聯：</text:span><text:span text:style-name="T504">班級導師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4167in" draw:dots2="0" draw:dots2-length="0in" draw:distance="0.04167in"/>
    <draw:stroke-dash draw:name="a2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2361in" fo:margin-right="0.7875in" style:num-format="1" style:writing-mode="lr-tb" style:layout-grid-mode="line" style:layout-grid-lines="30">
        <style:columns fo:column-count="3" fo:column-gap="0.909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>如直接代課請於代課欄打勾後簽名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臨時調課單</dc:title>
    <meta:initial-creator>羅文琪</meta:initial-creator>
    <dc:creator>Windows 使用者</dc:creator>
    <meta:creation-date>2019-10-14T02:44:00Z</meta:creation-date>
    <dc:date>2019-10-14T02:44:00Z</dc:date>
    <meta:print-date>2015-06-01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