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TableColumn2" style:family="table-column">
      <style:table-column-properties style:column-width="8.9777in" style:use-optimal-column-width="false"/>
    </style:style>
    <style:style style:name="Table1" style:family="table" style:master-page-name="MP0">
      <style:table-properties style:width="8.9777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 style:punctuation-wrap="simple" style:text-autospace="non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S1" style:family="section">
      <style:section-properties fo:margin-left="-0.118in" fo:margin-right="-0.118in" style:writing-mode="lr-tb">
        <style:columns fo:column-count="2" fo:column-gap="0.2951in">
          <style:column-sep/>
        </style:columns>
      </style:section-properties>
    </style:style>
    <style:style style:name="P6" style:parent-style-name="內文" style:list-style-name="LFO5" style:family="paragraph">
      <style:paragraph-properties fo:line-height="0.2777in">
        <style:tab-stops>
          <style:tab-stop style:type="left" style:position="0in"/>
          <style:tab-stop style:type="left" style:position="4.543in"/>
        </style:tab-stops>
      </style:paragraph-properties>
      <style:text-properties fo:font-weight="bold" style:font-weight-asian="bold"/>
    </style:style>
    <style:style style:name="P7" style:parent-style-name="內文" style:list-style-name="LFO5" style:family="paragraph">
      <style:paragraph-properties fo:line-height="0.2777in">
        <style:tab-stops>
          <style:tab-stop style:type="left" style:position="0in"/>
          <style:tab-stop style:type="left" style:position="4.543in"/>
        </style:tab-stops>
      </style:paragraph-properties>
      <style:text-properties fo:font-weight="bold" style:font-weight-asian="bold"/>
    </style:style>
    <style:style style:name="P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1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2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3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4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1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2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3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4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5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6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7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8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59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</style:style>
    <style:style style:name="P60" style:parent-style-name="內文" style:family="paragraph">
      <style:paragraph-properties fo:line-height="0.2777in">
        <style:tab-stops>
          <style:tab-stop style:type="left" style:position="5.0444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彰化縣立溪湖國中1xx學年度第x學期第x次段考<text:s/>O年級OO科試卷<text:s/><text:s text:c="8"/>年 <text:s text:c="2"/>班<text:s text:c="4"/>號姓名：<text:s text:c="12"/></text:p>
          </table:table-cell>
        </table:table-row>
      </table:table>
      <text:section text:name="Sect1" text:style-name="S1">
        <text:soft-page-break/>
        <text:list text:style-name="LFO5" text:continue-numbering="true">
          <text:list-item>
            <text:p text:style-name="P6">選擇題(每題x分，共x分)</text:p>
          </text:list-item>
          <text:list-item>
            <text:p text:style-name="P7"/>
          </text:list-item>
        </text:list>
        <text:p text:style-name="P8"/>
        <text:p text:style-name="P9"><text:s/></text:p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>
      <style:paragraph-properties fo:margin-left="0.166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margin-top="0.1388in" fo:margin-left="0.1666in" fo:text-indent="-0.1666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left="0.16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text-autospace="none" fo:margin-top="0.0833in" style:line-height-at-least="0.1666in" fo:text-indent="0.25in"/>
      <style:text-properties style:font-name="新細明體" fo:color="#2F2F2F" style:letter-kerning="false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0in" text:min-label-width="0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2in" fo:margin-left="0.5902in" fo:margin-bottom="0.5902in" fo:margin-right="0.5902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本檔</dc:title>
    <meta:initial-creator>hung</meta:initial-creator>
    <dc:creator>wu</dc:creator>
    <meta:creation-date>2015-12-23T23:46:00Z</meta:creation-date>
    <dc:date>2015-12-23T23:46:00Z</dc:date>
    <meta:print-date>2011-05-28T07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