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1972in"/>
      </text:list-level-style-number>
      <text:list-level-style-bullet text:level="3" text:style-name="WW_CharLFO6LVL3" text:bullet-char="□">
        <style:list-level-properties text:space-before="1in" text:min-label-width="0.25in"/>
        <style:text-properties style:font-name="Times New Roman"/>
      </text:list-level-style-bullet>
      <text:list-level-style-bullet text:level="4" text:style-name="WW_CharLFO6LVL4" text:bullet-char="※">
        <style:list-level-properties text:space-before="1.5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left="0.2229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5583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 fo:margin-left="0.9993in" fo:text-indent="-0.99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left="1.1847in" fo:text-indent="-0.21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left="0.9902in" fo:text-indent="-0.02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left="1.1847in" fo:text-indent="-0.2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343in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1.0638in"/>
    </style:style>
    <style:style style:name="TableColumn23" style:family="table-column">
      <style:table-column-properties style:column-width="1.0638in"/>
    </style:style>
    <style:style style:name="TableColumn24" style:family="table-column">
      <style:table-column-properties style:column-width="1.0638in"/>
    </style:style>
    <style:style style:name="TableColumn25" style:family="table-column">
      <style:table-column-properties style:column-width="1.1256in"/>
    </style:style>
    <style:style style:name="Table19" style:family="table">
      <style:table-properties style:width="5.4819in" fo:margin-left="0.557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416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9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TableCell32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TableCell35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TableCell38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TableCell41" style:family="table-cell">
      <style:table-cell-properties fo:border-top="0.0416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7" style:family="table-cell">
      <style:table-cell-properties fo:border="0.0104in outset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104in outset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04in outset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04in outset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0" style:family="table-cell">
      <style:table-cell-properties fo:border="0.0104in outset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104in outset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104in outset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04in outset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3" style:family="table-cell">
      <style:table-cell-properties fo:border="0.0104in outset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04in outset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04in outset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104in outset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86" style:family="table-cell">
      <style:table-cell-properties fo:border="0.0104in outset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04in outset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04in outset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04in outset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99" style:family="table-cell">
      <style:table-cell-properties fo:border="0.0104in outset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04in outset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04in outset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04in outset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04in outset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04in outset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04in outset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29" style:family="table-cell">
      <style:table-cell-properties fo:border="0.0104in outset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31" style:family="table-cell">
      <style:table-cell-properties fo:border="0.0104in outset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33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-top="0.0104in outset #000000" fo:border-left="0.0416in outset #000000" fo:border-bottom="0.0416in outset #000000" fo:border-right="0.0104in outset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38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3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5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7" style:family="table-cell">
      <style:table-cell-properties fo:border-top="0.0104in outset #000000" fo:border-left="0.0104in outset #000000" fo:border-bottom="0.0416in outset #000000" fo:border-right="0.0416in outset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P149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line-height="0.3611in" fo:margin-left="1.6236in" fo:text-indent="-1.6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611in" fo:margin-left="1.8111in" fo:text-indent="-0.26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0.3611in" fo:margin-left="1.8111in" fo:text-indent="-0.26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left="1.9152in" fo:text-indent="-1.9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indent="1.4583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left="1.906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left="1.6236in" fo:text-indent="-1.62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text-indent="1.55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text-indent="1.55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indent="1.5555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margin-left="1.7861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indent="1.623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text-indent="1.623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margin-left="1.6861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text-indent="1.499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text-indent="1.4993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margin-left="0.6243in" fo:text-indent="-0.62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indent="1.49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indent="1.49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text-indent="1.49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indent="1.49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text-indent="1.49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indent="1.49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break-before="page" fo:text-align="center"/>
    </style:style>
    <style:style style:name="P235" style:parent-style-name="內文" style:family="paragraph">
      <style:paragraph-properties fo:widows="2" fo:orphans="2" style:snap-to-layout-grid="false" fo:text-align="center" style:line-height-at-least="0.1388in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widows="2" fo:orphans="2" style:snap-to-layout-grid="false" style:line-height-at-least="0.1388in"/>
    </style:style>
    <style:style style:name="T2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ableColumn263" style:family="table-column">
      <style:table-column-properties style:column-width="0.3013in"/>
    </style:style>
    <style:style style:name="TableColumn264" style:family="table-column">
      <style:table-column-properties style:column-width="0.8569in"/>
    </style:style>
    <style:style style:name="TableColumn265" style:family="table-column">
      <style:table-column-properties style:column-width="0.7208in"/>
    </style:style>
    <style:style style:name="TableColumn266" style:family="table-column">
      <style:table-column-properties style:column-width="0.2465in"/>
    </style:style>
    <style:style style:name="TableColumn267" style:family="table-column">
      <style:table-column-properties style:column-width="0.4756in"/>
    </style:style>
    <style:style style:name="TableColumn268" style:family="table-column">
      <style:table-column-properties style:column-width="0.7222in"/>
    </style:style>
    <style:style style:name="TableColumn269" style:family="table-column">
      <style:table-column-properties style:column-width="0.6513in"/>
    </style:style>
    <style:style style:name="TableColumn270" style:family="table-column">
      <style:table-column-properties style:column-width="0.0708in"/>
    </style:style>
    <style:style style:name="TableColumn271" style:family="table-column">
      <style:table-column-properties style:column-width="0.7208in"/>
    </style:style>
    <style:style style:name="TableColumn272" style:family="table-column">
      <style:table-column-properties style:column-width="0.7222in"/>
    </style:style>
    <style:style style:name="TableColumn273" style:family="table-column">
      <style:table-column-properties style:column-width="0.0111in"/>
    </style:style>
    <style:style style:name="TableColumn274" style:family="table-column">
      <style:table-column-properties style:column-width="0.7111in"/>
    </style:style>
    <style:style style:name="TableColumn275" style:family="table-column">
      <style:table-column-properties style:column-width="0.7208in"/>
    </style:style>
    <style:style style:name="Table262" style:family="table">
      <style:table-properties style:width="6.9319in" style:rel-width="95.18%" fo:margin-left="0in" table:align="left"/>
    </style:style>
    <style:style style:name="TableRow276" style:family="table-row">
      <style:table-row-properties style:row-height="0.3819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295" style:family="table-row">
      <style:table-row-properties style:row-height="0.3666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314" style:family="table-row">
      <style:table-row-properties style:row-height="0.3715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start" style:line-height-at-least="0.1388in"/>
      <style:text-properties style:font-name="標楷體" style:font-name-asian="標楷體" style:letter-kerning="false"/>
    </style:style>
    <style:style style:name="TableRow333" style:family="table-row">
      <style:table-row-properties style:row-height="0.3791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352" style:family="table-row">
      <style:table-row-properties style:min-row-height="0.3152in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373" style:family="table-row">
      <style:table-row-properties style:min-row-height="0.3152in" fo:keep-together="always"/>
    </style:style>
    <style:style style:name="P374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393" style:family="table-row">
      <style:table-row-properties style:min-row-height="0.3152in" fo:keep-together="always"/>
    </style:style>
    <style:style style:name="P394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413" style:family="table-row">
      <style:table-row-properties style:min-row-height="0.3152in" fo:keep-together="always"/>
    </style:style>
    <style:style style:name="P414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433" style:family="table-row">
      <style:table-row-properties style:min-row-height="0.3152in" fo:keep-together="always"/>
    </style:style>
    <style:style style:name="P434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453" style:family="table-row">
      <style:table-row-properties style:min-row-height="0.3152in" fo:keep-together="always"/>
    </style:style>
    <style:style style:name="P454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473" style:family="table-row">
      <style:table-row-properties style:min-row-height="0.3152in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494" style:family="table-row">
      <style:table-row-properties style:min-row-height="0.3152in" fo:keep-together="always"/>
    </style:style>
    <style:style style:name="P495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514" style:family="table-row">
      <style:table-row-properties style:min-row-height="0.3152in" fo:keep-together="always"/>
    </style:style>
    <style:style style:name="P515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534" style:family="table-row">
      <style:table-row-properties style:min-row-height="0.3152in" fo:keep-together="always"/>
    </style:style>
    <style:style style:name="P535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554" style:family="table-row">
      <style:table-row-properties style:min-row-height="0.3152in" fo:keep-together="always"/>
    </style:style>
    <style:style style:name="P555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574" style:family="table-row">
      <style:table-row-properties style:min-row-height="0.3152in" fo:keep-together="always"/>
    </style:style>
    <style:style style:name="P575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594" style:family="table-row">
      <style:table-row-properties style:min-row-height="0.3152in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615" style:family="table-row">
      <style:table-row-properties style:min-row-height="0.3152in" fo:keep-together="always"/>
    </style:style>
    <style:style style:name="P616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635" style:family="table-row">
      <style:table-row-properties style:min-row-height="0.3152in" fo:keep-together="always"/>
    </style:style>
    <style:style style:name="P636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655" style:family="table-row">
      <style:table-row-properties style:min-row-height="0.3152in" fo:keep-together="always"/>
    </style:style>
    <style:style style:name="P656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style:letter-kerning="false"/>
    </style:style>
    <style:style style:name="TableRow675" style:family="table-row">
      <style:table-row-properties style:row-height="0.3694in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row-height="1.3631in" fo:keep-together="always"/>
    </style:style>
    <style:style style:name="P687" style:parent-style-name="內文" style:family="paragraph">
      <style:paragraph-properties fo:widows="2" fo:orphans="2" style:snap-to-layout-grid="false" style:line-height-at-least="0.1388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99" style:parent-style-name="內文" style:list-style-name="LFO2" style:family="paragraph">
      <style:paragraph-properties style:snap-to-layout-grid="false" fo:text-align="center" style:line-height-at-least="0.1388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list-style-name="LFO2" style:family="paragraph">
      <style:paragraph-properties style:snap-to-layout-grid="false" fo:text-align="center" style:line-height-at-least="0.1388in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1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4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6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7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18" style:parent-style-name="內文Web" style:family="paragraph">
      <style:paragraph-properties style:snap-to-layout-grid="false" fo:margin-top="0in" fo:margin-bottom="0in" style:line-height-at-least="0.1388in" fo:margin-left="2in" fo:text-indent="-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9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2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2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22" style:parent-style-name="內文Web" style:family="paragraph">
      <style:paragraph-properties style:snap-to-layout-grid="false" fo:text-align="justify" fo:margin-top="0in" fo:margin-bottom="0in" style:line-height-at-least="0.1388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26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2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28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29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4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5" style:parent-style-name="內文Web" style:family="paragraph">
      <style:paragraph-properties style:snap-to-layout-grid="false" fo:margin-top="0in" fo:margin-bottom="0in" style:line-height-at-least="0.1388in" fo:margin-left="2in" fo:text-indent="-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6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7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8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739" style:parent-style-name="內文Web" style:family="paragraph">
      <style:paragraph-properties style:snap-to-layout-grid="false" fo:text-align="justify" fo:margin-top="0in" fo:margin-bottom="0in" style:line-height-at-least="0.1388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3" style:parent-style-name="預設段落字型" style:family="text">
      <style:text-properties style:font-name="新細明體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4" style:parent-style-name="預設段落字型" style:family="text">
      <style:text-properties style:font-name="新細明體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6" style:parent-style-name="預設段落字型" style:family="text">
      <style:text-properties style:font-name="新細明體" fo:color="#000000" fo:font-size="16pt" style:font-size-asian="16pt" style:font-size-complex="16pt"/>
    </style:style>
    <style:style style:name="T767" style:parent-style-name="預設段落字型" style:family="text">
      <style:text-properties style:font-name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溪湖國民中學校內巡堂實施計畫</text:p>
      <text:p text:style-name="P2"/>
      <text:p text:style-name="P3">一、依據：1.部頒「加強輔導中小學正常教學實施要點」。</text:p>
      <text:p text:style-name="P4">2.本校教師及職員出勤差假管理要點。</text:p>
      <text:p text:style-name="P5">二、宗旨：促進教學正常化，按教學進度表及日課表上課，準時上下課；了解教師教學情形，班級狀況，學生學習活動，以提高教學成效。</text:p>
      <text:p text:style-name="P6">三、目的：1.隨時瞭解全校教學活動狀況。</text:p>
      <text:p text:style-name="P7"><text:span text:style-name="T8">2.</text:span><text:span text:style-name="T9">適時處理所發現之特殊情況或偶發問題，以策勵改進</text:span><text:span text:style-name="T10">；</text:span><text:span text:style-name="T11">同時</text:span><text:span text:style-name="T12">為瞭解教學活動之實況</text:span><text:span text:style-name="T13">。</text:span></text:p>
      <text:p text:style-name="P14">3.貫徹執行教學正常化，並適時處理偶發或特殊之狀況。</text:p>
      <text:p text:style-name="P15">4.維護校園之安寧，協助師生建立良好之學習環境，進而提升教學成效，以達成教育目標。</text:p>
      <text:p text:style-name="P16">四、組織：由校長、各處室主任、組長等人員組成。</text:p>
      <text:p text:style-name="P17">五、巡堂時間：</text:p>
      <text:p text:style-name="P18">（一）定時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星期一</text:span></text:p>
          </table:table-cell>
          <table:table-cell table:style-name="TableCell32">
            <text:p text:style-name="P33"><text:span text:style-name="T34">星期二</text:span></text:p>
          </table:table-cell>
          <table:table-cell table:style-name="TableCell35">
            <text:p text:style-name="P36"><text:span text:style-name="T37">星期三</text:span></text:p>
          </table:table-cell>
          <table:table-cell table:style-name="TableCell38">
            <text:p text:style-name="P39"><text:span text:style-name="T40">星期四</text:span></text:p>
          </table:table-cell>
          <table:table-cell table:style-name="TableCell41">
            <text:p text:style-name="P42"><text:span text:style-name="T43">星期五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留守</text:p>
            <text:p text:style-name="P140">人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（二）不定時：除排定之巡堂時間外，校長、各處室主任因業務需要亦得不定時巡堂。</text:p>
      <text:p text:style-name="P150"/>
      <text:soft-page-break/>
      <text:p text:style-name="P151">六、巡堂紀錄：</text:p>
      <text:p text:style-name="P152">（一）巡堂重點：1.教學、學習、教學設備、衛生、整潔、秩序、師生關係等。</text:p>
      <text:p text:style-name="P153">2.巡堂時若遇有偶發事項或特殊情況，應立即處理或會同有關處人員適時妥處；並具體扼要加以紀錄。</text:p>
      <text:p text:style-name="P154">3.巡堂記事欄應簡要填寫班級、科目、任課教師姓名、記事及處理情形。</text:p>
      <text:p text:style-name="P155">（二）狀況處置：</text:p>
      <text:p text:style-name="P156"><text:span text:style-name="T157"><text:s text:c="16"/>1.</text:span><text:span text:style-name="T158">教務處設置「巡堂紀錄</text:span><text:span text:style-name="T159">表</text:span><text:span text:style-name="T160">」，</text:span><text:span text:style-name="T161">供巡堂人員</text:span><text:span text:style-name="T162">巡堂紀錄</text:span><text:span text:style-name="T163">使用</text:span><text:span text:style-name="T164">，</text:span><text:span text:style-name="T165">當</text:span><text:span text:style-name="T166">週</text:span><text:span text:style-name="T167">巡堂完竣後</text:span><text:span text:style-name="T168">，</text:span><text:span text:style-name="T169">請將巡堂紀錄簿冊夾交回教務處</text:span><text:span text:style-name="T170">。</text:span><text:span text:style-name="T171">每週由教務處彙</text:span><text:span text:style-name="T172">整</text:span><text:span text:style-name="T173">，呈校長批閱後會有關處室及老師以茲改進或勉勵</text:span><text:span text:style-name="T174">。</text:span></text:p>
      <text:p text:style-name="P175"><text:span text:style-name="T176"><text:s/>2</text:span><text:span text:style-name="T177">.</text:span><text:span text:style-name="T178">巡視時</text:span><text:span text:style-name="T179">如發現特殊狀況，應及時處理並向</text:span><text:span text:style-name="T180">相關處室</text:span><text:span text:style-name="T181">報告。必要</text:span></text:p>
      <text:p text:style-name="P182"><text:span text:style-name="T183">時，填寫「</text:span><text:span text:style-name="T184">教學巡堂</text:span><text:span text:style-name="T185">意見通知</text:span><text:span text:style-name="T186">單</text:span><text:span text:style-name="T187">（附件二）</text:span><text:span text:style-name="T188">」，由巡堂員簽名後交教務處，通知當事人參考改進</text:span><text:span text:style-name="T189">。</text:span></text:p>
      <text:p text:style-name="P190">（三）代理人：輪值巡堂人員公出或請假由代理人視導，每次視導必記錄。</text:p>
      <text:p text:style-name="P191">（四）巡堂職責：1.督促學生於上課鈴響後，立即進入教室。</text:p>
      <text:p text:style-name="P192">2.巡視各班上課秩序及學習態度。</text:p>
      <text:p text:style-name="P193">3.糾正學生遲到、早退或擅離教室。</text:p>
      <text:p text:style-name="P194"><text:span text:style-name="T195">4.</text:span><text:span text:style-name="T196">巡視授課教師</text:span><text:span text:style-name="T197">出勤</text:span><text:span text:style-name="T198">、</text:span><text:span text:style-name="T199">教學情形及須協助事項。</text:span></text:p>
      <text:p text:style-name="P200"><text:span text:style-name="T201">5.</text:span><text:span text:style-name="T202">偶發事件之防範及處理</text:span><text:span text:style-name="T203">。</text:span><text:span text:style-name="T204">遇偶發事件，巡堂人員應立即聯繫有關處室人員妥善處理</text:span><text:span text:style-name="T205">。</text:span></text:p>
      <text:p text:style-name="P206">6.巡視環境衛生及教室設備之短缺。</text:p>
      <text:p text:style-name="P207">7.改進事項之發現與建議。</text:p>
      <text:soft-page-break/>
      <text:p text:style-name="P208"><text:span text:style-name="T209">（</text:span><text:span text:style-name="T210">五</text:span><text:span text:style-name="T211">）巡堂範圍：</text:span><text:span text:style-name="T212">全部校區（校園、校舍、活動中心、專科教室等）。</text:span></text:p>
      <text:p text:style-name="P213">1.巡堂人員以不進入教室為原則，如需要進入教室應向教師示意以免誤會。</text:p>
      <text:p text:style-name="P214">2.教師上課中遇巡堂人員進入教室，仍應繼續教學不必停止。</text:p>
      <text:p text:style-name="P215"><text:span text:style-name="T216">3.</text:span><text:span text:style-name="T217">巡堂人員行經教室腳步宜輕避免影響教室上課。</text:span></text:p>
      <text:p text:style-name="P218"><text:span text:style-name="T219">（</text:span><text:span text:style-name="T220">六</text:span><text:span text:style-name="T221">）填表要領：</text:span><text:span text:style-name="T222">請確實執行巡堂工作</text:span><text:span text:style-name="T223">。</text:span></text:p>
      <text:p text:style-name="P224">1.紀錄內容請用文字簡要敘述所見情況之事項。</text:p>
      <text:p text:style-name="P225">2.巡視各班教師教學情形、上課秩序、師生互動及學生學習態度。</text:p>
      <text:p text:style-name="P226">3.偶發事件之防範及處理。</text:p>
      <text:p text:style-name="P227">4.巡視環境衛生及教室設備之短缺。</text:p>
      <text:p text:style-name="P228">5.改進事項之發現與建議。</text:p>
      <text:p text:style-name="P229">6.本表格不敷使用或不夠時，請隨時向教務處索取。</text:p>
      <text:p text:style-name="P230">七、輔導與獎懲：如發現任課教師有任何缺失，由教務處妥善追蹤輔導。</text:p>
      <text:p text:style-name="P231">八、本辦法經主管會報討論，呈請校長核准公布後實施。</text:p>
      <text:p text:style-name="P232"/>
      <text:p text:style-name="P233">承辦： <text:s text:c="12"/>教務主任： <text:s text:c="16"/>校長：</text:p>
      <text:p text:style-name="P234"/>
      <text:p text:style-name="P235"><text:span text:style-name="T236">彰化縣溪湖國中10</text:span><text:span text:style-name="T237">3</text:span><text:span text:style-name="T238">學年度第一學期巡堂紀錄表</text:span><text:span text:style-name="T239">（附件一）</text:span></text:p>
      <text:p text:style-name="P240"><text:span text:style-name="T241"><text:s text:c="2"/></text:span><text:span text:style-name="T242"><text:s text:c="3"/></text:span><text:span text:style-name="T243">年</text:span><text:span text:style-name="T244"><text:s text:c="2"/></text:span><text:span text:style-name="T245"><text:s text:c="2"/></text:span><text:span text:style-name="T246"><text:s/></text:span><text:span text:style-name="T247">月</text:span><text:span text:style-name="T248"><text:s text:c="2"/></text:span><text:span text:style-name="T249"><text:s text:c="2"/></text:span><text:span text:style-name="T250"><text:s/></text:span><text:span text:style-name="T251">日 <text:s/>星期</text:span><text:span text:style-name="T252"><text:s text:c="2"/></text:span><text:span text:style-name="T253"><text:s/></text:span><text:span text:style-name="T254"><text:s text:c="2"/></text:span><text:span text:style-name="T255"><text:s text:c="2"/></text:span><text:span text:style-name="T256">第</text:span><text:span text:style-name="T257"><text:s text:c="5"/></text:span><text:span text:style-name="T258">節<text:s/></text:span><text:span text:style-name="T259">記錄方式：「<text:s/></text:span><text:span text:style-name="T260">ˇ</text:span><text:span text:style-name="T261"><text:s/>」良好；「 △ 」待改進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班 <text:s text:c="2"/><text:s/>別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授課科目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節 <text:s text:c="2"/><text:s/>次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任課教師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6">
            <text:p text:style-name="P354">教師授課情形</text:p>
          </table:table-cell>
          <table:table-cell table:style-name="TableCell355">
            <text:p text:style-name="P356">教學態度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師生互動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教具運用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精神狀況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準時上課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6">
            <text:p text:style-name="P475">學生學習情形</text:p>
          </table:table-cell>
          <table:table-cell table:style-name="TableCell476">
            <text:p text:style-name="P477">專心聽講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氣氛活潑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禮節周到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秩序良好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4">
            <text:p text:style-name="P596">學習環境</text:p>
          </table:table-cell>
          <table:table-cell table:style-name="TableCell597">
            <text:p text:style-name="P598">班級整潔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公共整潔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2">
            <text:p text:style-name="P677">重大或突發事件</text:p>
          </table:table-cell>
          <table:table-cell table:style-name="TableCell678" table:number-columns-spanned="3">
            <text:p text:style-name="P679">特殊或問題事項</text:p>
          </table:table-cell>
          <table:covered-table-cell/>
          <table:covered-table-cell/>
          <table:table-cell table:style-name="TableCell680" table:number-columns-spanned="3">
            <text:p text:style-name="P681">處理情形</text:p>
          </table:table-cell>
          <table:covered-table-cell/>
          <table:covered-table-cell/>
          <table:table-cell table:style-name="TableCell682" table:number-columns-spanned="4">
            <text:p text:style-name="P683">會辦處室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會辦處室意見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</table:table>
      <text:p text:style-name="P696"/>
      <text:p text:style-name="P697">巡堂人員： <text:s/><text:s text:c="5"/><text:s text:c="12"/>教務主任： <text:s text:c="9"/><text:s text:c="2"/><text:s text:c="3"/>校長：</text:p>
      <text:p text:style-name="P698"/>
      <text:list text:style-name="LFO2" text:continue-numbering="true">
        <text:list-item>
          <text:p text:style-name="P699"><text:span text:style-name="T700">狀況之填寫</text:span><text:span text:style-name="T701">應簡要填寫班級、科目、任課教師姓名、記事及處理情形</text:span><text:span text:style-name="T702">等</text:span><text:span text:style-name="T703">。</text:span></text:p>
        </text:list-item>
        <text:list-item>
          <text:p text:style-name="P704"><text:span text:style-name="T705">(</text:span><text:span text:style-name="T706">附件二）</text:span><text:span text:style-name="T707">教 學 巡 堂<text:s/></text:span><text:span text:style-name="T708">意 見<text:s/></text:span><text:span text:style-name="T709">通 知 單</text:span><text:span text:style-name="T710">（存查）</text:span></text:p>
        </text:list-item>
      </text:list>
      <text:p text:style-name="P711"/>
      <text:p text:style-name="P712">※授課時間：中華民國<text:s/>　年　<text:s/>月　<text:s/>日第<text:s/>節﹝<text:s/>　時<text:s/>　分﹞</text:p>
      <text:p text:style-name="P713">※授課班級：年級<text:s/>班<text:s/></text:p>
      <text:p text:style-name="P714">※授課科目：<text:s/></text:p>
      <text:p text:style-name="P715">※會知事項：老師於前述時間授課有下列情形：</text:p>
      <text:p text:style-name="P716">□遲到﹝<text:s/>分鐘﹞ <text:s text:c="2"/>□早退﹝<text:s/>分鐘﹞</text:p>
      <text:p text:style-name="P717">□自行調、代課<text:s/><text:s text:c="3"/>□未在場指導學生<text:s/></text:p>
      <text:p text:style-name="P718">□教室經營請改進﹝□秩序不佳<text:s/>□學生擅離教室<text:s/>□學生瞌睡<text:s/>□學生看其他書刊<text:s/>□學生嬉戲、傳紙條﹞</text:p>
      <text:p text:style-name="P719"/>
      <text:p text:style-name="P720">巡堂人員： <text:s text:c="16"/>教務處：</text:p>
      <text:p text:style-name="P721"/>
      <text:p text:style-name="P722">﹝本單一式二聯，一聯會當事人，一聯會教務處存查﹞</text:p>
      <text:p text:style-name="P723"/>
      <text:p text:style-name="P724">- - - - - - - - - - - - - - - - - - - - - - - - - - - - - - -</text:p>
      <text:p text:style-name="P725"/>
      <text:p text:style-name="P726">教 學 巡 堂 意 見 通 知 單</text:p>
      <text:p text:style-name="P727"/>
      <text:p text:style-name="P728">※授課時間：中華民國<text:s/>　年　<text:s/>月　<text:s/>日第<text:s/>節﹝<text:s/>　時<text:s/>　分﹞</text:p>
      <text:p text:style-name="P729">※授課班級：<text:s/>年級班</text:p>
      <text:p text:style-name="P730">※授課科目：國文科</text:p>
      <text:p text:style-name="P731"/>
      <text:p text:style-name="P732">※會知事項：<text:s/><text:s text:c="3"/><text:s text:c="4"/><text:s/>老師於前述時間授課有下列情形：</text:p>
      <text:p text:style-name="P733">□遲到﹝<text:s/>分鐘﹞ <text:s text:c="2"/>□早退﹝<text:s/>分鐘﹞</text:p>
      <text:p text:style-name="P734">□自行調、代課<text:s/><text:s text:c="3"/>□未在場指導學生<text:s/></text:p>
      <text:p text:style-name="P735">□教室經營請改進﹝□秩序不佳<text:s/>□學生擅離教室<text:s/>□學生瞌睡<text:s/>□學生看其他書刊<text:s/>□學生嬉戲、傳紙條﹞</text:p>
      <text:p text:style-name="P736"/>
      <text:p text:style-name="P737">教務處：</text:p>
      <text:p text:style-name="P738"/>
      <text:p text:style-name="P739">﹝本單一式二聯，一聯會當事人，一聯會教務處存查﹞</text:p>
      <text:p text:style-name="P740"/>
      <text:soft-page-break/>
      <text:p text:style-name="P741"><text:s text:c="11"/><text:s text:c="6"/><text:s/>偶發事件處理紀錄</text:p>
      <text:p text:style-name="內文"><text:span text:style-name="T742"><text:s text:c="2"/>時間</text:span><text:span text:style-name="T743">：</text:span><text:span text:style-name="T744"><text:s text:c="2"/></text:span><text:span text:style-name="T745"><text:s text:c="2"/></text:span><text:span text:style-name="T746"><text:s text:c="3"/></text:span><text:span text:style-name="T747">年</text:span><text:span text:style-name="T748"><text:s text:c="2"/></text:span><text:span text:style-name="T749"><text:s text:c="2"/></text:span><text:span text:style-name="T750"><text:s/></text:span><text:span text:style-name="T751">月</text:span><text:span text:style-name="T752"><text:s text:c="2"/></text:span><text:span text:style-name="T753"><text:s text:c="2"/></text:span><text:span text:style-name="T754"><text:s/></text:span><text:span text:style-name="T755">日 <text:s/>星期</text:span><text:span text:style-name="T756"><text:s text:c="2"/></text:span><text:span text:style-name="T757"><text:s/></text:span><text:span text:style-name="T758"><text:s text:c="2"/></text:span><text:span text:style-name="T759"><text:s text:c="2"/></text:span><text:span text:style-name="T760">第</text:span><text:span text:style-name="T761"><text:s text:c="5"/></text:span><text:span text:style-name="T762">節</text:span></text:p>
      <text:p text:style-name="內文"><text:span text:style-name="T763"><text:s text:c="2"/>地點</text:span><text:span text:style-name="T764">：</text:span></text:p>
      <text:p text:style-name="內文"><text:span text:style-name="T765"><text:s text:c="2"/>個案對象</text:span><text:span text:style-name="T766">：</text:span><text:span text:style-name="T767"><text:s text:c="4"/></text:span><text:span text:style-name="T768">年</text:span><text:span text:style-name="T769"><text:s text:c="3"/></text:span><text:span text:style-name="T770">班 姓名</text:span><text:span text:style-name="T771"><text:s text:c="9"/></text:span></text:p>
      <text:p text:style-name="內文"><text:span text:style-name="T772"><text:s/></text:span><text:span text:style-name="T773"><text:s/></text:span><text:span text:style-name="T774">事件概述</text:span></text:p>
      <text:p text:style-name="內文"><text:span text:style-name="T775"><text:s/></text:span><text:span text:style-name="T776"><draw:frame draw:z-index="0" draw:id="id0" draw:style-name="a0" draw:name="Object 1" text:anchor-type="as-char" svg:x="0in" svg:y="0in" svg:width="6.88333in" svg:height="5.7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><text:span text:style-name="T777"><text:s text:c="4"/></text:span><text:span text:style-name="T778"><text:s text:c="2"/></text:span><text:span text:style-name="T779">巡堂人員 <text:s text:c="9"/>教務處 <text:s text:c="7"/>會辦處室 <text:s text:c="8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3" style:family="text">
      <style:text-properties style:font-name="Times New Roman" style:font-name-asian="標楷體" style:font-name-complex="Times New Roman"/>
    </style:style>
    <style:style style:name="WW_CharLFO6LVL4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1972in"/>
      </text:list-level-style-number>
      <text:list-level-style-bullet text:level="3" text:style-name="WW_CharLFO6LVL3" text:bullet-char="□">
        <style:list-level-properties text:space-before="1in" text:min-label-width="0.25in"/>
        <style:text-properties style:font-name="Times New Roman"/>
      </text:list-level-style-bullet>
      <text:list-level-style-bullet text:level="4" text:style-name="WW_CharLFO6LVL4" text:bullet-char="※">
        <style:list-level-properties text:space-before="1.5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北投區石牌國小校內巡堂辦法</dc:title>
    <meta:initial-creator>王章嘉</meta:initial-creator>
    <dc:creator>wu</dc:creator>
    <meta:creation-date>2015-12-23T23:45:00Z</meta:creation-date>
    <dc:date>2015-12-23T23:45:00Z</dc:date>
    <meta:print-date>2014-09-09T00:4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77" meta:character-count="2524" meta:row-count="17" meta:non-whitespace-character-count="2152"/>
  </office:meta>
</office:document-meta>
</file>