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行楷體W5(P)" style:font-name-asian="華康行楷體W5(P)"/>
    </style:style>
    <style:style style:name="T3" style:parent-style-name="預設段落字型" style:family="text">
      <style:text-properties style:font-name="華康行楷體W5(P)" style:font-name-asian="華康行楷體W5(P)"/>
    </style:style>
    <style:style style:name="T4" style:parent-style-name="預設段落字型" style:family="text">
      <style:text-properties style:font-name="華康行楷體W5(P)" style:font-name-asian="華康行楷體W5(P)" fo:font-size="16pt" style:font-size-asian="16pt" style:font-size-complex="16pt"/>
    </style:style>
    <style:style style:name="T5" style:parent-style-name="預設段落字型" style:family="text">
      <style:text-properties style:font-name="華康行楷體W5(P)" style:font-name-asian="華康行楷體W5(P)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行楷體W5(P)" style:font-name-asian="華康行楷體W5(P)" fo:font-size="16pt" style:font-size-asian="16pt" style:font-size-complex="16pt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1.2923in"/>
    </style:style>
    <style:style style:name="TableColumn12" style:family="table-column">
      <style:table-column-properties style:column-width="1.2923in"/>
    </style:style>
    <style:style style:name="Table7" style:family="table">
      <style:table-properties style:width="5.3069in" fo:margin-left="0.3388in" table:align="left"/>
    </style:style>
    <style:style style:name="TableRow13" style:family="table-row">
      <style:table-row-properties style:min-row-height="0.9277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華康行楷體W5(P)" style:font-name-asian="華康行楷體W5(P)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華康行楷體W5(P)" style:font-name-asian="華康行楷體W5(P)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華康行楷體W5(P)" style:font-name-asian="華康行楷體W5(P)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華康行楷體W5(P)" style:font-name-asian="華康行楷體W5(P)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華康行楷體W5(P)" style:font-name-asian="華康行楷體W5(P)"/>
    </style:style>
    <style:style style:name="TableRow24" style:family="table-row">
      <style:table-row-properties style:min-row-height="0.927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華康行楷體W5(P)" style:font-name-asian="華康行楷體W5(P)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華康行楷體W5(P)" style:font-name-asian="華康行楷體W5(P)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華康行楷體W5(P)" style:font-name-asian="華康行楷體W5(P)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華康行楷體W5(P)" style:font-name-asian="華康行楷體W5(P)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華康行楷體W5(P)" style:font-name-asian="華康行楷體W5(P)"/>
    </style:style>
    <style:style style:name="TableRow35" style:family="table-row">
      <style:table-row-properties style:min-row-height="0.927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華康行楷體W5(P)" style:font-name-asian="華康行楷體W5(P)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華康行楷體W5(P)" style:font-name-asian="華康行楷體W5(P)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華康行楷體W5(P)" style:font-name-asian="華康行楷體W5(P)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華康行楷體W5(P)" style:font-name-asian="華康行楷體W5(P)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華康行楷體W5(P)" style:font-name-asian="華康行楷體W5(P)"/>
    </style:style>
    <style:style style:name="TableRow46" style:family="table-row">
      <style:table-row-properties style:min-row-height="0.927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華康行楷體W5(P)" style:font-name-asian="華康行楷體W5(P)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華康行楷體W5(P)" style:font-name-asian="華康行楷體W5(P)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華康行楷體W5(P)" style:font-name-asian="華康行楷體W5(P)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華康行楷體W5(P)" style:font-name-asian="華康行楷體W5(P)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華康行楷體W5(P)" style:font-name-asian="華康行楷體W5(P)"/>
    </style:style>
    <style:style style:name="TableRow57" style:family="table-row">
      <style:table-row-properties style:min-row-height="0.9277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華康行楷體W5(P)" style:font-name-asian="華康行楷體W5(P)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華康行楷體W5(P)" style:font-name-asian="華康行楷體W5(P)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華康行楷體W5(P)" style:font-name-asian="華康行楷體W5(P)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華康行楷體W5(P)" style:font-name-asian="華康行楷體W5(P)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華康行楷體W5(P)" style:font-name-asian="華康行楷體W5(P)"/>
    </style:style>
    <style:style style:name="TableRow68" style:family="table-row">
      <style:table-row-properties style:min-row-height="0.92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華康行楷體W5(P)" style:font-name-asian="華康行楷體W5(P)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華康行楷體W5(P)" style:font-name-asian="華康行楷體W5(P)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華康行楷體W5(P)" style:font-name-asian="華康行楷體W5(P)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華康行楷體W5(P)" style:font-name-asian="華康行楷體W5(P)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華康行楷體W5(P)" style:font-name-asian="華康行楷體W5(P)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indent="0.3055in"/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indent="0.3055in"/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indent="0.3055in"/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 text:c="14"/></text:p>
      <text:p text:style-name="內文"><text:span text:style-name="T2"><text:s text:c="2"/></text:span><text:span text:style-name="T3"><text:s/></text:span><text:span text:style-name="T4">103學年度第二學期</text:span><text:span text:style-name="T5"><text:s text:c="8"/></text:span><text:span text:style-name="T6">科段考出題及審題人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試類別</text:p>
          </table:table-cell>
          <table:table-cell table:style-name="TableCell16">
            <text:p text:style-name="P17">考試日期</text:p>
          </table:table-cell>
          <table:table-cell table:style-name="TableCell18">
            <text:p text:style-name="P19"><text:s text:c="2"/>範圍<text:s/></text:p>
          </table:table-cell>
          <table:table-cell table:style-name="TableCell20">
            <text:p text:style-name="P21"><text:s/>出題老師</text:p>
          </table:table-cell>
          <table:table-cell table:style-name="TableCell22">
            <text:p text:style-name="P23">審題老師</text:p>
          </table:table-cell>
        </table:table-row>
        <table:table-row table:style-name="TableRow24">
          <table:table-cell table:style-name="TableCell25">
            <text:p text:style-name="P26">第一次段考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第二次段考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第三次段考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補考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 text:c="9"/><text:span text:style-name="T79">彰化縣立溪湖國民中學學生成績評量補充規定</text:span></text:p>
      <text:p text:style-name="P80"><text:s text:c="2"/>六、<text:tab/>定期評量之命題，實施原則如下：</text:p>
      <text:p text:style-name="P81">(一)<text:tab/>於每學期初各領域會議中討論，應遵守利益迴避及保密原則排定段考命題教師，名</text:p>
      <text:p text:style-name="P82">單提交教務處備查。</text:p>
      <text:p text:style-name="P83">(二)<text:tab/>命題教師秉持專業，切實依據年度課程計劃之進度範圍，設計評量試題。</text:p>
      <text:p text:style-name="P84">(三)<text:tab/>命題內容應參照評量準則之規定，兼具知識、理解、應用、綜合、分析、歸納、閱</text:p>
      <text:p text:style-name="P85">讀等層面。</text:p>
      <text:p text:style-name="P86">(四)<text:tab/>命題時不得直接引用坊間參考書或題庫光碟中之試題、或採用(聯招、基測、會考)</text:p>
      <text:p text:style-name="P87">考古題。</text:p>
      <text:p text:style-name="P88">(五)<text:tab/>命題務必兼顧難易度、鑑別度及適當的配分，並兼顧學生作答之時間。</text:p>
      <text:p text:style-name="P89">(六)<text:tab/>命題教師應妥善存放試題資料，以防試題外洩，且本校全體教職員工，皆應嚴守評</text:p>
      <text:p text:style-name="P90"><text:s text:c="4"/>量試題之保密，以維護學生評量成績之公平性。</text:p>
      <text:p text:style-name="內文"><text:span text:style-name="T91">請命題老師確實遵守上述原則</text:span><text:span text:style-name="T92"><text:s text:c="20"/>領域召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ffair</meta:initial-creator>
    <dc:creator>wu</dc:creator>
    <meta:creation-date>2015-12-23T23:43:00Z</meta:creation-date>
    <dc:date>2015-12-23T23:43:00Z</dc:date>
    <meta:print-date>2015-02-12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