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8.9777in" style:use-optimal-column-width="false"/>
    </style:style>
    <style:style style:name="Table1" style:family="table" style:master-page-name="MP0">
      <style:table-properties style:width="8.977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punctuation-wrap="simple" style:text-autospace="non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-0.118in" fo:margin-right="-0.118in" style:writing-mode="lr-tb">
        <style:columns fo:column-count="2" fo:column-gap="0.2951in">
          <style:column-sep/>
        </style:columns>
      </style:section-properties>
    </style:style>
    <style:style style:name="P6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7" style:parent-style-name="內文" style:family="paragraph">
      <style:paragraph-properties fo:line-height="0.2777in" fo:margin-left="0.5013in">
        <style:tab-stops>
          <style:tab-stop style:type="left" style:position="4.543in"/>
        </style:tab-stops>
      </style:paragraph-properties>
    </style:style>
    <style:style style:name="T8" style:parent-style-name="預設段落字型" style:family="text">
      <style:text-properties style:font-name="新細明體"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style:font-name="新細明體" fo:font-weight="bold" style:font-weight-asian="bold" fo:color="#FF0000"/>
    </style:style>
    <style:style style:name="P1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立溪湖國中1xx學年度第x學期<text:s/>O年級OO科<text:s/>補考試卷<text:s/><text:s text:c="5"/>年 <text:s text:c="2"/>班<text:s text:c="4"/>號姓名：<text:s text:c="12"/></text:p>
          </table:table-cell>
        </table:table-row>
      </table:table>
      <text:section text:name="Sect1" text:style-name="S1">
        <text:soft-page-break/>
        <text:list text:style-name="LFO5" text:continue-numbering="true">
          <text:list-item>
            <text:p text:style-name="P6">選擇題(每題x分，共x分)</text:p>
          </text:list-item>
        </text:list>
        <text:p text:style-name="P7"><text:span text:style-name="T8">✽</text:span><text:span text:style-name="T9">全部選擇題</text:span><text:span text:style-name="T10">✽</text:span></text:p>
        <text:p text:style-name="P11"/>
        <text:p text:style-name="P12"><text:s/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margin-top="0.1388in" fo:margin-left="0.1666in" fo:text-indent="-0.1666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top="0.0833in" style:line-height-at-least="0.1666in" fo:text-indent="0.25in"/>
      <style:text-properties style:font-name="新細明體" fo:color="#2F2F2F" style:letter-kerning="false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2in" fo:margin-left="0.5902in" fo:margin-bottom="0.5902in" fo:margin-right="0.5902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hung</meta:initial-creator>
    <dc:creator>wu</dc:creator>
    <meta:creation-date>2015-12-23T23:46:00Z</meta:creation-date>
    <dc:date>2015-12-23T23:46:00Z</dc:date>
    <meta:print-date>2011-05-28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