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鋼筆行楷" svg:font-family="文鼎中鋼筆行楷" style:font-family-generic="swiss" style:font-pitch="variable"/>
    <style:font-face style:name="標楷體" svg:font-family="標楷體" style:font-family-generic="script" style:font-pitch="fixed" svg:panose-1="3 0 5 9 0 0 0 0 0 0"/>
    <style:font-face style:name="文鼎細鋼筆行楷" svg:font-family="文鼎細鋼筆行楷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文鼎中鋼筆行楷" style:font-name-asian="文鼎中鋼筆行楷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9145in"/>
    </style:style>
    <style:style style:name="TableColumn24" style:family="table-column">
      <style:table-column-properties style:column-width="1.5104in"/>
    </style:style>
    <style:style style:name="TableColumn25" style:family="table-column">
      <style:table-column-properties style:column-width="1.5104in"/>
    </style:style>
    <style:style style:name="TableColumn26" style:family="table-column">
      <style:table-column-properties style:column-width="1.5104in"/>
    </style:style>
    <style:style style:name="TableColumn27" style:family="table-column">
      <style:table-column-properties style:column-width="1.5104in"/>
    </style:style>
    <style:style style:name="Table22" style:family="table">
      <style:table-properties style:width="6.9562in" fo:margin-left="0in" table:align="center"/>
    </style:style>
    <style:style style:name="TableRow28" style:family="table-row">
      <style:table-row-properties style:min-row-height="0.9402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2.7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P72" style:parent-style-name="內文" style:family="paragraph">
      <style:paragraph-properties fo:widows="2" fo:orphans="2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1.8944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865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文鼎細鋼筆行楷" style:font-name-asian="文鼎細鋼筆行楷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文鼎細鋼筆行楷" style:font-name-asian="文鼎細鋼筆行楷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0.8833in"/>
    </style:style>
    <style:style style:name="TableColumn139" style:family="table-column">
      <style:table-column-properties style:column-width="1.4576in"/>
    </style:style>
    <style:style style:name="TableColumn140" style:family="table-column">
      <style:table-column-properties style:column-width="1.4576in"/>
    </style:style>
    <style:style style:name="TableColumn141" style:family="table-column">
      <style:table-column-properties style:column-width="1.4576in"/>
    </style:style>
    <style:style style:name="TableColumn142" style:family="table-column">
      <style:table-column-properties style:column-width="1.4576in"/>
    </style:style>
    <style:style style:name="Table137" style:family="table">
      <style:table-properties style:width="6.7138in" fo:margin-left="0in" table:align="center"/>
    </style:style>
    <style:style style:name="TableRow143" style:family="table-row">
      <style:table-row-properties style:min-row-height="0.9673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fo:font-size="18pt" style:font-size-asian="18pt" style:font-size-complex="1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</style:style>
    <style:style style:name="TableRow154" style:family="table-row">
      <style:table-row-properties style:min-row-height="3.1881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indent="0.1666in"/>
    </style:style>
    <style:style style:name="P159" style:parent-style-name="內文" style:family="paragraph">
      <style:paragraph-properties fo:text-indent="0.1666in"/>
    </style:style>
    <style:style style:name="P160" style:parent-style-name="內文" style:family="paragraph">
      <style:text-properties fo:color="#FF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2222in"/>
    </style:style>
    <style:style style:name="P163" style:parent-style-name="內文" style:family="paragraph">
      <style:paragraph-properties fo:widows="2" fo:orphans="2" fo:line-height="0.2222in"/>
    </style:style>
    <style:style style:name="P164" style:parent-style-name="內文" style:family="paragraph">
      <style:paragraph-properties fo:widows="2" fo:orphans="2" fo:line-height="0.2222in"/>
    </style:style>
    <style:style style:name="P165" style:parent-style-name="內文" style:family="paragraph">
      <style:paragraph-properties fo:widows="2" fo:orphans="2" fo:line-height="0.2222in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line-height="0.2083in"/>
    </style:style>
    <style:style style:name="P168" style:parent-style-name="內文" style:family="paragraph">
      <style:paragraph-properties fo:line-height="0.2083in"/>
    </style:style>
    <style:style style:name="P169" style:parent-style-name="內文" style:family="paragraph">
      <style:text-properties fo:color="#FF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Row175" style:family="table-row">
      <style:table-row-properties style:min-row-height="1.6041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fo:color="#FF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</style:style>
    <style:style style:name="P187" style:parent-style-name="內文" style:family="paragraph">
      <style:paragraph-properties fo:widows="2" fo:orphans="2"/>
    </style:style>
    <style:style style:name="TableRow188" style:family="table-row">
      <style:table-row-properties style:min-row-height="0.8222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67in" draw:shadow-offset-y="0.02778in" draw:shadow-color="#b2b2b2" draw:shadow-opacity="80%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start="a7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start="a10" draw:marker-end="a11" svg:stroke-opacity="100%" draw:stroke-linejoin="round" style:horizontal-rel="paragraph" style:vertical-rel="paragraph" style:horizontal-pos="from-left" style:vertical-pos="from-top"/>
    </style:style>
    <style:style style:family="text" style:name="a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溪湖</text:span><text:span text:style-name="T4">國中</text:span><text:span text:style-name="T5">____</text:span><text:span text:style-name="T6">學年度第</text:span><text:span text:style-name="T7">____</text:span><text:span text:style-name="T8">學期 <text:s/></text:span><text:span text:style-name="T9">教師調課申請單</text:span></text:p>
      <text:p text:style-name="P10"/>
      <text:p text:style-name="內文"><text:span text:style-name="T11"><text:s text:c="2"/></text:span><text:span text:style-name="T12">申請教師: <text:s/></text:span><text:span text:style-name="T13"><text:s text:c="3"/></text:span><text:span text:style-name="T14"><text:s text:c="23"/></text:span><text:span text:style-name="T15"><text:s/></text:span><text:span text:style-name="T16">日期:</text:span><text:span text:style-name="T17"><text:s/></text:span><text:span text:style-name="T18"><text:s/></text:span><text:span text:style-name="T19"><text:s text:c="4"/></text:span><text:span text:style-name="T20"><text:s text:c="9"/></text:span><text:span text:style-name="T21"><text:s text:c="7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欲調動班級</text:p>
          </table:table-cell>
          <table:table-cell table:style-name="TableCell31">
            <text:p text:style-name="P32"/>
            <text:p text:style-name="P33"/>
            <text:p text:style-name="P34"/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時段與科目</text:p>
          </table:table-cell>
          <table:table-cell table:style-name="TableCell47">
            <text:p text:style-name="P48"/>
            <text:p text:style-name="P49">星期( <text:s/>)第( <text:s/>)節</text:p>
            <text:p text:style-name="P50"/>
            <text:p text:style-name="P51">科目:</text:p>
            <text:p text:style-name="內文"><text:span text:style-name="T52"><draw:custom-shape svg:x="0.56181in" svg:y="0.17222in" svg:width="0.24306in" svg:height="0.375in" draw:z-index="251658752" draw:id="id0" draw:style-name="a0" draw:name="AutoShape 27" text:anchor-type="paragraph"><svg:title/><svg:desc/><draw:enhanced-geometry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3085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3 - ?f13"/><draw:equation draw:name="f15" draw:formula="?f7 * ?f11 / 200000"/><draw:equation draw:name="f16" draw:formula="?f9 - ?f15"/><draw:equation draw:name="f17" draw:formula="?f9 + ?f15"/><draw:equation draw:name="f18" draw:formula="?f16 * ?f13 / ?f8"/><draw:equation draw:name="f19" draw:formula="?f13 - ?f18"/><draw:equation draw:name="f20" draw:formula="?f14 + ?f18"/></draw:enhanced-geometry></draw:custom-shape></text:span></text:p>
            <text:p text:style-name="P53"/>
            <text:p text:style-name="P54"/>
            <text:p text:style-name="P55">星期( <text:s/>)第( <text:s/>)節</text:p>
            <text:p text:style-name="P56"/>
            <text:p text:style-name="P57">科目:</text:p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內文"><text:span text:style-name="T63"><draw:custom-shape svg:width="0.5125in" svg:height="0.32778in" draw:z-index="251661824" draw:id="id1" draw:style-name="a1" draw:transform="translate(-0.25625in -0.16389in) rotate(-3.91798) translate(1.67569in 0.83611in)" draw:name="AutoShape 30" text:anchor-type="paragraph"><svg:title/><svg:desc/><draw:enhanced-geometry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31271 62542 33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min(?f8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9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7 / ?f18"/><draw:equation draw:name="f24" draw:formula="?f10 * $2 / 100000"/><draw:equation draw:name="f25" draw:formula="?f17 + ?f14"/><draw:equation draw:name="f26" draw:formula="?f7 * ?f7"/><draw:equation draw:name="f27" draw:formula="?f24 * ?f24"/><draw:equation draw:name="f28" draw:formula="?f26 - ?f27"/><draw:equation draw:name="f29" draw:formula="sqrt(?f28)"/><draw:equation draw:name="f30" draw:formula="?f29 * ?f17 / ?f7"/><draw:equation draw:name="f31" draw:formula="?f17 + ?f30"/><draw:equation draw:name="f32" draw:formula="?f25 + ?f30"/><draw:equation draw:name="f33" draw:formula="?f15 - ?f14"/><draw:equation draw:name="f34" draw:formula="?f33 / 2"/><draw:equation draw:name="f35" draw:formula="?f31 - ?f34"/><draw:equation draw:name="f36" draw:formula="?f32 + ?f34"/><draw:equation draw:name="f37" draw:formula="?f15 / 2"/><draw:equation draw:name="f38" draw:formula="?f4 - ?f37"/><draw:equation draw:name="f39" draw:formula="?f6 - ?f24"/><draw:equation draw:name="f40" draw:formula="0 - ?f24"/><draw:equation draw:name="f41" draw:formula="0 - ?f30"/><draw:equation draw:name="f42" draw:formula="atan2(?f40, ?f41)"/><draw:equation draw:name="f43" draw:formula="0 - ?f42"/><draw:equation draw:name="f44" draw:formula="?f43 * ?f1 / ?f11"/><draw:equation draw:name="f45" draw:formula="?f44 - ?f2"/><draw:equation draw:name="f46" draw:formula="0 - ?f45"/><draw:equation draw:name="f47" draw:formula="?f6 - ?f23"/><draw:equation draw:name="f48" draw:formula="(?f17 + ?f25) / 2"/><draw:equation draw:name="f49" draw:formula="?f14 / 2"/><draw:equation draw:name="f50" draw:formula="0 - ?f23"/><draw:equation draw:name="f51" draw:formula="0 - ?f49"/><draw:equation draw:name="f52" draw:formula="atan2(?f50, ?f51)"/><draw:equation draw:name="f53" draw:formula="0 - ?f52"/><draw:equation draw:name="f54" draw:formula="?f53 * ?f1 / ?f11"/><draw:equation draw:name="f55" draw:formula="?f54 - ?f2"/><draw:equation draw:name="f56" draw:formula="?f0 + ?f45"/><draw:equation draw:name="f57" draw:formula="?f0 - ?f55"/><draw:equation draw:name="f58" draw:formula="?f55 - ?f2"/><draw:equation draw:name="f59" draw:formula="?f2 + ?f55"/><draw:equation draw:name="f60" draw:formula="21550000 - ?f46"/><draw:equation draw:name="f61" draw:formula="if(?f60, ?f46, 21550000)"/><draw:equation draw:name="f62" draw:formula="-21550000 - ?f61"/><draw:equation draw:name="f63" draw:formula="if(?f62, -21550000, ?f61)"/><draw:equation draw:name="f64" draw:formula="?f56 + ?f63"/><draw:equation draw:name="f65" draw:formula="?f56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7"/><draw:equation draw:name="f71" draw:formula="sin(?f67)"/><draw:equation draw:name="f72" draw:formula="0 - ?f71"/><draw:equation draw:name="f73" draw:formula="?f72 * ?f7"/><draw:equation draw:name="f74" draw:formula="sqrt(?f70 * ?f70 + ?f73 * ?f73 + 0 * 0)"/><draw:equation draw:name="f75" draw:formula="?f17 * ?f7 / ?f74"/><draw:equation draw:name="f76" draw:formula="?f72 * ?f75"/><draw:equation draw:name="f77" draw:formula="?f31 - ?f76"/><draw:equation draw:name="f78" draw:formula="?f69 * ?f75"/><draw:equation draw:name="f79" draw:formula="?f39 - ?f78"/><draw:equation draw:name="f80" draw:formula="?f77 - ?f17"/><draw:equation draw:name="f81" draw:formula="?f79 - ?f7"/><draw:equation draw:name="f82" draw:formula="?f77 + ?f17"/><draw:equation draw:name="f83" draw:formula="?f79 + ?f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7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17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1, ?f80)"/><draw:equation draw:name="f100" draw:formula="if(?f63, ?f39, ?f81)"/><draw:equation draw:name="f101" draw:formula="if(?f63, ?f31, ?f82)"/><draw:equation draw:name="f102" draw:formula="if(?f63, ?f39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5"/><draw:equation draw:name="f108" draw:formula="if(?f107, ?f45, 21550000)"/><draw:equation draw:name="f109" draw:formula="-21550000 - ?f108"/><draw:equation draw:name="f110" draw:formula="if(?f109, -21550000, ?f108)"/><draw:equation draw:name="f111" draw:formula="?f0 + ?f110"/><draw:equation draw:name="f112" draw:formula="?f0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17"/><draw:equation draw:name="f118" draw:formula="sin(?f114)"/><draw:equation draw:name="f119" draw:formula="0 - ?f118"/><draw:equation draw:name="f120" draw:formula="?f119 * ?f7"/><draw:equation draw:name="f121" draw:formula="sqrt(?f117 * ?f117 + ?f120 * ?f120 + 0 * 0)"/><draw:equation draw:name="f122" draw:formula="?f17 * ?f7 / ?f121"/><draw:equation draw:name="f123" draw:formula="?f119 * ?f122"/><draw:equation draw:name="f124" draw:formula="?f25 - ?f123"/><draw:equation draw:name="f125" draw:formula="?f116 * ?f122"/><draw:equation draw:name="f126" draw:formula="?f5 - ?f125"/><draw:equation draw:name="f127" draw:formula="?f124 - ?f17"/><draw:equation draw:name="f128" draw:formula="?f126 - ?f7"/><draw:equation draw:name="f129" draw:formula="?f124 + ?f17"/><draw:equation draw:name="f130" draw:formula="?f126 + ?f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17"/><draw:equation draw:name="f137" draw:formula="sin(?f133)"/><draw:equation draw:name="f138" draw:formula="0 - ?f137"/><draw:equation draw:name="f139" draw:formula="?f138 * ?f7"/><draw:equation draw:name="f140" draw:formula="sqrt(?f136 * ?f136 + ?f139 * ?f139 + 0 * 0)"/><draw:equation draw:name="f141" draw:formula="?f17 * ?f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25, ?f127)"/><draw:equation draw:name="f147" draw:formula="if(?f110, ?f5, ?f128)"/><draw:equation draw:name="f148" draw:formula="if(?f110, ?f25, ?f129)"/><draw:equation draw:name="f149" draw:formula="if(?f110, ?f5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8"/><draw:equation draw:name="f155" draw:formula="if(?f154, ?f58, 21550000)"/><draw:equation draw:name="f156" draw:formula="-21550000 - ?f155"/><draw:equation draw:name="f157" draw:formula="if(?f156, -21550000, ?f155)"/><draw:equation draw:name="f158" draw:formula="?f57 + ?f157"/><draw:equation draw:name="f159" draw:formula="?f57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17"/><draw:equation draw:name="f165" draw:formula="sin(?f161)"/><draw:equation draw:name="f166" draw:formula="0 - ?f165"/><draw:equation draw:name="f167" draw:formula="?f166 * ?f7"/><draw:equation draw:name="f168" draw:formula="sqrt(?f164 * ?f164 + ?f167 * ?f167 + 0 * 0)"/><draw:equation draw:name="f169" draw:formula="?f17 * ?f7 / ?f168"/><draw:equation draw:name="f170" draw:formula="?f166 * ?f169"/><draw:equation draw:name="f171" draw:formula="?f48 - ?f170"/><draw:equation draw:name="f172" draw:formula="?f163 * ?f169"/><draw:equation draw:name="f173" draw:formula="?f47 - ?f172"/><draw:equation draw:name="f174" draw:formula="?f171 - ?f17"/><draw:equation draw:name="f175" draw:formula="?f173 - ?f7"/><draw:equation draw:name="f176" draw:formula="?f171 + ?f17"/><draw:equation draw:name="f177" draw:formula="?f173 + ?f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17"/><draw:equation draw:name="f184" draw:formula="sin(?f180)"/><draw:equation draw:name="f185" draw:formula="0 - ?f184"/><draw:equation draw:name="f186" draw:formula="?f185 * ?f7"/><draw:equation draw:name="f187" draw:formula="sqrt(?f183 * ?f183 + ?f186 * ?f186 + 0 * 0)"/><draw:equation draw:name="f188" draw:formula="?f17 * ?f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8, ?f174)"/><draw:equation draw:name="f194" draw:formula="if(?f157, ?f47, ?f175)"/><draw:equation draw:name="f195" draw:formula="if(?f157, ?f48, ?f176)"/><draw:equation draw:name="f196" draw:formula="if(?f157, ?f47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9"/><draw:equation draw:name="f202" draw:formula="if(?f201, ?f59, 21550000)"/><draw:equation draw:name="f203" draw:formula="-21550000 - ?f202"/><draw:equation draw:name="f204" draw:formula="if(?f203, -21550000, ?f202)"/><draw:equation draw:name="f205" draw:formula="?f1 + ?f204"/><draw:equation draw:name="f206" draw:formula="?f1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17"/><draw:equation draw:name="f212" draw:formula="sin(?f208)"/><draw:equation draw:name="f213" draw:formula="0 - ?f212"/><draw:equation draw:name="f214" draw:formula="?f213 * ?f7"/><draw:equation draw:name="f215" draw:formula="sqrt(?f211 * ?f211 + ?f214 * ?f214 + 0 * 0)"/><draw:equation draw:name="f216" draw:formula="?f17 * ?f7 / ?f215"/><draw:equation draw:name="f217" draw:formula="?f213 * ?f216"/><draw:equation draw:name="f218" draw:formula="?f3 - ?f217"/><draw:equation draw:name="f219" draw:formula="?f210 * ?f216"/><draw:equation draw:name="f220" draw:formula="?f6 - ?f219"/><draw:equation draw:name="f221" draw:formula="?f218 - ?f17"/><draw:equation draw:name="f222" draw:formula="?f220 - ?f7"/><draw:equation draw:name="f223" draw:formula="?f218 + ?f17"/><draw:equation draw:name="f224" draw:formula="?f220 + ?f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17"/><draw:equation draw:name="f231" draw:formula="sin(?f227)"/><draw:equation draw:name="f232" draw:formula="0 - ?f231"/><draw:equation draw:name="f233" draw:formula="?f232 * ?f7"/><draw:equation draw:name="f234" draw:formula="sqrt(?f230 * ?f230 + ?f233 * ?f233 + 0 * 0)"/><draw:equation draw:name="f235" draw:formula="?f17 * ?f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3, ?f221)"/><draw:equation draw:name="f241" draw:formula="if(?f204, ?f6, ?f222)"/><draw:equation draw:name="f242" draw:formula="if(?f204, ?f3, ?f223)"/><draw:equation draw:name="f243" draw:formula="if(?f204, ?f6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17"/><draw:equation draw:name="f259" draw:formula="sin(?f255)"/><draw:equation draw:name="f260" draw:formula="0 - ?f259"/><draw:equation draw:name="f261" draw:formula="?f260 * ?f7"/><draw:equation draw:name="f262" draw:formula="sqrt(?f258 * ?f258 + ?f261 * ?f261 + 0 * 0)"/><draw:equation draw:name="f263" draw:formula="?f17 * ?f7 / ?f262"/><draw:equation draw:name="f264" draw:formula="?f260 * ?f263"/><draw:equation draw:name="f265" draw:formula="?f218 + ?f264"/><draw:equation draw:name="f266" draw:formula="?f257 * ?f263"/><draw:equation draw:name="f267" draw:formula="?f220 + ?f266"/><draw:equation draw:name="f268" draw:formula="if(?f251, ?f3, ?f221)"/><draw:equation draw:name="f269" draw:formula="if(?f251, ?f6, ?f222)"/><draw:equation draw:name="f270" draw:formula="if(?f251, ?f3, ?f223)"/><draw:equation draw:name="f271" draw:formula="if(?f251, ?f6, ?f224)"/><draw:equation draw:name="f272" draw:formula="if(?f251, ?f221, ?f265)"/><draw:equation draw:name="f273" draw:formula="if(?f251, ?f222, ?f267)"/><draw:equation draw:name="f274" draw:formula="if(?f251, ?f223, ?f265)"/><draw:equation draw:name="f275" draw:formula="if(?f251, ?f224, ?f267)"/></draw:enhanced-geometry></draw:custom-shape></text:span></text:p>
          </table:table-cell>
          <table:table-cell table:style-name="TableCell64">
            <text:p text:style-name="P65"/>
            <text:p text:style-name="內文"><text:span text:style-name="T66"><draw:custom-shape svg:x="0.40903in" svg:y="0.17222in" svg:width="0.5125in" svg:height="0.32778in" draw:z-index="251659776" draw:id="id2" draw:style-name="a2" draw:name="AutoShape 28" text:anchor-type="paragraph"><svg:title/><svg:desc/><draw:enhanced-geometry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31271 62542 33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min(?f8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9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7 / ?f18"/><draw:equation draw:name="f24" draw:formula="?f10 * $2 / 100000"/><draw:equation draw:name="f25" draw:formula="?f17 + ?f14"/><draw:equation draw:name="f26" draw:formula="?f7 * ?f7"/><draw:equation draw:name="f27" draw:formula="?f24 * ?f24"/><draw:equation draw:name="f28" draw:formula="?f26 - ?f27"/><draw:equation draw:name="f29" draw:formula="sqrt(?f28)"/><draw:equation draw:name="f30" draw:formula="?f29 * ?f17 / ?f7"/><draw:equation draw:name="f31" draw:formula="?f17 + ?f30"/><draw:equation draw:name="f32" draw:formula="?f25 + ?f30"/><draw:equation draw:name="f33" draw:formula="?f15 - ?f14"/><draw:equation draw:name="f34" draw:formula="?f33 / 2"/><draw:equation draw:name="f35" draw:formula="?f31 - ?f34"/><draw:equation draw:name="f36" draw:formula="?f32 + ?f34"/><draw:equation draw:name="f37" draw:formula="?f15 / 2"/><draw:equation draw:name="f38" draw:formula="?f4 - ?f37"/><draw:equation draw:name="f39" draw:formula="?f6 - ?f24"/><draw:equation draw:name="f40" draw:formula="0 - ?f24"/><draw:equation draw:name="f41" draw:formula="0 - ?f30"/><draw:equation draw:name="f42" draw:formula="atan2(?f40, ?f41)"/><draw:equation draw:name="f43" draw:formula="0 - ?f42"/><draw:equation draw:name="f44" draw:formula="?f43 * ?f1 / ?f11"/><draw:equation draw:name="f45" draw:formula="?f44 - ?f2"/><draw:equation draw:name="f46" draw:formula="0 - ?f45"/><draw:equation draw:name="f47" draw:formula="?f6 - ?f23"/><draw:equation draw:name="f48" draw:formula="(?f17 + ?f25) / 2"/><draw:equation draw:name="f49" draw:formula="?f14 / 2"/><draw:equation draw:name="f50" draw:formula="0 - ?f23"/><draw:equation draw:name="f51" draw:formula="0 - ?f49"/><draw:equation draw:name="f52" draw:formula="atan2(?f50, ?f51)"/><draw:equation draw:name="f53" draw:formula="0 - ?f52"/><draw:equation draw:name="f54" draw:formula="?f53 * ?f1 / ?f11"/><draw:equation draw:name="f55" draw:formula="?f54 - ?f2"/><draw:equation draw:name="f56" draw:formula="?f0 + ?f45"/><draw:equation draw:name="f57" draw:formula="?f0 - ?f55"/><draw:equation draw:name="f58" draw:formula="?f55 - ?f2"/><draw:equation draw:name="f59" draw:formula="?f2 + ?f55"/><draw:equation draw:name="f60" draw:formula="21550000 - ?f46"/><draw:equation draw:name="f61" draw:formula="if(?f60, ?f46, 21550000)"/><draw:equation draw:name="f62" draw:formula="-21550000 - ?f61"/><draw:equation draw:name="f63" draw:formula="if(?f62, -21550000, ?f61)"/><draw:equation draw:name="f64" draw:formula="?f56 + ?f63"/><draw:equation draw:name="f65" draw:formula="?f56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7"/><draw:equation draw:name="f71" draw:formula="sin(?f67)"/><draw:equation draw:name="f72" draw:formula="0 - ?f71"/><draw:equation draw:name="f73" draw:formula="?f72 * ?f7"/><draw:equation draw:name="f74" draw:formula="sqrt(?f70 * ?f70 + ?f73 * ?f73 + 0 * 0)"/><draw:equation draw:name="f75" draw:formula="?f17 * ?f7 / ?f74"/><draw:equation draw:name="f76" draw:formula="?f72 * ?f75"/><draw:equation draw:name="f77" draw:formula="?f31 - ?f76"/><draw:equation draw:name="f78" draw:formula="?f69 * ?f75"/><draw:equation draw:name="f79" draw:formula="?f39 - ?f78"/><draw:equation draw:name="f80" draw:formula="?f77 - ?f17"/><draw:equation draw:name="f81" draw:formula="?f79 - ?f7"/><draw:equation draw:name="f82" draw:formula="?f77 + ?f17"/><draw:equation draw:name="f83" draw:formula="?f79 + ?f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7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17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1, ?f80)"/><draw:equation draw:name="f100" draw:formula="if(?f63, ?f39, ?f81)"/><draw:equation draw:name="f101" draw:formula="if(?f63, ?f31, ?f82)"/><draw:equation draw:name="f102" draw:formula="if(?f63, ?f39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5"/><draw:equation draw:name="f108" draw:formula="if(?f107, ?f45, 21550000)"/><draw:equation draw:name="f109" draw:formula="-21550000 - ?f108"/><draw:equation draw:name="f110" draw:formula="if(?f109, -21550000, ?f108)"/><draw:equation draw:name="f111" draw:formula="?f0 + ?f110"/><draw:equation draw:name="f112" draw:formula="?f0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17"/><draw:equation draw:name="f118" draw:formula="sin(?f114)"/><draw:equation draw:name="f119" draw:formula="0 - ?f118"/><draw:equation draw:name="f120" draw:formula="?f119 * ?f7"/><draw:equation draw:name="f121" draw:formula="sqrt(?f117 * ?f117 + ?f120 * ?f120 + 0 * 0)"/><draw:equation draw:name="f122" draw:formula="?f17 * ?f7 / ?f121"/><draw:equation draw:name="f123" draw:formula="?f119 * ?f122"/><draw:equation draw:name="f124" draw:formula="?f25 - ?f123"/><draw:equation draw:name="f125" draw:formula="?f116 * ?f122"/><draw:equation draw:name="f126" draw:formula="?f5 - ?f125"/><draw:equation draw:name="f127" draw:formula="?f124 - ?f17"/><draw:equation draw:name="f128" draw:formula="?f126 - ?f7"/><draw:equation draw:name="f129" draw:formula="?f124 + ?f17"/><draw:equation draw:name="f130" draw:formula="?f126 + ?f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17"/><draw:equation draw:name="f137" draw:formula="sin(?f133)"/><draw:equation draw:name="f138" draw:formula="0 - ?f137"/><draw:equation draw:name="f139" draw:formula="?f138 * ?f7"/><draw:equation draw:name="f140" draw:formula="sqrt(?f136 * ?f136 + ?f139 * ?f139 + 0 * 0)"/><draw:equation draw:name="f141" draw:formula="?f17 * ?f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25, ?f127)"/><draw:equation draw:name="f147" draw:formula="if(?f110, ?f5, ?f128)"/><draw:equation draw:name="f148" draw:formula="if(?f110, ?f25, ?f129)"/><draw:equation draw:name="f149" draw:formula="if(?f110, ?f5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8"/><draw:equation draw:name="f155" draw:formula="if(?f154, ?f58, 21550000)"/><draw:equation draw:name="f156" draw:formula="-21550000 - ?f155"/><draw:equation draw:name="f157" draw:formula="if(?f156, -21550000, ?f155)"/><draw:equation draw:name="f158" draw:formula="?f57 + ?f157"/><draw:equation draw:name="f159" draw:formula="?f57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17"/><draw:equation draw:name="f165" draw:formula="sin(?f161)"/><draw:equation draw:name="f166" draw:formula="0 - ?f165"/><draw:equation draw:name="f167" draw:formula="?f166 * ?f7"/><draw:equation draw:name="f168" draw:formula="sqrt(?f164 * ?f164 + ?f167 * ?f167 + 0 * 0)"/><draw:equation draw:name="f169" draw:formula="?f17 * ?f7 / ?f168"/><draw:equation draw:name="f170" draw:formula="?f166 * ?f169"/><draw:equation draw:name="f171" draw:formula="?f48 - ?f170"/><draw:equation draw:name="f172" draw:formula="?f163 * ?f169"/><draw:equation draw:name="f173" draw:formula="?f47 - ?f172"/><draw:equation draw:name="f174" draw:formula="?f171 - ?f17"/><draw:equation draw:name="f175" draw:formula="?f173 - ?f7"/><draw:equation draw:name="f176" draw:formula="?f171 + ?f17"/><draw:equation draw:name="f177" draw:formula="?f173 + ?f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17"/><draw:equation draw:name="f184" draw:formula="sin(?f180)"/><draw:equation draw:name="f185" draw:formula="0 - ?f184"/><draw:equation draw:name="f186" draw:formula="?f185 * ?f7"/><draw:equation draw:name="f187" draw:formula="sqrt(?f183 * ?f183 + ?f186 * ?f186 + 0 * 0)"/><draw:equation draw:name="f188" draw:formula="?f17 * ?f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8, ?f174)"/><draw:equation draw:name="f194" draw:formula="if(?f157, ?f47, ?f175)"/><draw:equation draw:name="f195" draw:formula="if(?f157, ?f48, ?f176)"/><draw:equation draw:name="f196" draw:formula="if(?f157, ?f47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9"/><draw:equation draw:name="f202" draw:formula="if(?f201, ?f59, 21550000)"/><draw:equation draw:name="f203" draw:formula="-21550000 - ?f202"/><draw:equation draw:name="f204" draw:formula="if(?f203, -21550000, ?f202)"/><draw:equation draw:name="f205" draw:formula="?f1 + ?f204"/><draw:equation draw:name="f206" draw:formula="?f1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17"/><draw:equation draw:name="f212" draw:formula="sin(?f208)"/><draw:equation draw:name="f213" draw:formula="0 - ?f212"/><draw:equation draw:name="f214" draw:formula="?f213 * ?f7"/><draw:equation draw:name="f215" draw:formula="sqrt(?f211 * ?f211 + ?f214 * ?f214 + 0 * 0)"/><draw:equation draw:name="f216" draw:formula="?f17 * ?f7 / ?f215"/><draw:equation draw:name="f217" draw:formula="?f213 * ?f216"/><draw:equation draw:name="f218" draw:formula="?f3 - ?f217"/><draw:equation draw:name="f219" draw:formula="?f210 * ?f216"/><draw:equation draw:name="f220" draw:formula="?f6 - ?f219"/><draw:equation draw:name="f221" draw:formula="?f218 - ?f17"/><draw:equation draw:name="f222" draw:formula="?f220 - ?f7"/><draw:equation draw:name="f223" draw:formula="?f218 + ?f17"/><draw:equation draw:name="f224" draw:formula="?f220 + ?f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17"/><draw:equation draw:name="f231" draw:formula="sin(?f227)"/><draw:equation draw:name="f232" draw:formula="0 - ?f231"/><draw:equation draw:name="f233" draw:formula="?f232 * ?f7"/><draw:equation draw:name="f234" draw:formula="sqrt(?f230 * ?f230 + ?f233 * ?f233 + 0 * 0)"/><draw:equation draw:name="f235" draw:formula="?f17 * ?f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3, ?f221)"/><draw:equation draw:name="f241" draw:formula="if(?f204, ?f6, ?f222)"/><draw:equation draw:name="f242" draw:formula="if(?f204, ?f3, ?f223)"/><draw:equation draw:name="f243" draw:formula="if(?f204, ?f6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17"/><draw:equation draw:name="f259" draw:formula="sin(?f255)"/><draw:equation draw:name="f260" draw:formula="0 - ?f259"/><draw:equation draw:name="f261" draw:formula="?f260 * ?f7"/><draw:equation draw:name="f262" draw:formula="sqrt(?f258 * ?f258 + ?f261 * ?f261 + 0 * 0)"/><draw:equation draw:name="f263" draw:formula="?f17 * ?f7 / ?f262"/><draw:equation draw:name="f264" draw:formula="?f260 * ?f263"/><draw:equation draw:name="f265" draw:formula="?f218 + ?f264"/><draw:equation draw:name="f266" draw:formula="?f257 * ?f263"/><draw:equation draw:name="f267" draw:formula="?f220 + ?f266"/><draw:equation draw:name="f268" draw:formula="if(?f251, ?f3, ?f221)"/><draw:equation draw:name="f269" draw:formula="if(?f251, ?f6, ?f222)"/><draw:equation draw:name="f270" draw:formula="if(?f251, ?f3, ?f223)"/><draw:equation draw:name="f271" draw:formula="if(?f251, ?f6, ?f224)"/><draw:equation draw:name="f272" draw:formula="if(?f251, ?f221, ?f265)"/><draw:equation draw:name="f273" draw:formula="if(?f251, ?f222, ?f267)"/><draw:equation draw:name="f274" draw:formula="if(?f251, ?f223, ?f265)"/><draw:equation draw:name="f275" draw:formula="if(?f251, ?f224, ?f267)"/></draw:enhanced-geometry></draw:custom-shape></text:span></text:p>
            <text:p text:style-name="P67"/>
            <text:p text:style-name="內文"><text:span text:style-name="T68"><draw:custom-shape svg:width="0.51944in" svg:height="0.32778in" draw:z-index="251660800" draw:id="id3" draw:style-name="a3" draw:transform="translate(-0.25972in -0.16389in) rotate(-2.47084) translate(1.16875in 0.83611in)" draw:name="AutoShape 29" text:anchor-type="paragraph"><svg:title/><svg:desc/><draw:enhanced-geometry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31695 63390 33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min(?f8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9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7 / ?f18"/><draw:equation draw:name="f24" draw:formula="?f10 * $2 / 100000"/><draw:equation draw:name="f25" draw:formula="?f17 + ?f14"/><draw:equation draw:name="f26" draw:formula="?f7 * ?f7"/><draw:equation draw:name="f27" draw:formula="?f24 * ?f24"/><draw:equation draw:name="f28" draw:formula="?f26 - ?f27"/><draw:equation draw:name="f29" draw:formula="sqrt(?f28)"/><draw:equation draw:name="f30" draw:formula="?f29 * ?f17 / ?f7"/><draw:equation draw:name="f31" draw:formula="?f17 + ?f30"/><draw:equation draw:name="f32" draw:formula="?f25 + ?f30"/><draw:equation draw:name="f33" draw:formula="?f15 - ?f14"/><draw:equation draw:name="f34" draw:formula="?f33 / 2"/><draw:equation draw:name="f35" draw:formula="?f31 - ?f34"/><draw:equation draw:name="f36" draw:formula="?f32 + ?f34"/><draw:equation draw:name="f37" draw:formula="?f15 / 2"/><draw:equation draw:name="f38" draw:formula="?f4 - ?f37"/><draw:equation draw:name="f39" draw:formula="?f6 - ?f24"/><draw:equation draw:name="f40" draw:formula="0 - ?f24"/><draw:equation draw:name="f41" draw:formula="0 - ?f30"/><draw:equation draw:name="f42" draw:formula="atan2(?f40, ?f41)"/><draw:equation draw:name="f43" draw:formula="0 - ?f42"/><draw:equation draw:name="f44" draw:formula="?f43 * ?f1 / ?f11"/><draw:equation draw:name="f45" draw:formula="?f44 - ?f2"/><draw:equation draw:name="f46" draw:formula="0 - ?f45"/><draw:equation draw:name="f47" draw:formula="?f6 - ?f23"/><draw:equation draw:name="f48" draw:formula="(?f17 + ?f25) / 2"/><draw:equation draw:name="f49" draw:formula="?f14 / 2"/><draw:equation draw:name="f50" draw:formula="0 - ?f23"/><draw:equation draw:name="f51" draw:formula="0 - ?f49"/><draw:equation draw:name="f52" draw:formula="atan2(?f50, ?f51)"/><draw:equation draw:name="f53" draw:formula="0 - ?f52"/><draw:equation draw:name="f54" draw:formula="?f53 * ?f1 / ?f11"/><draw:equation draw:name="f55" draw:formula="?f54 - ?f2"/><draw:equation draw:name="f56" draw:formula="?f0 + ?f45"/><draw:equation draw:name="f57" draw:formula="?f0 - ?f55"/><draw:equation draw:name="f58" draw:formula="?f55 - ?f2"/><draw:equation draw:name="f59" draw:formula="?f2 + ?f55"/><draw:equation draw:name="f60" draw:formula="21550000 - ?f46"/><draw:equation draw:name="f61" draw:formula="if(?f60, ?f46, 21550000)"/><draw:equation draw:name="f62" draw:formula="-21550000 - ?f61"/><draw:equation draw:name="f63" draw:formula="if(?f62, -21550000, ?f61)"/><draw:equation draw:name="f64" draw:formula="?f56 + ?f63"/><draw:equation draw:name="f65" draw:formula="?f56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7"/><draw:equation draw:name="f71" draw:formula="sin(?f67)"/><draw:equation draw:name="f72" draw:formula="0 - ?f71"/><draw:equation draw:name="f73" draw:formula="?f72 * ?f7"/><draw:equation draw:name="f74" draw:formula="sqrt(?f70 * ?f70 + ?f73 * ?f73 + 0 * 0)"/><draw:equation draw:name="f75" draw:formula="?f17 * ?f7 / ?f74"/><draw:equation draw:name="f76" draw:formula="?f72 * ?f75"/><draw:equation draw:name="f77" draw:formula="?f31 - ?f76"/><draw:equation draw:name="f78" draw:formula="?f69 * ?f75"/><draw:equation draw:name="f79" draw:formula="?f39 - ?f78"/><draw:equation draw:name="f80" draw:formula="?f77 - ?f17"/><draw:equation draw:name="f81" draw:formula="?f79 - ?f7"/><draw:equation draw:name="f82" draw:formula="?f77 + ?f17"/><draw:equation draw:name="f83" draw:formula="?f79 + ?f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7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17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1, ?f80)"/><draw:equation draw:name="f100" draw:formula="if(?f63, ?f39, ?f81)"/><draw:equation draw:name="f101" draw:formula="if(?f63, ?f31, ?f82)"/><draw:equation draw:name="f102" draw:formula="if(?f63, ?f39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5"/><draw:equation draw:name="f108" draw:formula="if(?f107, ?f45, 21550000)"/><draw:equation draw:name="f109" draw:formula="-21550000 - ?f108"/><draw:equation draw:name="f110" draw:formula="if(?f109, -21550000, ?f108)"/><draw:equation draw:name="f111" draw:formula="?f0 + ?f110"/><draw:equation draw:name="f112" draw:formula="?f0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17"/><draw:equation draw:name="f118" draw:formula="sin(?f114)"/><draw:equation draw:name="f119" draw:formula="0 - ?f118"/><draw:equation draw:name="f120" draw:formula="?f119 * ?f7"/><draw:equation draw:name="f121" draw:formula="sqrt(?f117 * ?f117 + ?f120 * ?f120 + 0 * 0)"/><draw:equation draw:name="f122" draw:formula="?f17 * ?f7 / ?f121"/><draw:equation draw:name="f123" draw:formula="?f119 * ?f122"/><draw:equation draw:name="f124" draw:formula="?f25 - ?f123"/><draw:equation draw:name="f125" draw:formula="?f116 * ?f122"/><draw:equation draw:name="f126" draw:formula="?f5 - ?f125"/><draw:equation draw:name="f127" draw:formula="?f124 - ?f17"/><draw:equation draw:name="f128" draw:formula="?f126 - ?f7"/><draw:equation draw:name="f129" draw:formula="?f124 + ?f17"/><draw:equation draw:name="f130" draw:formula="?f126 + ?f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17"/><draw:equation draw:name="f137" draw:formula="sin(?f133)"/><draw:equation draw:name="f138" draw:formula="0 - ?f137"/><draw:equation draw:name="f139" draw:formula="?f138 * ?f7"/><draw:equation draw:name="f140" draw:formula="sqrt(?f136 * ?f136 + ?f139 * ?f139 + 0 * 0)"/><draw:equation draw:name="f141" draw:formula="?f17 * ?f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25, ?f127)"/><draw:equation draw:name="f147" draw:formula="if(?f110, ?f5, ?f128)"/><draw:equation draw:name="f148" draw:formula="if(?f110, ?f25, ?f129)"/><draw:equation draw:name="f149" draw:formula="if(?f110, ?f5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8"/><draw:equation draw:name="f155" draw:formula="if(?f154, ?f58, 21550000)"/><draw:equation draw:name="f156" draw:formula="-21550000 - ?f155"/><draw:equation draw:name="f157" draw:formula="if(?f156, -21550000, ?f155)"/><draw:equation draw:name="f158" draw:formula="?f57 + ?f157"/><draw:equation draw:name="f159" draw:formula="?f57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17"/><draw:equation draw:name="f165" draw:formula="sin(?f161)"/><draw:equation draw:name="f166" draw:formula="0 - ?f165"/><draw:equation draw:name="f167" draw:formula="?f166 * ?f7"/><draw:equation draw:name="f168" draw:formula="sqrt(?f164 * ?f164 + ?f167 * ?f167 + 0 * 0)"/><draw:equation draw:name="f169" draw:formula="?f17 * ?f7 / ?f168"/><draw:equation draw:name="f170" draw:formula="?f166 * ?f169"/><draw:equation draw:name="f171" draw:formula="?f48 - ?f170"/><draw:equation draw:name="f172" draw:formula="?f163 * ?f169"/><draw:equation draw:name="f173" draw:formula="?f47 - ?f172"/><draw:equation draw:name="f174" draw:formula="?f171 - ?f17"/><draw:equation draw:name="f175" draw:formula="?f173 - ?f7"/><draw:equation draw:name="f176" draw:formula="?f171 + ?f17"/><draw:equation draw:name="f177" draw:formula="?f173 + ?f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17"/><draw:equation draw:name="f184" draw:formula="sin(?f180)"/><draw:equation draw:name="f185" draw:formula="0 - ?f184"/><draw:equation draw:name="f186" draw:formula="?f185 * ?f7"/><draw:equation draw:name="f187" draw:formula="sqrt(?f183 * ?f183 + ?f186 * ?f186 + 0 * 0)"/><draw:equation draw:name="f188" draw:formula="?f17 * ?f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8, ?f174)"/><draw:equation draw:name="f194" draw:formula="if(?f157, ?f47, ?f175)"/><draw:equation draw:name="f195" draw:formula="if(?f157, ?f48, ?f176)"/><draw:equation draw:name="f196" draw:formula="if(?f157, ?f47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9"/><draw:equation draw:name="f202" draw:formula="if(?f201, ?f59, 21550000)"/><draw:equation draw:name="f203" draw:formula="-21550000 - ?f202"/><draw:equation draw:name="f204" draw:formula="if(?f203, -21550000, ?f202)"/><draw:equation draw:name="f205" draw:formula="?f1 + ?f204"/><draw:equation draw:name="f206" draw:formula="?f1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17"/><draw:equation draw:name="f212" draw:formula="sin(?f208)"/><draw:equation draw:name="f213" draw:formula="0 - ?f212"/><draw:equation draw:name="f214" draw:formula="?f213 * ?f7"/><draw:equation draw:name="f215" draw:formula="sqrt(?f211 * ?f211 + ?f214 * ?f214 + 0 * 0)"/><draw:equation draw:name="f216" draw:formula="?f17 * ?f7 / ?f215"/><draw:equation draw:name="f217" draw:formula="?f213 * ?f216"/><draw:equation draw:name="f218" draw:formula="?f3 - ?f217"/><draw:equation draw:name="f219" draw:formula="?f210 * ?f216"/><draw:equation draw:name="f220" draw:formula="?f6 - ?f219"/><draw:equation draw:name="f221" draw:formula="?f218 - ?f17"/><draw:equation draw:name="f222" draw:formula="?f220 - ?f7"/><draw:equation draw:name="f223" draw:formula="?f218 + ?f17"/><draw:equation draw:name="f224" draw:formula="?f220 + ?f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17"/><draw:equation draw:name="f231" draw:formula="sin(?f227)"/><draw:equation draw:name="f232" draw:formula="0 - ?f231"/><draw:equation draw:name="f233" draw:formula="?f232 * ?f7"/><draw:equation draw:name="f234" draw:formula="sqrt(?f230 * ?f230 + ?f233 * ?f233 + 0 * 0)"/><draw:equation draw:name="f235" draw:formula="?f17 * ?f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3, ?f221)"/><draw:equation draw:name="f241" draw:formula="if(?f204, ?f6, ?f222)"/><draw:equation draw:name="f242" draw:formula="if(?f204, ?f3, ?f223)"/><draw:equation draw:name="f243" draw:formula="if(?f204, ?f6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17"/><draw:equation draw:name="f259" draw:formula="sin(?f255)"/><draw:equation draw:name="f260" draw:formula="0 - ?f259"/><draw:equation draw:name="f261" draw:formula="?f260 * ?f7"/><draw:equation draw:name="f262" draw:formula="sqrt(?f258 * ?f258 + ?f261 * ?f261 + 0 * 0)"/><draw:equation draw:name="f263" draw:formula="?f17 * ?f7 / ?f262"/><draw:equation draw:name="f264" draw:formula="?f260 * ?f263"/><draw:equation draw:name="f265" draw:formula="?f218 + ?f264"/><draw:equation draw:name="f266" draw:formula="?f257 * ?f263"/><draw:equation draw:name="f267" draw:formula="?f220 + ?f266"/><draw:equation draw:name="f268" draw:formula="if(?f251, ?f3, ?f221)"/><draw:equation draw:name="f269" draw:formula="if(?f251, ?f6, ?f222)"/><draw:equation draw:name="f270" draw:formula="if(?f251, ?f3, ?f223)"/><draw:equation draw:name="f271" draw:formula="if(?f251, ?f6, ?f224)"/><draw:equation draw:name="f272" draw:formula="if(?f251, ?f221, ?f265)"/><draw:equation draw:name="f273" draw:formula="if(?f251, ?f222, ?f267)"/><draw:equation draw:name="f274" draw:formula="if(?f251, ?f223, ?f265)"/><draw:equation draw:name="f275" draw:formula="if(?f251, ?f224, ?f267)"/></draw:enhanced-geometry></draw:custom-shape></text:span>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調動</text:p>
            <text:p text:style-name="P77">原因</text:p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備註</text:p>
          </table:table-cell>
          <table:table-cell table:style-name="TableCell99">
            <text:p text:style-name="P100">一對一調</text:p>
          </table:table-cell>
          <table:table-cell table:style-name="TableCell101">
            <text:p text:style-name="P102">一對一調</text:p>
          </table:table-cell>
          <table:table-cell table:style-name="TableCell103">
            <text:p text:style-name="P104">三角調</text:p>
          </table:table-cell>
          <table:table-cell table:style-name="TableCell105">
            <text:p text:style-name="P106">多角調</text:p>
          </table:table-cell>
        </table:table-row>
      </table:table>
      <text:p text:style-name="P107"/>
      <text:p text:style-name="內文"><text:span text:style-name="T108">有異動科目授課教師簽章</text:span><text:span text:style-name="T109">同意</text:span><text:span text:style-name="T110">:<text:s/></text:span><text:span text:style-name="T111"><text:s/></text:span></text:p>
      <text:p text:style-name="P112"><text:s/></text:p>
      <text:p text:style-name="P113">教學組長: <text:s text:c="23"/>教務主任:</text:p>
      <text:p text:style-name="內文"/>
      <text:soft-page-break/>
      <text:p text:style-name="內文"><text:span text:style-name="T114"><text:s/></text:span><text:span text:style-name="T115">溪湖</text:span><text:span text:style-name="T116">國中</text:span><text:span text:style-name="T117"><text:s text:c="4"/></text:span><text:span text:style-name="T118">學年度第</text:span><text:span text:style-name="T119"><text:s text:c="2"/></text:span><text:span text:style-name="T120">學期 <text:s/>教師調課申請單 <text:s/></text:span><text:span text:style-name="T121"><text:s text:c="2"/></text:span><draw:custom-shape svg:x="0in" svg:y="0in" svg:width="1.51667in" svg:height="0.55in" draw:z-index="0" draw:id="id4" draw:style-name="a6" draw:name="WordArt 1" text:anchor-type="as-char"><svg:title/><svg:desc/><text:p text:style-name="a5" text:class-names="" text:cond-style-name=""><text:span text:style-name="a4" text:class-names="">填寫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內文"><text:s/></text:p>
      <text:p text:style-name="內文"><text:s/>申請教師: <text:s/><text:span text:style-name="T122"><text:s text:c="2"/></text:span><text:span text:style-name="T123">陳一成</text:span><text:span text:style-name="T124"><text:s/>、</text:span><text:span text:style-name="T125">張三蜂</text:span><text:span text:style-name="T126"><text:s text:c="4"/></text:span><text:span text:style-name="T127">(至少填一位教師姓名)</text:span><text:span text:style-name="T128"><text:s/></text:span><text:s/><text:s text:c="2"/>日期:<text:s/><text:span text:style-name="T129"><text:s/></text:span><text:span text:style-name="T130">10</text:span><text:span text:style-name="T131">4</text:span><text:span text:style-name="T132">.0</text:span><text:span text:style-name="T133">9</text:span><text:span text:style-name="T134">.</text:span><text:span text:style-name="T135">01</text:span><text:span text:style-name="T136"><text:s/></text:span><text:s text:c="9"/><text:s text:c="7"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欲調動班級:</text:p>
          </table:table-cell>
          <table:table-cell table:style-name="TableCell146">
            <text:p text:style-name="P147"><text:span text:style-name="T148">213</text:span></text:p>
          </table:table-cell>
          <table:table-cell table:style-name="TableCell149">
            <text:p text:style-name="P150">309</text:p>
          </table:table-cell>
          <table:table-cell table:style-name="TableCell151">
            <text:p text:style-name="內文"/>
            <text:p text:style-name="內文"/>
          </table:table-cell>
          <table:table-cell table:style-name="TableCell152">
            <text:p text:style-name="P153"/>
            <text:p text:style-name="內文"/>
          </table:table-cell>
        </table:table-row>
        <table:table-row table:style-name="TableRow154">
          <table:table-cell table:style-name="TableCell155">
            <text:p text:style-name="P156">科目與時段:</text:p>
          </table:table-cell>
          <table:table-cell table:style-name="TableCell157">
            <text:p text:style-name="P158"/>
            <text:p text:style-name="P159"/>
            <text:p text:style-name="內文"><draw:connector draw:type="line" svg:x1="0.38472in" svg:y1="0.19097in" svg:x2="0.75972in" svg:y2="0.19097in" draw:z-index="251653632" draw:id="id5" draw:style-name="a9" draw:name="Line 2" text:anchor-type="paragraph"><svg:title/><svg:desc/></draw:connector>國文<text:s/><text:s text:c="2"/><text:s text:c="3"/>自然<text:s text:c="3"/></text:p>
            <text:p text:style-name="內文"/>
            <text:p text:style-name="內文"><draw:connector draw:type="line" svg:x1="0.38472in" svg:y1="0.06806in" svg:x2="0.76319in" svg:y2="0.07778in" draw:z-index="251654656" draw:id="id6" draw:style-name="a12" draw:name="Line 3" text:anchor-type="paragraph"><svg:title/><svg:desc/></draw:connector>一4 <text:s text:c="4"/><text:s text:c="2"/>三7</text:p>
            <text:p text:style-name="內文"><text:s/></text:p>
            <text:p text:style-name="內文"/>
            <text:p text:style-name="內文"/>
            <text:p text:style-name="P160">(<text:s/>表示星期一第四節國文與星期三第七節自然互調<text:s/>)</text:p>
          </table:table-cell>
          <table:table-cell table:style-name="TableCell161">
            <text:p text:style-name="P162"/>
            <text:p text:style-name="P163"/>
            <text:p text:style-name="P164"><draw:connector draw:type="line" svg:x1="0.49931in" svg:y1="0.16528in" svg:x2="0.87431in" svg:y2="0.16528in" draw:z-index="251655680" draw:id="id7" draw:style-name="a14" draw:name="Line 14" text:anchor-type="paragraph"><svg:title/><svg:desc/></draw:connector><text:s/>自然<text:s text:c="4"/><text:s text:c="2"/>數學<text:s text:c="3"/></text:p>
            <text:p text:style-name="P165"><text:s text:c="2"/>三3<text:s/><text:s text:c="3"/><text:s text:c="2"/>二6</text:p>
            <text:p text:style-name="P166"><draw:connector draw:type="line" svg:x1="0.49931in" svg:y1="0.47361in" svg:x2="0.24931in" svg:y2="0.09861in" draw:z-index="251657728" draw:id="id8" draw:style-name="a16" draw:name="Line 16" text:anchor-type="paragraph"><svg:title/><svg:desc/></draw:connector><draw:connector draw:type="line" svg:x1="0.99931in" svg:y1="0.09583in" svg:x2="0.74931in" svg:y2="0.47083in" draw:z-index="251656704" draw:id="id9" draw:style-name="a18" draw:name="Line 15" text:anchor-type="paragraph"><svg:title/><svg:desc/></draw:connector></text:p>
            <text:p text:style-name="內文"><text:s text:c="7"/></text:p>
            <text:p text:style-name="P167"><text:s text:c="5"/>輔導</text:p>
            <text:p text:style-name="P168"><text:s text:c="5"/>五2</text:p>
            <text:p text:style-name="P169">(<text:s/>表示三角調<text:s/>)</text:p>
          </table:table-cell>
          <table:table-cell table:style-name="TableCell170">
            <text:p text:style-name="內文"/>
            <text:p text:style-name="內文"/>
            <text:p text:style-name="內文"/>
            <text:p text:style-name="內文"/>
          </table:table-cell>
          <table:table-cell table:style-name="TableCell171">
            <text:p text:style-name="P172"/>
            <text:p text:style-name="P173"/>
            <text:p text:style-name="P174"/>
            <text:p text:style-name="內文"/>
          </table:table-cell>
        </table:table-row>
        <table:table-row table:style-name="TableRow175">
          <table:table-cell table:style-name="TableCell176">
            <text:p text:style-name="P177">調動原因:</text:p>
          </table:table-cell>
          <table:table-cell table:style-name="TableCell178">
            <text:p text:style-name="內文"/>
            <text:p text:style-name="內文"><text:s text:c="3"/>方便備課</text:p>
            <text:p text:style-name="內文"><text:s text:c="3"/>有利學生學習</text:p>
            <text:p text:style-name="P179">(如果方便、請註明原因)</text:p>
          </table:table-cell>
          <table:table-cell table:style-name="TableCell180">
            <text:p text:style-name="P181"/>
            <text:p text:style-name="P182">為了數學調上午</text:p>
            <text:p text:style-name="P183">考慮學生學習效果……</text:p>
            <text:p text:style-name="內文">…..</text:p>
          </table:table-cell>
          <table:table-cell table:style-name="TableCell184">
            <text:p text:style-name="內文"/>
            <text:p text:style-name="內文"/>
            <text:p text:style-name="內文"/>
          </table:table-cell>
          <table:table-cell table:style-name="TableCell185">
            <text:p text:style-name="P186"/>
            <text:p text:style-name="P187"/>
            <text:p text:style-name="內文"/>
          </table:table-cell>
        </table:table-row>
        <table:table-row table:style-name="TableRow188">
          <table:table-cell table:style-name="TableCell189">
            <text:p text:style-name="P190">備註:</text:p>
          </table:table-cell>
          <table:table-cell table:style-name="TableCell191">
            <text:p text:style-name="內文"/>
            <text:p text:style-name="內文"/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</table:table-row>
      </table:table>
      <text:p text:style-name="內文"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鋼筆行楷" svg:font-family="文鼎中鋼筆行楷" style:font-family-generic="swiss" style:font-pitch="variable"/>
    <style:font-face style:name="標楷體" svg:font-family="標楷體" style:font-family-generic="script" style:font-pitch="fixed" svg:panose-1="3 0 5 9 0 0 0 0 0 0"/>
    <style:font-face style:name="文鼎細鋼筆行楷" svg:font-family="文鼎細鋼筆行楷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7" svg:viewBox="0 0 20 30" svg:d="m10 0-10 30h20z"/>
    <draw:marker draw:name="a8" svg:viewBox="0 0 20 30" svg:d="m10 0-10 30h20z"/>
    <draw:marker draw:name="a17" svg:viewBox="0 0 20 30" svg:d="m10 0-10 30h20z"/>
    <draw:marker draw:name="a10" svg:viewBox="0 0 20 30" svg:d="m10 0-10 30h20z"/>
    <draw:marker draw:name="a11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513in" fo:margin-left="0.7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員林國中99學年度第一學期  教師調課申請單</dc:title>
    <meta:initial-creator>smart688</meta:initial-creator>
    <dc:creator>wu</dc:creator>
    <meta:creation-date>2015-12-23T23:44:00Z</meta:creation-date>
    <dc:date>2015-12-23T23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29" meta:row-count="4" meta:non-whitespace-character-count="536"/>
  </office:meta>
</office:document-meta>
</file>