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text-properties fo:font-size="14pt" style:font-size-asian="14pt" style:font-size-complex="14pt"/>
    </style:style>
    <style:style style:name="TableColumn9" style:family="table-column">
      <style:table-column-properties style:column-width="0.3791in"/>
    </style:style>
    <style:style style:name="TableColumn10" style:family="table-column">
      <style:table-column-properties style:column-width="1.593in"/>
    </style:style>
    <style:style style:name="TableColumn11" style:family="table-column">
      <style:table-column-properties style:column-width="0.4006in"/>
    </style:style>
    <style:style style:name="TableColumn12" style:family="table-column">
      <style:table-column-properties style:column-width="2.6319in"/>
    </style:style>
    <style:style style:name="TableColumn13" style:family="table-column">
      <style:table-column-properties style:column-width="0.9055in"/>
    </style:style>
    <style:style style:name="Table8" style:family="table">
      <style:table-properties style:width="5.9104in" fo:margin-left="0in" table:align="left"/>
    </style:style>
    <style:style style:name="TableRow14" style:family="table-row">
      <style:table-row-properties style:min-row-height="0.7937in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6" style:family="table-row">
      <style:table-row-properties style:min-row-height="0.7937in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38" style:family="table-row">
      <style:table-row-properties style:min-row-height="0.7937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4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52" style:family="table-row">
      <style:table-row-properties style:min-row-height="0.7937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64" style:family="table-row">
      <style:table-row-properties style:min-row-height="0.7937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7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78" style:family="table-row">
      <style:table-row-properties style:min-row-height="0.7937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90" style:family="table-row">
      <style:table-row-properties style:min-row-height="0.7937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9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9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03" style:family="table-row">
      <style:table-row-properties style:min-row-height="0.7937i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8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清單段落" style:family="paragraph">
      <style:text-properties style:font-name="標楷體" style:font-name-asian="標楷體" fo:font-size="13pt" style:font-size-asian="13pt" style:font-size-complex="13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15" style:parent-style-name="內文" style:family="paragraph">
      <style:text-properties fo:font-size="14pt" style:font-size-asian="14pt" style:font-size-complex="14pt"/>
    </style:style>
    <style:style style:name="P116" style:parent-style-name="內文" style:family="paragraph">
      <style:text-properties fo:font-size="14pt" style:font-size-asian="14pt" style:font-size-complex="14pt"/>
    </style:style>
    <style:style style:name="P117" style:parent-style-name="內文" style:family="paragraph">
      <style:text-properties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3"/></text:span><text:span text:style-name="T3">溪湖國中103學年度第二學期</text:span><text:span text:style-name="T4"><text:s/></text:span><text:span text:style-name="T5"><text:s text:c="6"/></text:span><text:span text:style-name="T6">領域會議各項工作時程表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次</text:p>
            <text:p text:style-name="P17">別</text:p>
          </table:table-cell>
          <table:table-cell table:style-name="TableCell18">
            <text:p text:style-name="P19">主題</text:p>
          </table:table-cell>
          <table:table-cell table:style-name="TableCell20">
            <text:p text:style-name="P21">時間</text:p>
          </table:table-cell>
          <table:table-cell table:style-name="TableCell22">
            <text:p text:style-name="P23">內容摘要</text:p>
          </table:table-cell>
          <table:table-cell table:style-name="TableCell24">
            <text:p text:style-name="P25">備註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各項工作討論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  <text:p text:style-name="P35"/>
          </table:table-cell>
          <table:table-cell table:style-name="TableCell36">
            <text:p text:style-name="P37">期初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>課程-評量內容</text:p>
            <text:p text:style-name="P43">討論</text:p>
          </table:table-cell>
          <table:table-cell table:style-name="TableCell44">
            <text:p text:style-name="P45"/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第一次</text:p>
            <text:p text:style-name="P51">段考前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>評量結果檢討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>第一次</text:p>
            <text:p text:style-name="P63">段考後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>課程-評量內容</text:p>
            <text:p text:style-name="P69">討論</text:p>
          </table:table-cell>
          <table:table-cell table:style-name="TableCell70">
            <text:p text:style-name="P71"/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第二次</text:p>
            <text:p text:style-name="P77">段考前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>評量結果檢討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第二次</text:p>
            <text:p text:style-name="P89">段考後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>課程-評量內容</text:p>
            <text:p text:style-name="P95">討論</text:p>
          </table:table-cell>
          <table:table-cell table:style-name="TableCell96">
            <text:p text:style-name="P97"/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第三次段考前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list text:style-name="LFO1" text:continue-numbering="true">
              <text:list-item>
                <text:p text:style-name="P107">各項工作檢討</text:p>
              </text:list-item>
              <text:list-item>
                <text:p text:style-name="P108">暑假教材討論</text:p>
              </text:list-item>
            </text:list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期末</text:p>
          </table:table-cell>
        </table:table-row>
      </table:table>
      <text:p text:style-name="P115"/>
      <text:p text:style-name="P116"/>
      <text:p text:style-name="P117"/>
      <text:p text:style-name="內文"><text:span text:style-name="T118">製表 <text:s text:c="20"/>領域召集人 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ffair</meta:initial-creator>
    <dc:creator>wu</dc:creator>
    <meta:creation-date>2015-12-23T23:46:00Z</meta:creation-date>
    <dc:date>2015-12-23T23:46:00Z</dc:date>
    <meta:print-date>2015-02-16T03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35" meta:row-count="1" meta:non-whitespace-character-count="201"/>
  </office:meta>
</office:document-meta>
</file>