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9375in"/>
    </style:style>
    <style:style style:name="TableColumn12" style:family="table-column">
      <style:table-column-properties style:column-width="3.2916in"/>
    </style:style>
    <style:style style:name="TableColumn13" style:family="table-column">
      <style:table-column-properties style:column-width="2.85in"/>
    </style:style>
    <style:style style:name="Table10" style:family="table">
      <style:table-properties style:width="7.0791in" fo:margin-left="0in" table:align="left"/>
    </style:style>
    <style:style style:name="TableRow14" style:family="table-row">
      <style:table-row-properties style:min-row-height="0.372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1.638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638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63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638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638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溪湖國中<text:s text:c="4"/>學年度七年級教科書複評各科優缺點說明</text:p>
      <text:p text:style-name="內文"><text:span text:style-name="T2"><text:s text:c="15"/></text:span><text:span text:style-name="T3"><text:s text:c="5"/></text:span><text:span text:style-name="T4"><text:s text:c="3"/></text:span><text:span text:style-name="T5"><text:s/></text:span><text:span text:style-name="T6"><text:s text:c="2"/></text:span><text:span text:style-name="T7"><text:s/></text:span><text:span text:style-name="T8">領域</text:span><text:span text:style-name="T9">彙整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出版商</text:p>
          </table:table-cell>
          <table:table-cell table:style-name="TableCell17">
            <text:p text:style-name="P18">優點說明</text:p>
          </table:table-cell>
          <table:table-cell table:style-name="TableCell19">
            <text:p text:style-name="P20">缺點說明</text:p>
          </table:table-cell>
        </table:table-row>
        <table:table-row table:style-name="TableRow21">
          <table:table-cell table:style-name="TableCell22">
            <text:p text:style-name="P23">康軒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翰林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南一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南億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註：1.請彙整領域教師評選各版本的優缺點。</text:span><text:span text:style-name="T76">空白檔請至學校首頁教務處專</text:span><text:span text:style-name="T77">區</text:span><text:span text:style-name="T78">下載</text:span><text:span text:style-name="T79"><text:s text:c="2"/></text:span><text:span text:style-name="T80"><text:line-break/></text:span><text:span text:style-name="T81">2.</text:span><text:span text:style-name="T82">煩</text:span><text:span text:style-name="T83">請建立成電子檔，</text:span><text:a xlink:href="mailto:e-mail至Qc2668@gmail.com" office:target-frame-name="_top" xlink:show="replace"><text:span text:style-name="T84">e-mail至Qc2668@gmail.com</text:span></text:a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cabulary Test</dc:title>
    <dc:subject/>
    <meta:initial-creator>xp</meta:initial-creator>
    <dc:creator>lenovo</dc:creator>
    <meta:creation-date>2024-04-12T05:43:00Z</meta:creation-date>
    <dc:date>2024-04-12T05:43:00Z</dc:date>
    <meta:print-date>2009-04-23T2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