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972222222222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溪湖國民中學 <text:s text:c="6"/>學年度 ( <text:s text:c="22"/>) 領域教科書初選<text:span text:style-name="T7">排序順位</text:span>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編號/版本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repeated="5" table:style-name="ce3"/>
          <table:table-cell table:style-name="ce13"/>
          <table:table-cell table:number-columns-repeated="16377"/>
        </table:table-row>
        <table:table-row table:style-name="ro4">
          <table:table-cell office:value-type="string" table:style-name="ce7">
            <text:p><text:span text:style-name="T9">排序</text:span>順位</text:p>
            <text:p>總計</text:p>
          </table:table-cell>
          <table:table-cell table:number-columns-repeated="5" table:style-name="ce4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優先順序：①<text:span text:style-name="T4"><text:s text:c="19"/></text:span>②<text:span text:style-name="T4"><text:s text:c="18"/></text:span>③<text:span text:style-name="T4"><text:s text:c="20"/>.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style-name="ce1"/>
          <table:table-cell office:value-type="string" table:style-name="ce1">
            <text:p>現任領域召集人簽名：</text:p>
          </table:table-cell>
          <table:table-cell table:number-columns-repeated="2" table:style-name="ce1"/>
          <table:table-cell office:value-type="string" table:style-name="ce1">
            <text:p>下一任領域召集人簽名：</text:p>
          </table:table-cell>
          <table:table-cell table:number-columns-repeated="16379" table:style-name="ce1"/>
        </table:table-row>
        <table:table-row table:number-rows-repeated="3" table:style-name="ro6">
          <table:table-cell table:number-columns-repeated="16384"/>
        </table:table-row>
        <table:table-row table:style-name="ro8">
          <table:table-cell office:value-type="string" table:style-name="ce8">
            <text:p>請召集人協助下列事項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1.<text:span text:style-name="T1">每人分發一張教科書初評表</text:span><text:span text:style-name="T1">。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17">
            <text:p>2.<text:span text:style-name="T8">第二次段考召開領域教學研究會並紀錄，複評教科書並統計得分及表列優缺點。</text:span></text:p>
            <text:p><text:s text:c="3"/><text:span text:style-name="T8">統計表計分完成後，請儘速繳回設備組，謝謝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lenovo</dc:creator>
    <meta:creation-date>1997-01-14T01:50:29Z</meta:creation-date>
    <dc:date>2024-04-12T05:42:50Z</dc:date>
    <meta:print-date>2021-04-15T07:51:56Z</meta:print-date>
  </office:meta>
</office:document-meta>
</file>