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olumn15" style:family="table-column">
      <style:table-column-properties style:column-width="3.4645in"/>
    </style:style>
    <style:style style:name="TableColumn16" style:family="table-column">
      <style:table-column-properties style:column-width="3.4645in"/>
    </style:style>
    <style:style style:name="Table14" style:family="table">
      <style:table-properties style:width="6.9291in" fo:margin-left="0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827in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Row83" style:family="table-row">
      <style:table-row-properties style:min-row-height="0.827in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Row94" style:family="table-row">
      <style:table-row-properties style:min-row-height="0.827in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Row105" style:family="table-row">
      <style:table-row-properties style:min-row-height="0.827in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Row116" style:family="table-row">
      <style:table-row-properties style:min-row-height="0.827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Row129" style:family="table-row">
      <style:table-row-properties style:min-row-height="0.827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snap-to-layout-grid="false" fo:margin-top="0.1666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7" style:parent-style-name="內文" style:family="paragraph">
      <style:paragraph-properties style:snap-to-layout-grid="false" fo:margin-top="0.1666in"/>
    </style:style>
    <style:style style:name="P138" style:parent-style-name="Standard" style:family="paragraph">
      <style:paragraph-properties fo:text-align="center" fo:text-indent="-0.3152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2pt"/>
    </style:style>
    <style:style style:name="TableColumn152" style:family="table-column">
      <style:table-column-properties style:column-width="1.0416in"/>
    </style:style>
    <style:style style:name="TableColumn153" style:family="table-column">
      <style:table-column-properties style:column-width="1.902in"/>
    </style:style>
    <style:style style:name="TableColumn154" style:family="table-column">
      <style:table-column-properties style:column-width="1.0423in"/>
    </style:style>
    <style:style style:name="TableColumn155" style:family="table-column">
      <style:table-column-properties style:column-width="2.9763in"/>
    </style:style>
    <style:style style:name="Table151" style:family="table">
      <style:table-properties style:width="6.9625in" style:rel-width="98%" fo:margin-left="0.0666in" table:align="left"/>
    </style:style>
    <style:style style:name="TableRow156" style:family="table-row">
      <style:table-row-properties style:min-row-height="0.3138in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84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84in" fo:padding-bottom="0in" fo:padding-right="0.075in"/>
    </style:style>
    <style:style style:name="P164" style:parent-style-name="Standard" style:family="paragraph">
      <style:paragraph-properties fo:line-height="0.2777in" fo:margin-right="-0.07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84in" fo:padding-bottom="0in" fo:padding-right="0.075in"/>
    </style:style>
    <style:style style:name="P167" style:parent-style-name="Standard" style:family="paragraph">
      <style:paragraph-properties fo:line-height="0.2777in" fo:text-indent="0.0902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="0.0069in solid #000000" fo:padding-top="0in" fo:padding-left="0.0784in" fo:padding-bottom="0in" fo:padding-right="0.075in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84in" fo:padding-bottom="0in" fo:padding-right="0.075in"/>
    </style:style>
    <style:style style:name="P17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84in" fo:padding-bottom="0in" fo:padding-right="0.075in"/>
    </style:style>
    <style:style style:name="P178" style:parent-style-name="Standard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84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138in"/>
    </style:style>
    <style:style style:name="TableCell183" style:family="table-cell">
      <style:table-cell-properties fo:border="0.0069in solid #000000" fo:padding-top="0in" fo:padding-left="0.0784in" fo:padding-bottom="0in" fo:padding-right="0.075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84in" fo:padding-bottom="0in" fo:padding-right="0.075in"/>
    </style:style>
    <style:style style:name="P187" style:parent-style-name="Standard" style:family="paragraph">
      <style:paragraph-properties fo:line-height="0.2777in"/>
    </style:style>
    <style:style style:name="TableCell188" style:family="table-cell">
      <style:table-cell-properties fo:border="0.0069in solid #000000" fo:padding-top="0in" fo:padding-left="0.0784in" fo:padding-bottom="0in" fo:padding-right="0.075in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84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138in"/>
    </style:style>
    <style:style style:name="TableCell1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fo:padding-top="0in" fo:padding-left="0.0784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TableColumn239" style:family="table-column">
      <style:table-column-properties style:column-width="0.318in"/>
    </style:style>
    <style:style style:name="TableColumn240" style:family="table-column">
      <style:table-column-properties style:column-width="2.0215in"/>
    </style:style>
    <style:style style:name="TableColumn241" style:family="table-column">
      <style:table-column-properties style:column-width="3.2187in"/>
    </style:style>
    <style:style style:name="TableColumn242" style:family="table-column">
      <style:table-column-properties style:column-width="0.384in"/>
    </style:style>
    <style:style style:name="TableColumn243" style:family="table-column">
      <style:table-column-properties style:column-width="0.384in"/>
    </style:style>
    <style:style style:name="TableColumn244" style:family="table-column">
      <style:table-column-properties style:column-width="0.384in"/>
    </style:style>
    <style:style style:name="TableColumn245" style:family="table-column">
      <style:table-column-properties style:column-width="0.3812in"/>
    </style:style>
    <style:style style:name="Table238" style:family="table">
      <style:table-properties style:width="7.0916in" style:rel-width="99.86%" fo:margin-left="0in" table:align="left"/>
    </style:style>
    <style:style style:name="TableRow246" style:family="table-row">
      <style:table-row-properties style:row-height="0.536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Standard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Standard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266" style:parent-style-name="Standard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805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1805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14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805in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Standard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Standard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text-align="center" fo:line-height="0.1805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180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298" style:family="table-row">
      <style:table-row-properties style:min-row-height="0.314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1805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310" style:family="table-row">
      <style:table-row-properties style:min-row-height="0.314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805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22" style:family="table-row">
      <style:table-row-properties style:min-row-height="0.314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1805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34" style:family="table-row">
      <style:table-row-properties style:min-row-height="0.314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0.1805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46" style:family="table-row">
      <style:table-row-properties style:min-row-height="0.314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1805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1805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61" style:family="table-row">
      <style:table-row-properties style:min-row-height="0.314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805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373" style:family="table-row">
      <style:table-row-properties style:min-row-height="0.314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1805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85" style:family="table-row">
      <style:table-row-properties style:min-row-height="0.314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805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97" style:family="table-row">
      <style:table-row-properties style:min-row-height="0.314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0.180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09" style:family="table-row">
      <style:table-row-properties style:min-row-height="0.314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1805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21" style:family="table-row">
      <style:table-row-properties style:min-row-height="0.314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1805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0.1805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36" style:family="table-row">
      <style:table-row-properties style:min-row-height="0.3145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0.1805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448" style:family="table-row">
      <style:table-row-properties style:min-row-height="0.314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0.1805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60" style:family="table-row">
      <style:table-row-properties style:min-row-height="0.314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line-height="0.1805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0.180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75" style:family="table-row">
      <style:table-row-properties style:min-row-height="0.3145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486" style:family="table-row">
      <style:table-row-properties style:min-row-height="0.3145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1805in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Standard" style:family="paragraph">
      <style:paragraph-properties fo:text-align="center" fo:line-height="0.1805in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Standard" style:family="paragraph">
      <style:paragraph-properties fo:text-align="center" fo:line-height="0.1805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fo:text-align="center" fo:line-height="0.1805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0.1805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0.1805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10" style:family="table-row">
      <style:table-row-properties style:min-row-height="0.314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0.1805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522" style:family="table-row">
      <style:table-row-properties style:min-row-height="0.3145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0.2083in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34" style:family="table-row">
      <style:table-row-properties style:min-row-height="0.3145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line-height="0.1805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0.1805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49" style:family="table-row">
      <style:table-row-properties style:min-row-height="0.3145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justify" fo:line-height="0.1805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561" style:family="table-row">
      <style:table-row-properties style:min-row-height="0.314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justify" fo:line-height="0.1805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73" style:family="table-row">
      <style:table-row-properties style:min-row-height="0.627i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Standard" style:family="paragraph">
      <style:paragraph-properties fo:margin-left="0.2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P593" style:parent-style-name="內文" style:family="paragraph">
      <style:text-properties style:font-name="標楷體" style:font-name-asian="標楷體" style:font-weight-complex="bold" fo:font-size="14pt" style:font-size-asian="14pt" style:font-size-complex="24pt"/>
    </style:style>
    <style:style style:name="P594" style:parent-style-name="內文" style:family="paragraph">
      <style:text-properties style:font-name="標楷體" style:font-name-asian="標楷體" style:font-weight-complex="bold" fo:font-size="14pt" style:font-size-asian="14pt" style:font-size-complex="24pt"/>
    </style:style>
    <style:style style:name="P595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6pt"/>
    </style:style>
    <style:style style:name="P596" style:parent-style-name="內文" style:family="paragraph">
      <style:paragraph-properties fo:text-indent="0.3333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646" style:parent-style-name="本文" style:family="paragraph">
      <style:paragraph-properties style:punctuation-wrap="simple" fo:margin-top="0in" fo:line-height="0.2777in" fo:margin-left="0in">
        <style:tab-stops/>
      </style:paragraph-properties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P666" style:parent-style-name="本文" style:family="paragraph">
      <style:paragraph-properties style:punctuation-wrap="simple" fo:margin-top="0in" fo:line-height="0.2777in" fo:margin-left="0in">
        <style:tab-stops/>
      </style:paragraph-properties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標題4" style:family="paragraph">
      <style:paragraph-properties style:punctuation-wrap="simple" fo:margin-top="0in" fo:line-height="150%" fo:margin-left="0in">
        <style:tab-stops>
          <style:tab-stop style:type="left" style:position="3.5513in"/>
          <style:tab-stop style:type="left" style:position="4.0368in"/>
          <style:tab-stop style:type="left" style:position="4.5236in"/>
        </style:tab-stops>
      </style:paragraph-properties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ableColumn679" style:family="table-column">
      <style:table-column-properties style:column-width="1.0805in" style:use-optimal-column-width="false"/>
    </style:style>
    <style:style style:name="TableColumn680" style:family="table-column">
      <style:table-column-properties style:column-width="5.6888in" style:use-optimal-column-width="false"/>
    </style:style>
    <style:style style:name="Table678" style:family="table">
      <style:table-properties style:width="6.7694in" fo:margin-left="0.0722in" table:align="left"/>
    </style:style>
    <style:style style:name="TableRow681" style:family="table-row">
      <style:table-row-properties style:row-height="0.3159in" style:use-optimal-row-height="false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text-align="center" fo:margin-top="0.093in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0" style:family="table-row">
      <style:table-row-properties style:row-height="5.1277in" style:use-optimal-row-height="false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清單段落" style:family="paragraph">
      <style:paragraph-properties style:snap-to-layout-grid="false" fo:text-align="justify" fo:line-height="0.2777in" fo:margin-left="0.4256in" fo:text-indent="-0.4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7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清單段落" style:family="paragraph">
      <style:paragraph-properties style:snap-to-layout-grid="false" fo:text-align="justify" fo:line-height="0.2777in" fo:margin-left="0.3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9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0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1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2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3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4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5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6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7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8" style:parent-style-name="清單段落" style:family="paragraph">
      <style:paragraph-properties style:snap-to-layout-grid="false" fo:text-align="justify" fo:line-height="0.2777in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2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4" style:parent-style-name="清單段落" style:family="paragraph">
      <style:paragraph-properties style:snap-to-layout-grid="false" fo:text-align="justify" fo:line-height="0.2777in"/>
    </style:style>
    <style:style style:name="P715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6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7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8" style:parent-style-name="清單段落" style:family="paragraph">
      <style:paragraph-properties style:snap-to-layout-grid="false" fo:text-align="justify" fo:line-height="0.2777in"/>
    </style:style>
    <style:style style:name="TableRow719" style:family="table-row">
      <style:table-row-properties style:row-height="3.2423in" style:use-optimal-row-height="false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7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8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9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3" style:parent-style-name="清單段落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6" style:parent-style-name="清單段落" style:family="paragraph">
      <style:paragraph-properties fo:line-height="0.2777in"/>
    </style:style>
    <style:style style:name="P737" style:parent-style-name="本文" style:family="paragraph">
      <style:paragraph-properties style:punctuation-wrap="simple" fo:margin-top="0.0305in" fo:line-height="151%">
        <style:tab-stops>
          <style:tab-stop style:type="left" style:position="0.2333in"/>
        </style:tab-stops>
      </style:paragraph-properties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P739" style:parent-style-name="Standard" style:master-page-name="MP1" style:family="paragraph">
      <style:paragraph-properties fo:break-before="page" fo:text-align="center" fo:text-indent="-0.3152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2pt"/>
    </style:style>
    <style:style style:name="P754" style:parent-style-name="本文" style:family="paragraph">
      <style:paragraph-properties style:punctuation-wrap="simple" fo:margin-top="0in" fo:line-height="0.2777in" fo:margin-left="0in" fo:text-indent="0.2916in">
        <style:tab-stops/>
      </style:paragraph-properties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P766" style:parent-style-name="本文" style:family="paragraph">
      <style:paragraph-properties style:punctuation-wrap="simple" fo:margin-top="0in" fo:line-height="0.2777in" fo:margin-left="0in" fo:text-indent="0.2916in">
        <style:tab-stops/>
      </style:paragraph-properties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本文" style:family="paragraph">
      <style:paragraph-properties style:punctuation-wrap="simple" fo:margin-top="0in" fo:line-height="0.2777in" fo:margin-left="0in" fo:text-indent="0.2916in">
        <style:tab-stops/>
      </style:paragraph-properties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8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-complex="Times New Roman" fo:font-size="1pt" style:font-size-asian="1pt" style:font-size-complex="1pt"/>
    </style:style>
    <style:style style:name="TableColumn780" style:family="table-column">
      <style:table-column-properties style:column-width="0.409in" style:use-optimal-column-width="false"/>
    </style:style>
    <style:style style:name="TableColumn781" style:family="table-column">
      <style:table-column-properties style:column-width="3.2923in" style:use-optimal-column-width="false"/>
    </style:style>
    <style:style style:name="TableColumn782" style:family="table-column">
      <style:table-column-properties style:column-width="3.2506in" style:use-optimal-column-width="false"/>
    </style:style>
    <style:style style:name="Table779" style:family="table">
      <style:table-properties style:width="6.952in" fo:margin-left="0.0104in" table:align="left"/>
    </style:style>
    <style:style style:name="TableRow783" style:family="table-row">
      <style:table-row-properties style:row-height="0.3923in" style:use-optimal-row-height="false"/>
    </style:style>
    <style:style style:name="TableCell784" style:family="table-cell">
      <style:table-cell-properties fo:border="0.0208in solid #000000" style:vertical-align="middle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787" style:family="table-cell">
      <style:table-cell-properties fo:border="0.0208in solid #000000" style:vertical-align="middle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="0.0208in solid #000000" style:vertical-align="middle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ableRow793" style:family="table-row">
      <style:table-row-properties style:row-height="0.3326in" style:use-optimal-row-height="false"/>
    </style:style>
    <style:style style:name="TableCell794" style:family="table-cell">
      <style:table-cell-properties fo:border="0.0208in solid #000000" style:vertical-align="middle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796" style:parent-style-name="TableParagraph" style:family="paragraph">
      <style:paragraph-properties style:punctuation-wrap="simple" fo:text-align="center" fo:margin-top="0.018in" fo:line-height="106%" fo:margin-left="0.0527in" fo:margin-right="0.057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ableCell798" style:family="table-cell">
      <style:table-cell-properties fo:border="0.0208in solid #000000" style:vertical-align="middle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Calibri"/>
    </style:style>
    <style:style style:name="T801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802" style:family="table-row">
      <style:table-row-properties style:row-height="0.5229in" style:use-optimal-row-height="false"/>
    </style:style>
    <style:style style:name="P803" style:parent-style-name="TableParagraph" style:family="paragraph">
      <style:paragraph-properties style:punctuation-wrap="simple" fo:text-align="center" fo:margin-top="0.0083in" fo:margin-left="0.0138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208in solid #000000" style:vertical-align="middle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text-align="justify" fo:line-height="0.1791in"/>
    </style:style>
    <style:style style:name="T806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P821" style:parent-style-name="TableParagraph" style:family="paragraph">
      <style:paragraph-properties style:punctuation-wrap="simple" fo:text-align="justify" fo:line-height="0.1791in" fo:margin-left="0.6361in" fo:text-indent="-0.076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824" style:family="table-cell">
      <style:table-cell-properties fo:border="0.0208in solid #000000" fo:padding-top="0in" fo:padding-left="0in" fo:padding-bottom="0in" fo:padding-right="0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row-height="0.5812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208in solid #000000" style:vertical-align="middle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justify" fo:line-height="0.1791in"/>
    </style:style>
    <style:style style:name="T83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832" style:parent-style-name="TableParagraph" style:family="paragraph">
      <style:paragraph-properties style:punctuation-wrap="simple" fo:text-align="justify" fo:line-height="0.1937in" fo:text-indent="0.5194in"/>
    </style:style>
    <style:style style:name="T83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34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835" style:family="table-row">
      <style:table-row-properties style:row-height="0.4111in" style:use-optimal-row-height="false"/>
    </style:style>
    <style:style style:name="P836" style:parent-style-name="TableParagraph" style:family="paragraph">
      <style:paragraph-properties style:punctuation-wrap="simple" fo:text-align="center" fo:line-height="0.1937in" fo:margin-left="0.6388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="0.0208in solid #000000" style:vertical-align="middle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text-align="justify" fo:line-height="0.1812in"/>
    </style:style>
    <style:style style:name="T839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841" style:parent-style-name="TableParagraph" style:family="paragraph">
      <style:paragraph-properties style:punctuation-wrap="simple" fo:text-align="justify" fo:line-height="0.1937in" fo:text-indent="0.5194in"/>
    </style:style>
    <style:style style:name="T84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43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844" style:family="table-row">
      <style:table-row-properties style:row-height="0.4402in" style:use-optimal-row-height="false"/>
    </style:style>
    <style:style style:name="P845" style:parent-style-name="TableParagraph" style:family="paragraph">
      <style:paragraph-properties style:punctuation-wrap="simple" fo:text-align="center" fo:line-height="0.1937in" fo:margin-left="0.6388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208in solid #000000" style:vertical-align="middle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text-align="justify" fo:line-height="0.1805in"/>
    </style:style>
    <style:style style:name="T848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5" style:parent-style-name="TableParagraph" style:family="paragraph">
      <style:paragraph-properties style:punctuation-wrap="simple" fo:text-align="justify" fo:line-height="0.1805in"/>
    </style:style>
    <style:style style:name="T8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8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Row869" style:family="table-row">
      <style:table-row-properties style:row-height="0.3423in" style:use-optimal-row-height="false"/>
    </style:style>
    <style:style style:name="P870" style:parent-style-name="TableParagraph" style:family="paragraph">
      <style:paragraph-properties style:punctuation-wrap="simple" fo:text-align="center" fo:line-height="0.1944in" fo:margin-left="0.6388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208in solid #000000" style:vertical-align="middle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Calibri"/>
    </style:style>
    <style:style style:name="T874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875" style:family="table-row">
      <style:table-row-properties style:row-height="0.4291in" style:use-optimal-row-height="false"/>
    </style:style>
    <style:style style:name="P876" style:parent-style-name="TableParagraph" style:family="paragraph">
      <style:paragraph-properties style:punctuation-wrap="simple" fo:text-align="center" fo:margin-top="0.0083in" fo:margin-left="0.0138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208in solid #000000" style:vertical-align="middle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text-align="justify" fo:line-height="0.1791in"/>
    </style:style>
    <style:style style:name="T879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P881" style:parent-style-name="TableParagraph" style:family="paragraph">
      <style:paragraph-properties style:punctuation-wrap="simple" fo:text-align="justify" fo:line-height="0.1791in"/>
    </style:style>
    <style:style style:name="T882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884" style:family="table-cell">
      <style:table-cell-properties fo:border="0.0208in solid #000000" fo:padding-top="0in" fo:padding-left="0in" fo:padding-bottom="0in" fo:padding-right="0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 style:row-height="0.2986in" style:use-optimal-row-height="false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208in solid #000000" style:vertical-align="middle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text-align="justify" fo:margin-top="0.0395in"/>
    </style:style>
    <style:style style:name="T89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92" style:parent-style-name="TableParagraph" style:family="paragraph">
      <style:paragraph-properties style:punctuation-wrap="simple" fo:margin-top="0.0395in" fo:margin-left="0.1805in">
        <style:tab-stops/>
      </style:paragraph-properties>
      <style:text-properties style:font-name="標楷體" style:font-name-asian="標楷體"/>
    </style:style>
    <style:style style:name="TableRow893" style:family="table-row">
      <style:table-row-properties style:row-height="0.4312in" style:use-optimal-row-height="false"/>
    </style:style>
    <style:style style:name="P894" style:parent-style-name="TableParagraph" style:family="paragraph">
      <style:paragraph-properties style:punctuation-wrap="simple" fo:text-align="center" fo:margin-top="0.0395in" fo:margin-left="0.1805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208in solid #000000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text-align="justify" fo:line-height="0.1798in"/>
    </style:style>
    <style:style style:name="T897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P899" style:parent-style-name="TableParagraph" style:family="paragraph">
      <style:paragraph-properties style:punctuation-wrap="simple" fo:text-align="justify" fo:line-height="0.1798in"/>
    </style:style>
    <style:style style:name="T900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02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Row903" style:family="table-row">
      <style:table-row-properties style:row-height="0.3437in" style:use-optimal-row-height="false"/>
    </style:style>
    <style:style style:name="P904" style:parent-style-name="TableParagraph" style:family="paragraph">
      <style:paragraph-properties style:punctuation-wrap="simple" fo:text-align="center" fo:line-height="0.1944in" fo:margin-left="0.6388in">
        <style:tab-stops/>
      </style:paragraph-properties>
      <style:text-properties style:font-name="標楷體" style:font-name-asian="標楷體"/>
    </style:style>
    <style:style style:name="TableCell905" style:family="table-cell">
      <style:table-cell-properties fo:border="0.0208in solid #000000" style:vertical-align="middle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Calibri"/>
    </style:style>
    <style:style style:name="T90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909" style:family="table-row">
      <style:table-row-properties style:row-height="0.4138in" style:use-optimal-row-height="false"/>
    </style:style>
    <style:style style:name="P910" style:parent-style-name="TableParagraph" style:family="paragraph">
      <style:paragraph-properties style:punctuation-wrap="simple" fo:text-align="center" fo:margin-top="0.0083in" fo:margin-left="0.0138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208in solid #000000" style:vertical-align="middle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text-align="justify" fo:line-height="0.2055in" fo:margin-right="-0.025in"/>
    </style:style>
    <style:style style:name="T91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915" style:family="table-cell">
      <style:table-cell-properties fo:border="0.0208in solid #000000" fo:padding-top="0in" fo:padding-left="0in" fo:padding-bottom="0in" fo:padding-right="0in"/>
    </style:style>
    <style:style style:name="P916" style:parent-style-name="內文" style:family="paragraph">
      <style:text-properties style:font-name="標楷體" style:font-name-asian="標楷體"/>
    </style:style>
    <style:style style:name="TableRow917" style:family="table-row">
      <style:table-row-properties style:row-height="0.4083in" style:use-optimal-row-height="false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208in solid #000000" style:vertical-align="middle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text-align="justify" fo:line-height="0.1812in"/>
    </style:style>
    <style:style style:name="T921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6" style:parent-style-name="TableParagraph" style:family="paragraph">
      <style:paragraph-properties style:punctuation-wrap="simple" fo:text-align="justify" fo:line-height="0.1812in"/>
    </style:style>
    <style:style style:name="T9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9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940" style:family="table-row">
      <style:table-row-properties style:row-height="0.2777in" style:use-optimal-row-height="false"/>
    </style:style>
    <style:style style:name="P941" style:parent-style-name="TableParagraph" style:family="paragraph">
      <style:paragraph-properties style:punctuation-wrap="simple" fo:text-align="center" fo:line-height="0.1937in" fo:margin-left="0.6388in">
        <style:tab-stops/>
      </style:paragraph-properties>
      <style:text-properties style:font-name="標楷體" style:font-name-asian="標楷體"/>
    </style:style>
    <style:style style:name="TableCell942" style:family="table-cell">
      <style:table-cell-properties fo:border="0.0208in solid #000000" style:vertical-align="middle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text-align="justify" fo:margin-top="0.068in"/>
    </style:style>
    <style:style style:name="T94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46" style:parent-style-name="TableParagraph" style:family="paragraph">
      <style:paragraph-properties style:punctuation-wrap="simple" fo:margin-top="0.068in" fo:margin-left="0.1805in">
        <style:tab-stops/>
      </style:paragraph-properties>
      <style:text-properties style:font-name="標楷體" style:font-name-asian="標楷體"/>
    </style:style>
    <style:style style:name="TableRow947" style:family="table-row">
      <style:table-row-properties style:row-height="0.3902in" style:use-optimal-row-height="false"/>
    </style:style>
    <style:style style:name="P948" style:parent-style-name="TableParagraph" style:family="paragraph">
      <style:paragraph-properties style:punctuation-wrap="simple" fo:text-align="center" fo:margin-top="0.068in" fo:margin-left="0.1805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="0.0208in solid #000000" style:vertical-align="middle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text-align="justify" fo:line-height="0.1791in"/>
    </style:style>
    <style:style style:name="T951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66" style:parent-style-name="TableParagraph" style:family="paragraph">
      <style:paragraph-properties style:punctuation-wrap="simple" fo:text-align="justify" fo:line-height="0.1791in"/>
    </style:style>
    <style:style style:name="T9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69" style:parent-style-name="TableParagraph" style:family="paragraph">
      <style:paragraph-properties style:punctuation-wrap="simple" fo:line-height="0.2041in" fo:margin-left="0.6388in">
        <style:tab-stops/>
      </style:paragraph-properties>
      <style:text-properties style:font-name="標楷體" style:font-name-asian="標楷體"/>
    </style:style>
    <style:style style:name="TableRow970" style:family="table-row">
      <style:table-row-properties style:row-height="0.3472in" style:use-optimal-row-height="false"/>
    </style:style>
    <style:style style:name="TableCell971" style:family="table-cell">
      <style:table-cell-properties fo:border="0.0208in solid #000000" style:vertical-align="middle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973" style:parent-style-name="TableParagraph" style:family="paragraph">
      <style:paragraph-properties style:punctuation-wrap="simple" fo:text-align="center" fo:margin-top="0.018in" fo:line-height="106%" fo:margin-left="0.0527in" fo:margin-right="0.0576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ableCell975" style:family="table-cell">
      <style:table-cell-properties fo:border="0.0208in solid #000000" style:vertical-align="middle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Calibri" fo:letter-spacing="-0.0006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Row979" style:family="table-row">
      <style:table-row-properties style:row-height="0.3833in" style:use-optimal-row-height="false"/>
    </style:style>
    <style:style style:name="P980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="0.0208in solid #000000" style:vertical-align="middle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text-align="justify" fo:line-height="0.2034in"/>
    </style:style>
    <style:style style:name="T98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985" style:family="table-cell">
      <style:table-cell-properties fo:border="0.0208in solid #000000" fo:padding-top="0in" fo:padding-left="0in" fo:padding-bottom="0in" fo:padding-right="0in"/>
    </style:style>
    <style:style style:name="P986" style:parent-style-name="內文" style:family="paragraph">
      <style:text-properties style:font-name="標楷體" style:font-name-asian="標楷體"/>
    </style:style>
    <style:style style:name="TableRow987" style:family="table-row">
      <style:table-row-properties style:row-height="0.4138in" style:use-optimal-row-height="false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208in solid #000000" style:vertical-align="middle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text-align="justify" fo:line-height="0.2034in"/>
    </style:style>
    <style:style style:name="T991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93" style:parent-style-name="TableParagraph" style:family="paragraph">
      <style:paragraph-properties style:punctuation-wrap="simple" fo:line-height="0.2034in" fo:margin-left="0.1805in">
        <style:tab-stops/>
      </style:paragraph-properties>
      <style:text-properties style:font-name="標楷體" style:font-name-asian="標楷體"/>
    </style:style>
    <style:style style:name="TableRow994" style:family="table-row">
      <style:table-row-properties style:row-height="0.3493in" style:use-optimal-row-height="false"/>
    </style:style>
    <style:style style:name="P995" style:parent-style-name="TableParagraph" style:family="paragraph">
      <style:paragraph-properties style:punctuation-wrap="simple" fo:line-height="0.2034in" fo:margin-left="0.1805in">
        <style:tab-stops/>
      </style:paragraph-properties>
      <style:text-properties style:font-name="標楷體" style:font-name-asian="標楷體"/>
    </style:style>
    <style:style style:name="TableCell996" style:family="table-cell">
      <style:table-cell-properties fo:border="0.0208in solid #000000" style:vertical-align="middle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Calibri" fo:letter-spacing="-0.0006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Row1000" style:family="table-row">
      <style:table-row-properties style:row-height="0.434in" style:use-optimal-row-height="false"/>
    </style:style>
    <style:style style:name="P1001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1002" style:family="table-cell">
      <style:table-cell-properties fo:border="0.0208in solid #000000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text-align="justify" fo:line-height="0.1791in"/>
    </style:style>
    <style:style style:name="T100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P1006" style:parent-style-name="TableParagraph" style:family="paragraph">
      <style:paragraph-properties style:punctuation-wrap="simple" fo:text-align="justify" fo:line-height="0.1791in"/>
    </style:style>
    <style:style style:name="T1007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09" style:family="table-cell">
      <style:table-cell-properties fo:border="0.0208in solid #000000" fo:padding-top="0in" fo:padding-left="0in" fo:padding-bottom="0in" fo:padding-right="0in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 style:row-height="0.4118in" style:use-optimal-row-height="false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208in solid #000000" style:vertical-align="middle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justify" fo:line-height="0.1791in"/>
    </style:style>
    <style:style style:name="T1015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P1017" style:parent-style-name="TableParagraph" style:family="paragraph">
      <style:paragraph-properties style:punctuation-wrap="simple" fo:text-align="justify" fo:line-height="0.1791in"/>
    </style:style>
    <style:style style:name="T1018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0" style:parent-style-name="TableParagraph" style:family="paragraph">
      <style:paragraph-properties style:punctuation-wrap="simple" fo:line-height="0.1937in" fo:margin-left="0.0576in">
        <style:tab-stops/>
      </style:paragraph-properties>
      <style:text-properties style:font-name="標楷體" style:font-name-asian="標楷體"/>
    </style:style>
    <style:style style:name="P1021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ableColumn1035" style:family="table-column">
      <style:table-column-properties style:column-width="3.0277in"/>
    </style:style>
    <style:style style:name="TableColumn1036" style:family="table-column">
      <style:table-column-properties style:column-width="4.2361in"/>
    </style:style>
    <style:style style:name="Table1034" style:family="table">
      <style:table-properties style:width="7.2638in" style:rel-width="97.92%" fo:margin-left="0.2722in" table:align="center"/>
    </style:style>
    <style:style style:name="TableRow1037" style:family="table-row">
      <style:table-row-properties style:min-row-height="0.3937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5" style:family="table-row">
      <style:table-row-properties style:min-row-height="0.4333in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fo:margin-bottom="0.0972in" fo:line-height="115%"/>
    </style:style>
    <style:style style:name="T10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margin-bottom="0.0972in" fo:line-height="115%"/>
    </style:style>
    <style:style style:name="T10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/>
    </style:style>
    <style:style style:name="TableRow1052" style:family="table-row">
      <style:table-row-properties style:min-row-height="0.4333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63" style:family="table-row">
      <style:table-row-properties style:min-row-height="1.1812in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P1066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P1067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P1068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69" style:family="table-row">
      <style:table-row-properties style:min-row-height="0.3937in"/>
    </style:style>
    <style:style style:name="TableCell10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72" style:family="table-row">
      <style:table-row-properties style:min-row-height="1.1812in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1075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1076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1077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78" style:family="table-row">
      <style:table-row-properties style:min-row-height="0.3937in"/>
    </style:style>
    <style:style style:name="TableCell10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TableRow1081" style:family="table-row">
      <style:table-row-properties style:min-row-height="1.3777in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4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5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6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7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8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9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/>
    </style:style>
    <style:style style:name="P1090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  <style:text-properties fo:font-weight="bold" style:font-weight-asian="bold" fo:font-size="16pt" style:font-size-asian="16pt" style:font-size-complex="18pt"/>
    </style:style>
    <style:style style:name="P1091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10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">彰化縣</text:span><text:span text:style-name="T6">立</text:span><text:span text:style-name="T7">溪湖</text:span><text:span text:style-name="T8">國中</text:span><text:span text:style-name="T9">校長及教師</text:span><text:span text:style-name="T10">公開授課-</text:span><text:span text:style-name="T11">觀察前會談表A版</text:span><text:span text:style-name="T12">(授課人員填寫)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授課教師：</text:span></text:p>
          </table:table-cell>
          <table:table-cell table:style-name="TableCell21">
            <text:p text:style-name="P22"><text:span text:style-name="T23">任教</text:span><text:span text:style-name="T24">班</text:span><text:span text:style-name="T25">級：</text:span><text:span text:style-name="T26"><text:s text:c="8"/>年 <text:s text:c="6"/>班</text:span></text:p>
          </table:table-cell>
        </table:table-row>
        <table:table-row table:style-name="TableRow27">
          <table:table-cell table:style-name="TableCell28">
            <text:p text:style-name="P29"><text:span text:style-name="T30">學　　科：</text:span></text:p>
          </table:table-cell>
          <table:table-cell table:style-name="TableCell31">
            <text:p text:style-name="P32"><text:span text:style-name="T33">單元名稱：</text:span></text:p>
          </table:table-cell>
        </table:table-row>
        <table:table-row table:style-name="TableRow34">
          <table:table-cell table:style-name="TableCell35">
            <text:p text:style-name="P36"><text:span text:style-name="T37">共備教師：</text:span></text:p>
          </table:table-cell>
          <table:table-cell table:style-name="TableCell38">
            <text:p text:style-name="P39"><text:span text:style-name="T40">共備時間：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觀課教師：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教學總堂數：共　 節，本次教學為第　 節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上課日期： <text:s text:c="3"/></text:span><text:span text:style-name="T53"><text:s/></text:span><text:span text:style-name="T54"><text:s/>年 <text:s text:c="3"/></text:span><text:span text:style-name="T55"><text:s/></text:span><text:span text:style-name="T56"><text:s/>月 <text:s text:c="2"/></text:span><text:span text:style-name="T57"><text:s/></text:span><text:span text:style-name="T58"><text:s text:c="2"/>日</text:span></text:p>
          </table:table-cell>
          <table:table-cell table:style-name="TableCell59">
            <text:p text:style-name="P60"><text:span text:style-name="T61">上課節次：第 <text:s text:c="3"/>節</text:span><text:span text:style-name="T62"><text:s text:c="3"/>___:___~___:___</text:span></text:p>
          </table:table-cell>
        </table:table-row>
        <table:table-row table:style-name="TableRow63">
          <table:table-cell table:style-name="TableCell64" table:number-columns-spanned="2">
            <text:p text:style-name="P65">共備與說課紀實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一、教材內容：（課本、講義、圖像、影片</text:span><text:span text:style-name="T70">……</text:span><text:span text:style-name="T71">）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二、教學目標：（希望學生能理解、能說出、能發現、能做到</text:span><text:span text:style-name="T81">……</text:span><text:span text:style-name="T82">）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三、學生經驗：（先備知識、課程銜接</text:span><text:span text:style-name="T92">……</text:span><text:span text:style-name="T93">）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四、班級特性：（普通班、特殊班、班級氣氛、教學環境</text:span><text:span text:style-name="T103">……</text:span><text:span text:style-name="T104">）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五、教學活動：（講述、問答、討論、報告、實作</text:span><text:span text:style-name="T114">……</text:span><text:span text:style-name="T115">）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六、教學評量方式：（學習單、測驗、課後作業、實作成品、素養導向</text:span><text:span text:style-name="T125">題</text:span><text:span text:style-name="T126">型</text:span><text:span text:style-name="T127">……</text:span><text:span text:style-name="T128">）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</table:table-row>
      </table:table>
      <text:p text:style-name="P134"><text:span text:style-name="T135"><text:s/>共備與說課與會教師簽名：_</text:span><text:span text:style-name="T136">____________________________________</text:span></text:p>
      <text:p text:style-name="P137"/>
      <text:soft-page-break/>
      <text:p text:style-name="P138"><text:span text:style-name="T139"><text:s text:c="2"/></text:span><text:span text:style-name="T140">彰化縣</text:span><text:span text:style-name="T141">立</text:span><text:span text:style-name="T142">溪湖</text:span><text:span text:style-name="T143">國中</text:span><text:span text:style-name="T144">校長及教師</text:span><text:span text:style-name="T145">公開授課-</text:span><text:span text:style-name="T146">教學觀察</text:span><text:span text:style-name="T147">紀錄</text:span><text:span text:style-name="T148">表</text:span><text:span text:style-name="T149">A版</text:span><text:span text:style-name="T150">(觀課人員填寫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教學班級</text:span></text:p>
          </table:table-cell>
          <table:table-cell table:style-name="TableCell160">
            <text:p text:style-name="P161"><text:span text:style-name="T162"><text:s text:c="6"/>年 <text:s text:c="5"/>班</text:span></text:p>
          </table:table-cell>
          <table:table-cell table:style-name="TableCell163">
            <text:p text:style-name="P164"><text:span text:style-name="T165">觀察時間</text:span></text:p>
          </table:table-cell>
          <table:table-cell table:style-name="TableCell166">
            <text:p text:style-name="P167"><text:span text:style-name="T168"><text:s text:c="3"/>年 <text:s text:c="2"/>月 <text:s text:c="2"/>日 <text:s/>第<text:s/></text:span><text:span text:style-name="T169"><text:s text:c="2"/></text:span><text:span text:style-name="T170"><text:s text:c="2"/>節</text:span></text:p>
          </table:table-cell>
        </table:table-row>
        <table:table-row table:style-name="TableRow171">
          <table:table-cell table:style-name="TableCell172">
            <text:p text:style-name="P173"><text:span text:style-name="T174">教學領域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教學單元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教 學 者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觀 察 者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內文"><text:span text:style-name="T195">教學方式</text:span></text:p>
          </table:table-cell>
          <table:table-cell table:style-name="TableCell196" table:number-columns-spanned="3">
            <text:p text:style-name="內文"><text:span text:style-name="T197">□</text:span><text:span text:style-name="T198">講述</text:span><text:span text:style-name="T199"><text:s/></text:span><text:span text:style-name="T200"><text:s text:c="2"/></text:span><text:span text:style-name="T201"><text:s/></text:span><text:span text:style-name="T202"><text:s text:c="4"/></text:span><text:span text:style-name="T203">□</text:span><text:span text:style-name="T204"><text:s/></text:span><text:span text:style-name="T205">分組學習</text:span><text:span text:style-name="T206"><text:s text:c="2"/></text:span><text:span text:style-name="T207"><text:s/></text:span><text:span text:style-name="T208"><text:s/>□</text:span><text:span text:style-name="T209"><text:s/></text:span><text:span text:style-name="T210">問題討論</text:span><text:span text:style-name="T211"><text:s text:c="6"/></text:span><text:span text:style-name="T212"><text:s/></text:span><text:span text:style-name="T213"><text:s/>□</text:span><text:span text:style-name="T214"><text:s/></text:span><text:span text:style-name="T215">實驗</text:span><text:span text:style-name="T216">(</text:span><text:span text:style-name="T217">活動</text:span><text:span text:style-name="T218">)<text:s/></text:span></text:p>
            <text:p text:style-name="內文"><text:span text:style-name="T219">□</text:span><text:span text:style-name="T220"><text:s/></text:span><text:span text:style-name="T221">發表分享</text:span><text:span text:style-name="T222"><text:s text:c="2"/></text:span><text:span text:style-name="T223"><text:s/></text:span><text:span text:style-name="T224"><text:s/></text:span><text:span text:style-name="T225">□</text:span><text:span text:style-name="T226"><text:s/></text:span><text:span text:style-name="T227">練習</text:span><text:span text:style-name="T228"><text:s/></text:span><text:span text:style-name="T229"><text:s/></text:span><text:span text:style-name="T230"><text:s text:c="5"/></text:span><text:span text:style-name="T231">□</text:span><text:span text:style-name="T232"><text:s/></text:span><text:span text:style-name="T233">其他</text:span><text:span text:style-name="T234">(</text:span><text:span text:style-name="T235">請說明</text:span><text:span text:style-name="T236">)</text:span></text:p>
          </table:table-cell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span text:style-name="T249">層</text:span></text:p>
              <text:p text:style-name="P250"><text:span text:style-name="T251">面</text:span></text:p>
            </table:table-cell>
            <table:table-cell table:style-name="TableCell252">
              <text:p text:style-name="P253"><text:span text:style-name="T254">檢核</text:span></text:p>
              <text:p text:style-name="P255"><text:span text:style-name="T256">項目</text:span></text:p>
            </table:table-cell>
            <table:table-cell table:style-name="TableCell257">
              <text:p text:style-name="P258"><text:span text:style-name="T259">檢核重點</text:span></text:p>
            </table:table-cell>
            <table:table-cell table:style-name="TableCell260">
              <text:p text:style-name="P261">優</text:p>
              <text:p text:style-name="P262"><text:span text:style-name="T263">良</text:span></text:p>
            </table:table-cell>
            <table:table-cell table:style-name="TableCell264">
              <text:p text:style-name="P265">普</text:p>
              <text:p text:style-name="P266"><text:span text:style-name="T267">通</text:span></text:p>
            </table:table-cell>
            <table:table-cell table:style-name="TableCell268">
              <text:p text:style-name="P269"><text:span text:style-name="T270">可改進</text:span></text:p>
            </table:table-cell>
            <table:table-cell table:style-name="TableCell271">
              <text:p text:style-name="P272"><text:span text:style-name="T273">未呈現</text:span></text:p>
            </table:table-cell>
          </table:table-row>
        </table:table-header-rows>
        <table:table-row table:style-name="TableRow274">
          <table:table-cell table:style-name="TableCell275" table:number-rows-spanned="16">
            <text:p text:style-name="P276"><text:span text:style-name="T277">教</text:span></text:p>
            <text:p text:style-name="P278"><text:span text:style-name="T279">師</text:span></text:p>
            <text:p text:style-name="P280"><text:span text:style-name="T281">教</text:span></text:p>
            <text:p text:style-name="P282"><text:span text:style-name="T283">學</text:span></text:p>
          </table:table-cell>
          <table:table-cell table:style-name="TableCell284" table:number-rows-spanned="5">
            <text:p text:style-name="P285"><text:span text:style-name="T286">1.清楚呈現教材內容</text:span></text:p>
          </table:table-cell>
          <table:table-cell table:style-name="TableCell287">
            <text:p text:style-name="P288"><text:span text:style-name="T289">1-1 有組織條理呈現教材內容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<text:span text:style-name="T301">1-2 清楚講解重要概念、原則或技能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<text:span text:style-name="T313">1-3 提供學生適當的實作或練習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<text:span text:style-name="T325">1-4 設計引發學生思考與討論的教學情境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>
            <text:p text:style-name="P336"><text:span text:style-name="T337">1-5 適時歸納學習重點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rows-spanned="6">
            <text:p text:style-name="P348"><text:span text:style-name="T349">2.運用有效教學技巧</text:span></text:p>
          </table:table-cell>
          <table:table-cell table:style-name="TableCell350">
            <text:p text:style-name="P351"><text:span text:style-name="T352">2-1 引起並維持學生學習動機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><text:span text:style-name="T364">2-2 善於變化教學活動或教學方法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4">
            <text:p text:style-name="P375"><text:span text:style-name="T376">2-3 教學活動融入學習策略的指導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<text:span text:style-name="T388">2-4 教學活動轉換與銜接能順暢進行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8">
            <text:p text:style-name="P399"><text:span text:style-name="T400">2-5 有效掌握時間分配和教學節奏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P411"><text:span text:style-name="T412">2-6 使用有助於學生學習的教學媒材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rows-spanned="3">
            <text:p text:style-name="P423"><text:span text:style-name="T424">3.應用良好溝通技巧</text:span></text:p>
          </table:table-cell>
          <table:table-cell table:style-name="TableCell425">
            <text:p text:style-name="P426"><text:span text:style-name="T427">3-1 口語清晰、音量適中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">
            <text:p text:style-name="P438"><text:span text:style-name="T439">3-2 運用肢體語言，增進師生互動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<text:span text:style-name="T451">3-3 教室走動或眼神能關照多數學生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rows-spanned="2">
            <text:p text:style-name="P462"><text:span text:style-name="T463">4.運用學習評量評估學習成效</text:span></text:p>
          </table:table-cell>
          <table:table-cell table:style-name="TableCell464">
            <text:p text:style-name="P465"><text:span text:style-name="T466">4-1 教學過程中，適時檢視學生學習情形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6">
            <text:p text:style-name="P477">4-2 學生學習成果達成預期學習目標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6">
            <text:p text:style-name="P488"><text:span text:style-name="T489">班</text:span></text:p>
            <text:p text:style-name="P490"><text:span text:style-name="T491">級</text:span></text:p>
            <text:p text:style-name="P492"><text:span text:style-name="T493">經</text:span></text:p>
            <text:p text:style-name="P494"><text:span text:style-name="T495">營</text:span></text:p>
          </table:table-cell>
          <table:table-cell table:style-name="TableCell496" table:number-rows-spanned="3">
            <text:p text:style-name="P497"><text:span text:style-name="T498">5.維持良好的班級秩序以促進學習</text:span></text:p>
          </table:table-cell>
          <table:table-cell table:style-name="TableCell499">
            <text:p text:style-name="P500"><text:span text:style-name="T501">5-1維持良好的班級秩序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1">
            <text:p text:style-name="P512"><text:span text:style-name="T513">5-2適時增強學生的良好表現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3">
            <text:p text:style-name="P524"><text:span text:style-name="T525">5-3妥善處理學生不當行為或偶發狀況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 table:number-rows-spanned="3">
            <text:p text:style-name="P536"><text:span text:style-name="T537">6.營造積極的班級氣氛</text:span></text:p>
          </table:table-cell>
          <table:table-cell table:style-name="TableCell538">
            <text:p text:style-name="P539"><text:span text:style-name="T540">6-1引導學生專注於學習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<text:span text:style-name="T552">6-2布置或安排有助學生學習的環境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2">
            <text:p text:style-name="P563"><text:span text:style-name="T564">6-3展現熱忱的教學態度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7">
            <text:p text:style-name="P575">本次觀課焦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授課教師簽名： <text:s text:c="23"/>觀課教師簽名：</text:span></text:p>
      <text:soft-page-break/>
      <text:p text:style-name="P578"><text:span text:style-name="T579"><text:s/></text:span><text:span text:style-name="T580">彰化縣</text:span><text:span text:style-name="T581">立</text:span><text:span text:style-name="T582">溪湖</text:span><text:span text:style-name="T583">國中</text:span><text:span text:style-name="T584">校長及教師</text:span><text:span text:style-name="T585">公開授課-</text:span><text:span text:style-name="T586">教學回饋</text:span><text:span text:style-name="T587">表</text:span><text:span text:style-name="T588">A</text:span><text:span text:style-name="T589">版</text:span><text:span text:style-name="T590">(授</text:span><text:span text:style-name="T591">與觀共同</text:span><text:span text:style-name="T592">填寫)</text:span></text:p>
      <text:p text:style-name="P593"/>
      <text:p text:style-name="P594">(一)基本資料</text:p>
      <text:p text:style-name="P595">教師姓名：____________<text:s/></text:p>
      <text:p text:style-name="P596"><text:span text:style-name="T597">任教年級：______ 任教科目：__________ 自評日期：__________</text:span></text:p>
      <text:p text:style-name="P598"/>
      <text:p text:style-name="P599">(二)自我省思</text:p>
      <text:p text:style-name="內文"><text:span text:style-name="T600">1.<text:s/></text:span><text:span text:style-name="T601">我的優點或特色是：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2. 我遇到的困難或挑戰是：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內文"><text:span text:style-name="T620">3. 我預定的成長計畫：</text:span><text:span text:style-name="T621">(參與教師專業學習社群、參加相關研習</text:span><text:span text:style-name="T622">......)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授課教師簽名： <text:s text:c="23"/>觀課教師簽名：</text:p>
      <text:p text:style-name="P634"/>
      <text:p text:style-name="P635"/>
      <text:p text:style-name="P636"><text:span text:style-name="T637">彰化縣</text:span><text:span text:style-name="T638">立</text:span><text:span text:style-name="T639">溪湖</text:span><text:span text:style-name="T640">國中</text:span><text:span text:style-name="T641">校長及教師</text:span><text:span text:style-name="T642">公開授課-</text:span><text:span text:style-name="T643">觀察前會談表B版</text:span><text:span text:style-name="T644">(授課人員填寫)</text:span><text:span text:style-name="T645"><text:s/></text:span></text:p>
      <text:p text:style-name="P646"><text:span text:style-name="T647">授課班級：</text:span><text:span text:style-name="T648"><text:s text:c="6"/></text:span><text:span text:style-name="T649">年<text:s/></text:span><text:span text:style-name="T650"><text:s text:c="4"/></text:span><text:span text:style-name="T651">班</text:span><text:span text:style-name="T652"><text:s/></text:span><text:span text:style-name="T653"><text:s text:c="4"/></text:span><text:span text:style-name="T654">共</text:span><text:span text:style-name="T655">備</text:span><text:span text:style-name="T656">日期：</text:span><text:span text:style-name="T657"><text:s text:c="3"/></text:span><text:span text:style-name="T658"><text:s/></text:span><text:span text:style-name="T659"><text:s/></text:span><text:span text:style-name="T660">年</text:span><text:span text:style-name="T661"><text:s text:c="4"/></text:span><text:span text:style-name="T662">月</text:span><text:span text:style-name="T663"><text:s text:c="5"/></text:span><text:span text:style-name="T664">日</text:span><text:span text:style-name="T665">____時</text:span></text:p>
      <text:p text:style-name="P666"><text:span text:style-name="T667">授課人員：</text:span><text:span text:style-name="T668"><text:s text:c="16"/></text:span><text:span text:style-name="T669"><text:s text:c="4"/></text:span><text:span text:style-name="T670">共備</text:span><text:span text:style-name="T671">人員：</text:span><text:span text:style-name="T672">________________________</text:span><text:span text:style-name="T673"><text:s text:c="16"/></text:span></text:p>
      <text:h text:style-name="P674" text:outline-level="4">授課科目：<text:span text:style-name="T675"><text:s text:c="16"/></text:span><text:s text:c="4"/>教學單元：_________________________<text:span text:style-name="T676"><text:s/></text:span><text:span text:style-name="T677"><text:s text:c="33"/></text:span></text:h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項次</text:span></text:p>
          </table:table-cell>
          <table:table-cell table:style-name="TableCell685">
            <text:p text:style-name="P686"><text:span text:style-name="T687">內容</text:span><text:span text:style-name="T688">紀</text:span><text:span text:style-name="T689">錄</text:span></text:p>
          </table:table-cell>
        </table:table-row>
        <table:table-row table:style-name="TableRow690">
          <table:table-cell table:style-name="TableCell691">
            <text:p text:style-name="P692">共備內容</text:p>
            <text:p text:style-name="P693"><text:span text:style-name="T694">紀要</text:span></text:p>
          </table:table-cell>
          <table:table-cell table:style-name="TableCell695">
            <text:list text:style-name="LFO4" text:continue-numbering="true">
              <text:list-item>
                <text:p text:style-name="P696">學生先前的學習表現</text:p>
              </text:list-item>
            </text:list>
            <text:p text:style-name="P697"/>
            <text:list text:style-name="LFO4" text:continue-numbering="true">
              <text:list-item>
                <text:p text:style-name="P698">教學觀察的內容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699">學習目標</text:p>
                  </text:list-item>
                </text:list>
              </text:list-item>
            </text:list>
            <text:p text:style-name="P700"/>
            <text:p text:style-name="P701"/>
            <text:list text:style-name="LFO5" text:continue-numbering="true">
              <text:list-item>
                <text:list>
                  <text:list-item>
                    <text:p text:style-name="P702">學習重點（學習表現和內容）</text:p>
                  </text:list-item>
                </text:list>
              </text:list-item>
            </text:list>
            <text:p text:style-name="P703"/>
            <text:p text:style-name="P704"/>
            <text:list text:style-name="LFO5" text:continue-numbering="true">
              <text:list-item>
                <text:list>
                  <text:list-item>
                    <text:p text:style-name="P705">學習活動設計(教學技巧、方式)</text:p>
                  </text:list-item>
                </text:list>
              </text:list-item>
            </text:list>
            <text:p text:style-name="P706"/>
            <text:p text:style-name="P707"/>
            <text:list text:style-name="LFO4" text:continue-numbering="true">
              <text:list-item>
                <text:p text:style-name="P708"><text:span text:style-name="T709">觀察</text:span><text:span text:style-name="T710">焦</text:span><text:span text:style-name="T711">點</text:span></text:p>
              </text:list-item>
            </text:list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</table:table-cell>
        </table:table-row>
        <table:table-row table:style-name="TableRow719">
          <table:table-cell table:style-name="TableCell720">
            <text:p text:style-name="P721">共備歷程</text:p>
            <text:p text:style-name="P722"><text:span text:style-name="T723">討論重點</text:span></text:p>
          </table:table-cell>
          <table:table-cell table:style-name="TableCell724">
            <text:list text:style-name="LFO6" text:continue-numbering="true">
              <text:list-item>
                <text:p text:style-name="P725">教學難點或學生迷失概念</text:p>
              </text:list-item>
            </text:list>
            <text:p text:style-name="P726"/>
            <text:p text:style-name="P727"/>
            <text:p text:style-name="P728"/>
            <text:list text:style-name="LFO6" text:continue-numbering="true">
              <text:list-item>
                <text:p text:style-name="P729">針對教學難點提出的建議</text:p>
              </text:list-item>
            </text:list>
            <text:p text:style-name="P730"/>
            <text:p text:style-name="P731"/>
            <text:p text:style-name="P732"/>
            <text:list text:style-name="LFO6" text:continue-numbering="true">
              <text:list-item>
                <text:p text:style-name="P733"><text:span text:style-name="T734">有助益的教學策略</text:span></text:p>
              </text:list-item>
            </text:list>
            <text:p text:style-name="P735"/>
            <text:p text:style-name="P736"/>
          </table:table-cell>
        </table:table-row>
      </table:table>
      <text:p text:style-name="P737"><text:span text:style-name="T738">授課教師簽名： <text:s text:c="23"/>觀課教師簽名：</text:span></text:p>
      <text:p text:style-name="P739"><text:span text:style-name="T743"><text:s text:c="2"/></text:span><text:span text:style-name="T744">彰化縣</text:span><text:span text:style-name="T745">立</text:span><text:span text:style-name="T746">溪湖</text:span><text:span text:style-name="T747">國中</text:span><text:span text:style-name="T748">校長及教師</text:span><text:span text:style-name="T749">公開授課-</text:span><text:span text:style-name="T750">教學觀察紀錄</text:span><text:span text:style-name="T751">表</text:span><text:span text:style-name="T752">B版</text:span><text:span text:style-name="T753">(觀課人員填寫)</text:span></text:p>
      <text:p text:style-name="P754"><text:span text:style-name="T755">授課班級：</text:span><text:span text:style-name="T756"><text:s text:c="16"/></text:span><text:span text:style-name="T757"><text:s text:c="4"/>觀課日期：</text:span><text:span text:style-name="T758"><text:s text:c="4"/></text:span><text:span text:style-name="T759">年</text:span><text:span text:style-name="T760"><text:s text:c="4"/></text:span><text:span text:style-name="T761">月</text:span><text:span text:style-name="T762"><text:s text:c="5"/></text:span><text:span text:style-name="T763">日第</text:span><text:span text:style-name="T764"><text:s text:c="5"/></text:span><text:span text:style-name="T765">節</text:span></text:p>
      <text:p text:style-name="P766"><text:span text:style-name="T767">授課人員：</text:span><text:span text:style-name="T768"><text:s text:c="16"/></text:span><text:span text:style-name="T769"><text:s text:c="4"/>觀課人員：</text:span><text:span text:style-name="T770">________________________</text:span><text:span text:style-name="T771"><text:s text:c="16"/></text:span></text:p>
      <text:p text:style-name="P772"><text:span text:style-name="T773">授課科目：</text:span><text:span text:style-name="T774"><text:s text:c="16"/></text:span><text:span text:style-name="T775"><text:s text:c="4"/>教學單元：</text:span><text:span text:style-name="T776">_________________________</text:span><text:span text:style-name="T777"><text:s text:c="16"/>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層面</text:span></text:p>
          </table:table-cell>
          <table:table-cell table:style-name="TableCell787">
            <text:p text:style-name="P788"><text:span text:style-name="T789">指標與檢核重點</text:span></text:p>
          </table:table-cell>
          <table:table-cell table:style-name="TableCell790">
            <text:p text:style-name="P791"><text:span text:style-name="T792">教學表現事實摘要敘述</text:span></text:p>
          </table:table-cell>
        </table:table-row>
        <table:table-row table:style-name="TableRow793">
          <table:table-cell table:style-name="TableCell794" table:number-rows-spanned="14">
            <text:p text:style-name="P795">A</text:p>
            <text:p text:style-name="P796"><text:span text:style-name="T797">課程設計與教學</text:span></text:p>
          </table:table-cell>
          <table:table-cell table:style-name="TableCell798" table:number-columns-spanned="2">
            <text:p text:style-name="P799"><text:span text:style-name="T800">A-2</text:span><text:span text:style-name="T801">掌握教材內容，實施教學活動，促進學生學習。</text:span>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A-</text:span><text:span text:style-name="T807">2</text:span><text:span text:style-name="T808">-</text:span><text:span text:style-name="T809">1<text:s/></text:span><text:span text:style-name="T810">有</text:span><text:span text:style-name="T811">效連</text:span><text:span text:style-name="T812">結</text:span><text:span text:style-name="T813">學生</text:span><text:span text:style-name="T814">的新</text:span><text:span text:style-name="T815">舊知能</text:span><text:span text:style-name="T816">或</text:span><text:span text:style-name="T817">生活</text:span><text:span text:style-name="T818">經</text:span><text:span text:style-name="T819">驗</text:span><text:span text:style-name="T820">。</text:span></text:p>
            <text:p text:style-name="P821"><text:span text:style-name="T822">引</text:span><text:span text:style-name="T823">發與維持學生學習動機。</text:span></text:p>
          </table:table-cell>
          <table:table-cell table:style-name="TableCell824" table:number-rows-spanned="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A-2-2<text:s/></text:span><text:span text:style-name="T831">清晰呈現教材內容，協助學生習得重要</text:span></text:p>
            <text:p text:style-name="P832"><text:span text:style-name="T833">概念、原則或技能。</text:span>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A-2-3<text:s/></text:span><text:span text:style-name="T840">提供適當的練習或活動，以理解或熟練</text:span></text:p>
            <text:p text:style-name="P841"><text:span text:style-name="T842">學習內容。</text:span>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A-</text:span><text:span text:style-name="T849">2</text:span><text:span text:style-name="T850">-</text:span><text:span text:style-name="T851">4<text:s/></text:span><text:span text:style-name="T852">完</text:span><text:span text:style-name="T853">成每</text:span><text:span text:style-name="T854">個</text:span><text:span text:style-name="T855">學習</text:span><text:span text:style-name="T856">活動</text:span><text:span text:style-name="T857">後</text:span><text:span text:style-name="T858">，</text:span><text:span text:style-name="T859">適</text:span><text:span text:style-name="T860">時</text:span><text:span text:style-name="T861">歸納</text:span><text:span text:style-name="T862">或</text:span><text:span text:style-name="T863">總結學</text:span><text:span text:style-name="T864"><text:s/></text:span></text:p>
            <text:p text:style-name="P865"><text:span text:style-name="T866"><text:s text:c="6"/></text:span><text:span text:style-name="T867">習重點。</text:span>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<text:span text:style-name="T873">A-3</text:span><text:span text:style-name="T874">運用適切教學策略與溝通技巧，幫助學生學習。</text:span></text:p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A-3-1<text:s/></text:span><text:span text:style-name="T880">運用適切的教學方法，引導學生思考、討</text:span></text:p>
            <text:p text:style-name="P881"><text:span text:style-name="T882"><text:s text:c="6"/></text:span><text:span text:style-name="T883">論或實作。</text:span></text:p>
          </table:table-cell>
          <table:table-cell table:style-name="TableCell884" table:number-rows-spanned="3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A-3-2<text:s/></text:span><text:span text:style-name="T891">教學活動中融入學習策略的指導。</text:span></text:p>
          </table: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<text:span text:style-name="T897">A-3-3<text:s/></text:span><text:span text:style-name="T898">運用口語、非口語、教室走動等溝通技</text:span></text:p>
            <text:p text:style-name="P899"><text:span text:style-name="T900"><text:s text:c="6"/></text:span><text:span text:style-name="T901">巧，幫助學生學習。</text:span>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><text:span text:style-name="T907">A-4</text:span><text:span text:style-name="T908">運用多元評量方式評估學生能力，提供學習回饋並調整教學。</text:span>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A-4-1<text:s/></text:span><text:span text:style-name="T914">運用多元評量方式，評估學生學習成效。</text:span></text:p>
          </table:table-cell>
          <table:table-cell table:style-name="TableCell915" table:number-rows-spanned="4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A-</text:span><text:span text:style-name="T922">4</text:span><text:span text:style-name="T923">-</text:span><text:span text:style-name="T924">2<text:s/></text:span><text:span text:style-name="T925">分</text:span><text:span text:style-name="T926">析評</text:span><text:span text:style-name="T927">量</text:span><text:span text:style-name="T928">結</text:span><text:span text:style-name="T929">果，</text:span><text:span text:style-name="T930">適</text:span><text:span text:style-name="T931">時提供</text:span><text:span text:style-name="T932">學</text:span><text:span text:style-name="T933">生適</text:span><text:span text:style-name="T934">切</text:span><text:span text:style-name="T935">的學習</text:span></text:p>
            <text:p text:style-name="P936"><text:span text:style-name="T937"><text:s text:c="6"/></text:span><text:span text:style-name="T938">回饋。</text:span>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A-4-3<text:s/></text:span><text:span text:style-name="T945">根據評量結果，調整教學。</text:span></text:p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<text:span text:style-name="T951">A-</text:span><text:span text:style-name="T952">4</text:span><text:span text:style-name="T953">-</text:span><text:span text:style-name="T954">4<text:s/></text:span><text:span text:style-name="T955">運</text:span><text:span text:style-name="T956">用評</text:span><text:span text:style-name="T957">量</text:span><text:span text:style-name="T958">結</text:span><text:span text:style-name="T959">果，</text:span><text:span text:style-name="T960">規</text:span><text:span text:style-name="T961">劃實施</text:span><text:span text:style-name="T962">充</text:span><text:span text:style-name="T963">實或</text:span><text:span text:style-name="T964">補</text:span><text:span text:style-name="T965">強性課</text:span></text:p>
            <text:p text:style-name="P966"><text:span text:style-name="T967"><text:s text:c="6"/></text:span><text:span text:style-name="T968">程。</text:span>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6">
            <text:p text:style-name="P972">B</text:p>
            <text:p text:style-name="P973"><text:span text:style-name="T974">班級經營與輔導</text:span></text:p>
          </table:table-cell>
          <table:table-cell table:style-name="TableCell975" table:number-columns-spanned="2">
            <text:p text:style-name="P976"><text:span text:style-name="T977">B-1</text:span><text:span text:style-name="T978">建立課堂規範，並適切回應學生的行為表現。</text:span>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B-1-1</text:span><text:span text:style-name="T984">建立有助於學生學習的課堂規範。</text:span></text:p>
          </table:table-cell>
          <table:table-cell table:style-name="TableCell985" table:number-rows-spanned="2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B-1-2</text:span><text:span text:style-name="T992">適切引導或回應學生的行為表現。</text:span></text:p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><text:span text:style-name="T998">B-2</text:span><text:span text:style-name="T999">安排學習情境，促進師生互動。</text:span></text:p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B-2-1<text:s/></text:span><text:span text:style-name="T1005">安排適切的教學環境與設施，促進師生互</text:span></text:p>
            <text:p text:style-name="P1006"><text:span text:style-name="T1007"><text:s text:c="6"/></text:span><text:span text:style-name="T1008">動與學生學習。</text:span></text:p>
          </table:table-cell>
          <table:table-cell table:style-name="TableCell1009" table:number-rows-spanned="2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B-2-2<text:s/></text:span><text:span text:style-name="T1016">營造溫暖的學習氣氛，促進師生之間的合</text:span></text:p>
            <text:p text:style-name="P1017"><text:span text:style-name="T1018"><text:s text:c="6"/></text:span><text:span text:style-name="T1019">作關係。</text:span></text:p>
          </table:table-cell>
          <table:covered-table-cell>
            <text:p text:style-name="P1020"/>
          </table:covered-table-cell>
        </table:table-row>
      </table:table>
      <text:p text:style-name="P1021"><text:span text:style-name="T1022">授課教師簽名： <text:s text:c="23"/>觀課教師簽名：</text:span></text:p>
      <text:p text:style-name="P1023"><text:span text:style-name="T1024">彰化縣</text:span><text:span text:style-name="T1025">立</text:span><text:span text:style-name="T1026">溪湖</text:span><text:span text:style-name="T1027">國中</text:span><text:span text:style-name="T1028">校長及教師</text:span><text:span text:style-name="T1029">公開授課-</text:span><text:span text:style-name="T1030">教學回饋表</text:span><text:span text:style-name="T1031">B</text:span><text:span text:style-name="T1032">版</text:span><text:span text:style-name="T1033">(授與觀共同填寫)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2">
            <text:p text:style-name="P1039"><text:span text:style-name="T1040">教學</text:span><text:span text:style-name="T1041">省思心得紀錄</text:span></text:p>
          </table:table-cell>
          <table:covered-table-cell/>
        </table:table-row>
        <table:table-row table:style-name="TableRow1042">
          <table:table-cell table:style-name="TableCell1043" table:number-columns-spanned="2">
            <text:p text:style-name="P1044">議課日期與時間：<text:s text:c="3"/><text:s/><text:s/>年 <text:s text:c="3"/>月 <text:s text:c="3"/>日 <text:s text:c="10"/>時 <text:s/>至 <text:s text:c="5"/>時</text:p>
          </table:table-cell>
          <table:covered-table-cell/>
        </table:table-row>
        <table:table-row table:style-name="TableRow1045">
          <table:table-cell table:style-name="TableCell1046">
            <text:p text:style-name="P1047"><text:span text:style-name="T1048">授課單元：</text:span></text:p>
          </table:table-cell>
          <table:table-cell table:style-name="TableCell1049">
            <text:p text:style-name="P1050"><text:span text:style-name="T1051">授課班級：</text:span></text:p>
          </table:table-cell>
        </table:table-row>
        <table:table-row table:style-name="TableRow1052">
          <table:table-cell table:style-name="TableCell1053">
            <text:p text:style-name="P1054">授課教師：</text:p>
          </table:table-cell>
          <table:table-cell table:style-name="TableCell1055">
            <text:p text:style-name="P1056">議課成員：</text:p>
          </table:table-cell>
        </table:table-row>
        <table:table-row table:style-name="TableRow1057">
          <table:table-cell table:style-name="TableCell1058" table:number-columns-spanned="2">
            <text:p text:style-name="P1059">一、評論：（授課教師教學優點與特色）</text:p>
          </table:table-cell>
          <table:covered-table-cell/>
        </table:table-row>
        <table:table-row table:style-name="TableRow1060">
          <table:table-cell table:style-name="TableCell1061" table:number-columns-spanned="2">
            <text:p text:style-name="P1062">（一）課程設計與教學活動</text:p>
          </table:table-cell>
          <table:covered-table-cell/>
        </table:table-row>
        <table:table-row table:style-name="TableRow1063">
          <table:table-cell table:style-name="TableCell1064" table:number-columns-spanned="2">
            <text:p text:style-name="P1065"/>
            <text:p text:style-name="P1066"/>
            <text:p text:style-name="P1067"/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（二）班級經營與氣氛</text:p>
          </table:table-cell>
          <table:covered-table-cell/>
        </table:table-row>
        <table:table-row table:style-name="TableRow1072">
          <table:table-cell table:style-name="TableCell1073" table:number-columns-spanned="2">
            <text:p text:style-name="P1074"/>
            <text:p text:style-name="P1075"/>
            <text:p text:style-name="P1076"/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二、心得與反思（有助授課教師教學精進之具體建議）</text:p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covered-table-cell/>
        </table:table-row>
      </table:table>
      <text:p text:style-name="P1090"/>
      <text:p text:style-name="P1091"><text:span text:style-name="T1092">授課教師簽名： <text:s text:c="23"/>觀課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top="0.0097in" fo:margin-left="0.0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top="0.018in" fo:margin-left="0.259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color="#000000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555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40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741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742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3" text:anchor-type="paragraph" svg:x="4.11319in" svg:y="11.11736in" svg:width="0.14028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40"><draw:frame draw:z-index="251658240" draw:id="id1" draw:style-name="a1" draw:name="Text Box 3" text:anchor-type="paragraph" svg:x="4.11319in" svg:y="11.11736in" svg:width="0.14028in" svg:height="0.19444in" style:rel-width="scale" style:rel-height="scale"><draw:text-box><text:p text:style-name="P741"><text:span text:style-name="T742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9-16T00:00:00Z</meta:creation-date>
    <dc:date>2020-09-16T00:0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0" meta:character-count="3213" meta:row-count="22" meta:non-whitespace-character-count="2739"/>
  </office:meta>
</office:document-meta>
</file>