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 fo:text-indent="1.9861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888in" fo:text-indent="1.9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 fo:margin-left="-0.375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0611in" style:use-optimal-column-width="false"/>
    </style:style>
    <style:style style:name="Table4" style:family="table">
      <style:table-properties style:width="7.1861in" fo:margin-left="0in" table:align="left"/>
    </style:style>
    <style:style style:name="TableRow20" style:family="table-row">
      <style:table-row-properties style:min-row-height="0.51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2062in" style:use-optimal-row-height="false" fo:keep-together="always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 fo:keep-together="always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9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291in" style:use-optimal-row-height="false" fo:keep-together="always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TableRow109" style:family="table-row">
      <style:table-row-properties style:min-row-height="0.7958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7958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TableColumn133" style:family="table-column">
      <style:table-column-properties style:column-width="0.45in" style:use-optimal-column-width="false"/>
    </style:style>
    <style:style style:name="TableColumn134" style:family="table-column">
      <style:table-column-properties style:column-width="0.6506in" style:use-optimal-column-width="false"/>
    </style:style>
    <style:style style:name="TableColumn135" style:family="table-column">
      <style:table-column-properties style:column-width="0.8493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7326in" style:use-optimal-column-width="false"/>
    </style:style>
    <style:style style:name="TableColumn138" style:family="table-column">
      <style:table-column-properties style:column-width="0.3666in" style:use-optimal-column-width="false"/>
    </style:style>
    <style:style style:name="TableColumn139" style:family="table-column">
      <style:table-column-properties style:column-width="0.4006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0798in" style:use-optimal-column-width="false"/>
    </style:style>
    <style:style style:name="TableColumn142" style:family="table-column">
      <style:table-column-properties style:column-width="0.3861in" style:use-optimal-column-width="false"/>
    </style:style>
    <style:style style:name="TableColumn143" style:family="table-column">
      <style:table-column-properties style:column-width="0.275in" style:use-optimal-column-width="false"/>
    </style:style>
    <style:style style:name="TableColumn144" style:family="table-column">
      <style:table-column-properties style:column-width="0.4465in" style:use-optimal-column-width="false"/>
    </style:style>
    <style:style style:name="TableColumn145" style:family="table-column">
      <style:table-column-properties style:column-width="0.275in" style:use-optimal-column-width="false"/>
    </style:style>
    <style:style style:name="TableColumn146" style:family="table-column">
      <style:table-column-properties style:column-width="0.4125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132" style:family="table">
      <style:table-properties style:width="7.325in" fo:margin-left="0in" table:align="left"/>
    </style:style>
    <style:style style:name="TableRow150" style:family="table-row">
      <style:table-row-properties style:min-row-height="0.4743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ableCell157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 style:font-size-complex="14pt"/>
    </style:style>
    <style:style style:name="TableCell15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6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125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167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letter-spacing="-0.0069in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8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Row190" style:family="table-row">
      <style:table-row-properties style:min-row-height="0.970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083in"/>
    </style:style>
    <style:style style:name="T2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Row208" style:family="table-row">
      <style:table-row-properties style:min-row-height="1.0611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margin-right="0.1048in"/>
    </style:style>
    <style:style style:name="T218" style:parent-style-name="預設段落字型" style:family="text">
      <style:text-properties style:font-name="標楷體" style:font-name-asian="標楷體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0.020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208in" fo:font-size="22pt" style:font-size-asian="22pt" style:font-size-complex="22pt"/>
    </style:style>
    <style:style style:name="TableColumn225" style:family="table-column">
      <style:table-column-properties style:column-width="0.45in" style:use-optimal-column-width="false"/>
    </style:style>
    <style:style style:name="TableColumn226" style:family="table-column">
      <style:table-column-properties style:column-width="0.6506in" style:use-optimal-column-width="false"/>
    </style:style>
    <style:style style:name="TableColumn227" style:family="table-column">
      <style:table-column-properties style:column-width="0.0173in" style:use-optimal-column-width="false"/>
    </style:style>
    <style:style style:name="TableColumn228" style:family="table-column">
      <style:table-column-properties style:column-width="0.3319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125in" style:use-optimal-column-width="false"/>
    </style:style>
    <style:style style:name="TableColumn232" style:family="table-column">
      <style:table-column-properties style:column-width="0.7326in" style:use-optimal-column-width="false"/>
    </style:style>
    <style:style style:name="TableColumn233" style:family="table-column">
      <style:table-column-properties style:column-width="0.3666in" style:use-optimal-column-width="false"/>
    </style:style>
    <style:style style:name="TableColumn234" style:family="table-column">
      <style:table-column-properties style:column-width="0.1506in" style:use-optimal-column-width="false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125in" style:use-optimal-column-width="false"/>
    </style:style>
    <style:style style:name="TableColumn237" style:family="table-column">
      <style:table-column-properties style:column-width="0.125in" style:use-optimal-column-width="false"/>
    </style:style>
    <style:style style:name="TableColumn238" style:family="table-column">
      <style:table-column-properties style:column-width="0.1673in" style:use-optimal-column-width="false"/>
    </style:style>
    <style:style style:name="TableColumn239" style:family="table-column">
      <style:table-column-properties style:column-width="0.0375in" style:use-optimal-column-width="false"/>
    </style:style>
    <style:style style:name="TableColumn240" style:family="table-column">
      <style:table-column-properties style:column-width="0.1263in" style:use-optimal-column-width="false"/>
    </style:style>
    <style:style style:name="TableColumn241" style:family="table-column">
      <style:table-column-properties style:column-width="0.2597in" style:use-optimal-column-width="false"/>
    </style:style>
    <style:style style:name="TableColumn242" style:family="table-column">
      <style:table-column-properties style:column-width="0.275in" style:use-optimal-column-width="false"/>
    </style:style>
    <style:style style:name="TableColumn243" style:family="table-column">
      <style:table-column-properties style:column-width="0.4298in" style:use-optimal-column-width="false"/>
    </style:style>
    <style:style style:name="TableColumn244" style:family="table-column">
      <style:table-column-properties style:column-width="0.0166in" style:use-optimal-column-width="false"/>
    </style:style>
    <style:style style:name="TableColumn245" style:family="table-column">
      <style:table-column-properties style:column-width="0.102in" style:use-optimal-column-width="false"/>
    </style:style>
    <style:style style:name="TableColumn246" style:family="table-column">
      <style:table-column-properties style:column-width="0.0854in" style:use-optimal-column-width="false"/>
    </style:style>
    <style:style style:name="TableColumn247" style:family="table-column">
      <style:table-column-properties style:column-width="0.0875in" style:use-optimal-column-width="false"/>
    </style:style>
    <style:style style:name="TableColumn248" style:family="table-column">
      <style:table-column-properties style:column-width="0.9125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375in" style:use-optimal-column-width="false"/>
    </style:style>
    <style:style style:name="Table224" style:family="table">
      <style:table-properties style:width="7.325in" fo:margin-left="0in" table:align="left"/>
    </style:style>
    <style:style style:name="TableRow251" style:family="table-row">
      <style:table-row-properties style:min-row-height="0.4743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0.0138in"/>
    </style:style>
    <style:style style:name="TableCell25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 style:font-size-complex="14pt"/>
    </style:style>
    <style:style style:name="TableCell260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26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paragraph-properties fo:text-align="end" fo:margin-top="0.125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26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fo:letter-spacing="-0.0069in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1.732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letter-spacing="0.0138in"/>
    </style:style>
    <style:style style:name="TableRow292" style:family="table-row">
      <style:table-row-properties style:min-row-height="1.3388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083in" fo:text-indent="0.2222in"/>
      <style:text-properties style:font-name="標楷體" style:font-name-asian="標楷體" fo:letter-spacing="0.0138in" fo:font-size="14pt" style:font-size-asian="14pt" style:font-size-complex="14pt"/>
    </style:style>
    <style:style style:name="P319" style:parent-style-name="內文" style:family="paragraph">
      <style:paragraph-properties fo:text-align="center" fo:margin-top="0.0347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0347in" fo:line-height="0.25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4333in" style:use-optimal-row-height="false"/>
    </style:style>
    <style:style style:name="P32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margin-top="0.0347in"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center" fo:margin-top="0.0347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margin-top="0.0347in" fo:line-height="0.25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4333in" style:use-optimal-row-height="false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347in" fo:line-height="0.25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center" fo:margin-top="0.0347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margin-top="0.0347in" fo:line-height="0.25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333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.0347in" fo:line-height="0.25in"/>
      <style:text-properties style:font-name="標楷體" style:font-name-asian="標楷體" fo:letter-spacing="0.0138in"/>
    </style:style>
    <style:style style:name="P354" style:parent-style-name="內文" style:family="paragraph">
      <style:paragraph-properties fo:text-align="center" fo:margin-top="0.0347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start" fo:margin-top="0.125in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.0347in" fo:line-height="0.25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375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083in"/>
    </style:style>
    <style:style style:name="T3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Row371" style:family="table-row">
      <style:table-row-properties style:min-row-height="1.4263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1.3625in" style:use-optimal-row-height="false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408" style:family="table-column">
      <style:table-column-properties style:column-width="1.575in"/>
    </style:style>
    <style:style style:name="TableColumn409" style:family="table-column">
      <style:table-column-properties style:column-width="1.575in"/>
    </style:style>
    <style:style style:name="Table407" style:family="table">
      <style:table-properties style:width="3.15in" fo:margin-left="0in" table:align="lef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5in" fo:margin-right="-0.0201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347in" fo:line-heigh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彰化縣溪湖國民中學</text:p>
      <text:p text:style-name="P2">支<text:s/>出<text:s/>憑<text:s/>證<text:s/>黏<text:s/>存<text:s/>單</text:p>
      <text:p text:style-name="P3">所屬年度：100<text:s/>年<text:s text:c="44"/>簽證號碼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傳票(付款憑單)編號：</text:p>
            <text:p text:style-name="P23">黏貼單據　<text:s text:c="5"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款項代墊人</text:p>
          </table:table-cell>
          <table:covered-table-cell/>
          <table:table-cell table:style-name="TableCell26" table:number-columns-spanned="2">
            <text:p text:style-name="P27">姓名：<text:s text:c="15"/>(蓋職章)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第號</text:p>
          </table:table-cell>
          <table:table-cell table:style-name="TableCell31" table:number-columns-spanned="14">
            <text:p text:style-name="P32">工作(或業務)計畫：國民中學教育計畫-各校經常門分支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0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用途別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十</text:p>
          </table:table-cell>
          <table:table-cell table:style-name="TableCell45">
            <text:p text:style-name="P46">億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用途摘要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經辦單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主(會)計單位</text:p>
          </table:table-cell>
          <table:covered-table-cell/>
          <table:covered-table-cell/>
          <table:table-cell table:style-name="TableCell98" table:number-rows-spanned="2">
            <text:p text:style-name="P99">機關首長</text:p>
            <text:p text:style-name="P100"><text:span text:style-name="T101">或</text:span><text:span text:style-name="T102">授權代簽人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7">
            <text:p text:style-name="P106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 table:number-rows-spanned="2">
            <text:p text:style-name="P111">經手人</text:p>
            <text:p text:style-name="P112"/>
            <text:p text:style-name="P113"/>
            <text:p text:style-name="P114">單位主管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/>
            <text:p text:style-name="P119"/>
          </table:table-cell>
          <table:covered-table-cell/>
          <table:covered-table-cell/>
          <table:table-cell table:style-name="TableCell120" table:number-rows-spanned="2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</table:table>
      <text:p text:style-name="P131">---------------------憑-------證-------黏-------貼-------線-----------------------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簽</text:p>
          </table:table-cell>
          <table:table-cell table:style-name="TableCell153">
            <text:p text:style-name="P154"><text:span text:style-name="T155">於</text:span><text:span text:style-name="T156"><text:s text:c="6"/>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內文"><text:span text:style-name="T160">(</text:span><text:span text:style-name="T161">處室</text:span><text:span text:style-name="T162">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年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日</text:p>
          </table:table-cell>
          <table:table-cell table:style-name="TableCell177" table:number-columns-spanned="2">
            <text:p text:style-name="P178">簽證號碼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說</text:p>
            <text:p text:style-name="P186"/>
            <text:p text:style-name="P187">明</text:p>
          </table:table-cell>
          <table:table-cell table:style-name="TableCell188" table:number-columns-spanned="16">
            <text:p text:style-name="內文"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辦</text:p>
            <text:p text:style-name="P194"/>
            <text:p text:style-name="P195">法</text:p>
          </table:table-cell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簽 辦 單 位</text:p>
          </table:table-cell>
          <table:covered-table-cell/>
          <table:covered-table-cell/>
          <table:table-cell table:style-name="TableCell201" table:number-columns-spanned="5">
            <text:p text:style-name="P202">總 <text:s text:c="2"/>務 <text:s text:c="2"/>處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會 <text:s text:c="2"/>計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首 <text:s/>長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17"><text:span text:style-name="T218">彰化縣</text:span><text:span text:style-name="T219">溪湖</text:span><text:span text:style-name="T220">國民</text:span><text:span text:style-name="T221">中</text:span><text:span text:style-name="T222">學</text:span><text:span text:style-name="T223">動用經費簽呈用紙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簽</text:p>
          </table:table-cell>
          <table:table-cell table:style-name="TableCell254">
            <text:p text:style-name="P255"><text:span text:style-name="T256">於</text:span><text:span text:style-name="T257"><text:s text:c="6"/>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內文"><text:span text:style-name="T261">(</text:span><text:span text:style-name="T262">處室</text:span><text:span text:style-name="T263">)</text:span>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>年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月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日</text:p>
          </table:table-cell>
          <table:covered-table-cell/>
          <table:covered-table-cell/>
          <table:table-cell table:style-name="TableCell278">
            <text:p text:style-name="P279">簽證號碼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說</text:p>
            <text:p text:style-name="P288"/>
            <text:p text:style-name="P289">明</text:p>
          </table:table-cell>
          <table:table-cell table:style-name="TableCell290" table:number-columns-spanned="25">
            <text:p text:style-name="內文"><text:span text:style-name="T29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  <text:p text:style-name="P295">辦</text:p>
            <text:p text:style-name="P296"/>
            <text:p text:style-name="P297">法</text:p>
          </table:table-cell>
          <table:table-cell table:style-name="TableCell298" table:number-columns-spanned="2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5">
            <text:p text:style-name="P302">金額及預算科目</text:p>
          </table:table-cell>
          <table:table-cell table:style-name="TableCell303" table:number-columns-spanned="3">
            <text:p text:style-name="P304">金額</text:p>
          </table:table-cell>
          <table:covered-table-cell/>
          <table:covered-table-cell/>
          <table:table-cell table:style-name="TableCell305" table:number-columns-spanned="6">
            <text:p text:style-name="P306">新台幣 <text:s text:c="11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 table:number-rows-spanned="5">
            <text:p text:style-name="P308">他機關配合經費</text:p>
          </table:table-cell>
          <table:covered-table-cell/>
          <table:covered-table-cell/>
          <table:table-cell table:style-name="TableCell309" table:number-columns-spanned="6">
            <text:p text:style-name="P310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新台幣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年度</text:p>
          </table:table-cell>
          <table:covered-table-cell/>
          <table:covered-table-cell/>
          <table:table-cell table:style-name="TableCell317" table:number-columns-spanned="6">
            <text:p text:style-name="P318"><text:s text:c="10"/>年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6">
            <text:p text:style-name="P321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預算科目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國民中學教育計畫-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6">
            <text:p text:style-name="P333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工作名稱</text:p>
          </table:table-cell>
          <table:covered-table-cell/>
          <table:covered-table-cell/>
          <table:table-cell table:style-name="TableCell340" table:number-columns-spanned="6">
            <text:p text:style-name="P341"><text:span text:style-name="T342">各校經常門分支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6">
            <text:p text:style-name="P345">工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項目</text:p>
          </table:table-cell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6">
            <text:p text:style-name="P356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簽 辦 單 位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5">
            <text:p text:style-name="P365">總 <text:s text:c="2"/>務 <text:s text:c="2"/>處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1">
            <text:p text:style-name="P367"><text:span text:style-name="T368">會 <text:s text:c="2"/>計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首 <text:s/>長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  <text:p text:style-name="P385">批</text:p>
            <text:p text:style-name="P386"/>
            <text:p text:style-name="P387">示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P406">附註：表內預算科目應按預算書歲出工作計畫表所載次序詳細填列。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單位推算人員核章</text:p>
          </table:table-cell>
          <table:table-cell table:style-name="TableCell413">
            <text:p text:style-name="P41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5909in" fo:margin-right="0.315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忠孝國民小學動用經費簽呈用紙</dc:title>
    <meta:initial-creator>行政院主計處中部辦公室案</meta:initial-creator>
    <dc:creator>Windows 使用者</dc:creator>
    <meta:creation-date>2019-10-14T04:37:00Z</meta:creation-date>
    <dc:date>2019-10-14T04:37:00Z</dc:date>
    <meta:print-date>2005-09-15T01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0" meta:row-count="5" meta:non-whitespace-character-count="665"/>
  </office:meta>
</office:document-meta>
</file>