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text-indent="1.5277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 fo:margin-left="-0.002in" fo:text-indent="-0.37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 fo:line-height="0.2083in" fo:margin-left="-0.4486in" fo:text-indent="0.0736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.75in" style:use-optimal-column-width="false"/>
    </style:style>
    <style:style style:name="Table5" style:family="table">
      <style:table-properties style:width="6.875in" fo:margin-left="-0.3555in" table:align="left"/>
    </style:style>
    <style:style style:name="TableRow19" style:family="table-row">
      <style:table-row-properties style:min-row-height="0.352in" style:use-optimal-row-height="false" fo:keep-together="always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ableRow22" style:family="table-row">
      <style:table-row-properties style:min-row-height="0.4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2062in" style:use-optimal-row-height="false" fo:keep-together="always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1868in" style:use-optimal-row-height="false" fo:keep-together="always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444in" style:use-optimal-row-height="false" fo:keep-together="always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text:display="none"/>
    </style:style>
    <style:style style:name="TableColumn87" style:family="table-column">
      <style:table-column-properties style:column-width="0.87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5104in" style:use-optimal-column-width="false"/>
    </style:style>
    <style:style style:name="TableColumn93" style:family="table-column">
      <style:table-column-properties style:column-width="0.2861in" style:use-optimal-column-width="false"/>
    </style:style>
    <style:style style:name="TableColumn94" style:family="table-column">
      <style:table-column-properties style:column-width="0.2868in" style:use-optimal-column-width="false"/>
    </style:style>
    <style:style style:name="TableColumn95" style:family="table-column">
      <style:table-column-properties style:column-width="0.2861in" style:use-optimal-column-width="false"/>
    </style:style>
    <style:style style:name="TableColumn96" style:family="table-column">
      <style:table-column-properties style:column-width="0.2868in" style:use-optimal-column-width="false"/>
    </style:style>
    <style:style style:name="TableColumn97" style:family="table-column">
      <style:table-column-properties style:column-width="0.2861in" style:use-optimal-column-width="false"/>
    </style:style>
    <style:style style:name="TableColumn98" style:family="table-column">
      <style:table-column-properties style:column-width="0.2868in" style:use-optimal-column-width="false"/>
    </style:style>
    <style:style style:name="TableColumn99" style:family="table-column">
      <style:table-column-properties style:column-width="0.2861in" style:use-optimal-column-width="false"/>
    </style:style>
    <style:style style:name="TableColumn100" style:family="table-column">
      <style:table-column-properties style:column-width="0.2868in" style:use-optimal-column-width="false"/>
    </style:style>
    <style:style style:name="TableColumn101" style:family="table-column">
      <style:table-column-properties style:column-width="0.2861in" style:use-optimal-column-width="false"/>
    </style:style>
    <style:style style:name="TableColumn102" style:family="table-column">
      <style:table-column-properties style:column-width="0.2868in" style:use-optimal-column-width="false"/>
    </style:style>
    <style:style style:name="Table86" style:family="table">
      <style:table-properties style:width="6.875in" fo:margin-left="-0.3in" table:align="left"/>
    </style:style>
    <style:style style:name="TableRow103" style:family="table-row">
      <style:table-row-properties style:min-row-height="0.5152in" style:use-optimal-row-height="false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125in" fo:line-height="0.25in" fo:margin-left="0.081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5in"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0.25in" fo:margin-right="0.2465in"/>
      <style:text-properties style:font-name="標楷體" style:font-name-asian="標楷體"/>
    </style:style>
    <style:style style:name="TableRow118" style:family="table-row">
      <style:table-row-properties style:min-row-height="0.2958in" style:use-optimal-row-height="false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 fo:margin-left="-0.075in" fo:margin-right="-0.075in">
        <style:tab-stops/>
      </style:paragraph-properties>
      <style:text-properties style:font-name="標楷體" style:font-name-asian="標楷體" fo:letter-spacing="-0.0027in" style:font-size-complex="12pt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3" style:family="table-row">
      <style:table-row-properties style:min-row-height="0.2958in" style:use-optimal-row-height="false"/>
    </style:style>
    <style:style style:name="P13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2" style:family="table-row">
      <style:table-row-properties style:min-row-height="0.2958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margin-right="-0.075in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margin-right="-0.075in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2263in" style:use-optimal-row-height="false"/>
    </style:style>
    <style:style style:name="P17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95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margin-right="-0.075in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margin-right="-0.075in"/>
    </style:style>
    <style:style style:name="T2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1805in" style:use-optimal-row-height="false"/>
    </style:style>
    <style:style style:name="P23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958in"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margin-right="-0.075in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margin-right="-0.075in"/>
    </style:style>
    <style:style style:name="T2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0972in" style:use-optimal-row-height="false"/>
    </style:style>
    <style:style style:name="P29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5in" fo:margin-right="-0.6069in" fo:text-indent="1.334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6" style:parent-style-name="內文" style:family="paragraph">
      <style:paragraph-properties fo:line-height="0.25in" fo:margin-right="-0.6062in" fo:text-indent="0.2777in"/>
    </style:style>
    <style:style style:name="T3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olumn338" style:family="table-column">
      <style:table-column-properties style:column-width="1.5798in"/>
    </style:style>
    <style:style style:name="TableColumn339" style:family="table-column">
      <style:table-column-properties style:column-width="0.7048in"/>
    </style:style>
    <style:style style:name="TableColumn340" style:family="table-column">
      <style:table-column-properties style:column-width="0.3541in"/>
    </style:style>
    <style:style style:name="TableColumn341" style:family="table-column">
      <style:table-column-properties style:column-width="1.518in"/>
    </style:style>
    <style:style style:name="TableColumn342" style:family="table-column">
      <style:table-column-properties style:column-width="1.0451in"/>
    </style:style>
    <style:style style:name="TableColumn343" style:family="table-column">
      <style:table-column-properties style:column-width="0.6423in"/>
    </style:style>
    <style:style style:name="TableColumn344" style:family="table-column">
      <style:table-column-properties style:column-width="0.4798in"/>
    </style:style>
    <style:style style:name="TableColumn345" style:family="table-column">
      <style:table-column-properties style:column-width="0.9472in"/>
    </style:style>
    <style:style style:name="Table337" style:family="table">
      <style:table-properties style:width="7.2715in" fo:margin-left="-0.4805in" table:align="left"/>
    </style:style>
    <style:style style:name="TableRow346" style:family="table-row">
      <style:table-row-properties style:min-row-height="0.5437in"/>
    </style:style>
    <style:style style:name="TableCell347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50" style:family="table-cell">
      <style:table-cell-properties fo:border-top="0.0312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margin-bottom="0in" style:line-height-at-least="0.3333in"/>
    </style:style>
    <style:style style:name="T352" style:parent-style-name="預設段落字型" style:family="text">
      <style:text-properties fo:font-weight="bold" style:font-weight-asian="bold" style:font-weight-complex="bold" fo:color="#000000"/>
    </style:style>
    <style:style style:name="TableRow353" style:family="table-row">
      <style:table-row-properties style:min-row-height="0.2486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368in"/>
    </style:style>
    <style:style style:name="TableCell359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61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805in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1666in" fo:text-indent="0.1666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fo:line-height="0.1666in" fo:text-indent="0.3472in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6" style:family="table-row">
      <style:table-row-properties style:min-row-height="0.2354in" fo:keep-together="always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7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395" style:family="table-row">
      <style:table-row-properties style:min-row-height="0.2965in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39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06" style:family="table-row">
      <style:table-row-properties style:min-row-height="0.3083in" fo:keep-together="always"/>
    </style:style>
    <style:style style:name="TableCell40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40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412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13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14" style:family="table-row">
      <style:table-row-properties style:min-row-height="0.1354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margin-left="-0.5in" fo:margin-right="0.246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溪湖國民中學</text:p>
      <text:p text:style-name="P2"><text:span text:style-name="T3">鐘 <text:s/>點 <text:s/>費 <text:s/>印 <text:s/>領 <text:s/>清 <text:s/>冊</text:span></text:p>
      <text:p text:style-name="P4">所屬年度：100 <text:s text:c="44"/><text:s text:c="10"/>簽證號碼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傳票(付款憑單)編號： <text:s text:c="41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第號</text:p>
          </table:table-cell>
          <table:table-cell table:style-name="TableCell25" table:number-columns-spanned="12">
            <text:p text:style-name="P26">工作(或業務)計畫：國民中學教育計畫-各校經常門分支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10">
            <text:p text:style-name="P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用途別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十</text:p>
          </table:table-cell>
          <table:table-cell table:style-name="TableCell39">
            <text:p text:style-name="P40">億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用途摘要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事 <text:s text:c="3"/>由</text:p>
          </table:table-cell>
          <table:table-cell table:style-name="TableCell106" table:number-columns-spanned="1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日期</text:p>
          </table:table-cell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金 <text:s text:c="3"/>額</text:p>
          </table:table-cell>
          <table:table-cell table:style-name="TableCell116" table:number-columns-spanned="15">
            <text:p text:style-name="P117">新台幣 <text:s text:c="5"/>拾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姓 <text:s text:c="3"/>名</text:p>
          </table:table-cell>
          <table:table-cell table:style-name="TableCell121" table:number-rows-spanned="2">
            <text:p text:style-name="P122">授課時間</text:p>
          </table:table-cell>
          <table:table-cell table:style-name="TableCell123" table:number-rows-spanned="2">
            <text:p text:style-name="P124">時數</text:p>
          </table:table-cell>
          <table:table-cell table:style-name="TableCell125" table:number-rows-spanned="2">
            <text:p text:style-name="P126">單 價</text:p>
          </table:table-cell>
          <table:table-cell table:style-name="TableCell127" table:number-rows-spanned="2">
            <text:p text:style-name="P128">金 <text:s text:c="2"/>額</text:p>
          </table:table-cell>
          <table:table-cell table:style-name="TableCell129" table:number-rows-spanned="2">
            <text:p text:style-name="P130">簽章</text:p>
          </table:table-cell>
          <table:table-cell table:style-name="TableCell131" table:number-columns-spanned="10">
            <text:p text:style-name="P132">住 <text:s text:c="21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10">
            <text:p text:style-name="P141">國 民 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10">
            <text:p text:style-name="P156"><text:span text:style-name="T157"><text:s text:c="5"/></text:span><text:span text:style-name="T158">縣(市)</text:span><text:span text:style-name="T159"><text:s text:c="5"/></text:span><text:span text:style-name="T160">市(鎮、鄉)</text:span><text:span text:style-name="T161"><text:s text:c="5"/></text:span><text:span text:style-name="T162">里</text:span><text:span text:style-name="T163"><text:s text:c="5"/></text:span><text:span text:style-name="T164">鄰<text:s/></text:span></text:p>
            <text:p text:style-name="P165"><text:span text:style-name="T166"><text:s text:c="5"/></text:span><text:span text:style-name="T167">路(街)</text:span><text:span text:style-name="T168"><text:s text:c="5"/></text:span><text:span text:style-name="T169">段<text:s/></text:span><text:span text:style-name="T170"><text:s text:c="4"/></text:span><text:span text:style-name="T171">巷</text:span><text:span text:style-name="T172"><text:s text:c="5"/></text:span><text:span text:style-name="T173">號<text:s/></text:span><text:span text:style-name="T174"><text:s text:c="4"/></text:span><text:span text:style-name="T175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10">
            <text:p text:style-name="P217"><text:span text:style-name="T218"><text:s text:c="5"/></text:span><text:span text:style-name="T219">縣(市)</text:span><text:span text:style-name="T220"><text:s text:c="5"/></text:span><text:span text:style-name="T221">市(鎮、鄉)</text:span><text:span text:style-name="T222"><text:s text:c="5"/></text:span><text:span text:style-name="T223">里</text:span><text:span text:style-name="T224"><text:s text:c="5"/></text:span><text:span text:style-name="T225">鄰<text:s/></text:span></text:p>
            <text:p text:style-name="P226"><text:span text:style-name="T227"><text:s text:c="5"/></text:span><text:span text:style-name="T228">路(街)</text:span><text:span text:style-name="T229"><text:s text:c="5"/></text:span><text:span text:style-name="T230">段<text:s/></text:span><text:span text:style-name="T231"><text:s text:c="4"/></text:span><text:span text:style-name="T232">巷</text:span><text:span text:style-name="T233"><text:s text:c="5"/></text:span><text:span text:style-name="T234">號<text:s/></text:span><text:span text:style-name="T235"><text:s text:c="4"/></text:span><text:span text:style-name="T236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columns-spanned="10">
            <text:p text:style-name="P278"><text:span text:style-name="T279"><text:s text:c="5"/></text:span><text:span text:style-name="T280">縣(市)</text:span><text:span text:style-name="T281"><text:s text:c="5"/></text:span><text:span text:style-name="T282">市(鎮、鄉)</text:span><text:span text:style-name="T283"><text:s text:c="5"/></text:span><text:span text:style-name="T284">里</text:span><text:span text:style-name="T285"><text:s text:c="5"/></text:span><text:span text:style-name="T286">鄰<text:s/></text:span></text:p>
            <text:p text:style-name="P287"><text:span text:style-name="T288"><text:s text:c="5"/></text:span><text:span text:style-name="T289">路(街)</text:span><text:span text:style-name="T290"><text:s text:c="5"/></text:span><text:span text:style-name="T291">段<text:s/></text:span><text:span text:style-name="T292"><text:s text:c="4"/></text:span><text:span text:style-name="T293">巷</text:span><text:span text:style-name="T294"><text:s text:c="5"/></text:span><text:span text:style-name="T295">號<text:s/></text:span><text:span text:style-name="T296"><text:s text:c="4"/></text:span><text:span text:style-name="T297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動 用 經 費 簽 呈 用 紙</text:p>
      <text:p text:style-name="P326"><text:span text:style-name="T327">簽<text:s/></text:span><text:span text:style-name="T328">於</text:span><text:span text:style-name="T329"><text:s text:c="5"/></text:span><text:span text:style-name="T330">處 <text:s text:c="19"/>中華民國</text:span><text:span text:style-name="T331">100</text:span><text:span text:style-name="T332">年<text:s/></text:span><text:span text:style-name="T333"><text:s text:c="3"/></text:span><text:span text:style-name="T334">月</text:span><text:span text:style-name="T335"><text:s text:c="3"/></text:span><text:span text:style-name="T336"><text:s/>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說</text:p>
            <text:p text:style-name="P349">明</text:p>
          </table:table-cell>
          <table:table-cell table:style-name="TableCell350" table:number-columns-spanned="7">
            <text:p text:style-name="P351"><text:span text:style-name="T3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辦 法</text:p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金 額</text:p>
          </table:table-cell>
          <table:table-cell table:style-name="TableCell361" table:number-columns-spanned="4">
            <text:p text:style-name="P362"><text:span text:style-name="T363">新台幣：</text:span><text:span text:style-name="T364"><text:s text:c="2"/></text:span><text:span text:style-name="T365">仟</text:span><text:span text:style-name="T366"><text:s text:c="2"/></text:span><text:span text:style-name="T367">佰元整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工作計畫及</text:p>
            <text:p text:style-name="P370"><text:span text:style-name="T371">用途別</text:span></text:p>
          </table:table-cell>
          <table:covered-table-cell/>
          <table:table-cell table:style-name="TableCell372">
            <text:p text:style-name="P373">代辦經費</text:p>
            <text:p text:style-name="P374"><text:span text:style-name="T375">各項活動經費</text:span></text:p>
          </table:table-cell>
        </table:table-row>
        <table:table-row table:style-name="TableRow376">
          <table:table-cell table:style-name="TableCell377" table:number-columns-spanned="2">
            <text:p text:style-name="P378">簽 辦 單 位</text:p>
          </table:table-cell>
          <table:covered-table-cell/>
          <table:table-cell table:style-name="TableCell379" table:number-rows-spanned="3">
            <text:p text:style-name="P380">會</text:p>
            <text:p text:style-name="P381">簽</text:p>
            <text:p text:style-name="P382"/>
          </table:table-cell>
          <table:table-cell table:style-name="TableCell383">
            <text:p text:style-name="P384"><text:span text:style-name="T385">會簽單</text:span><text:span text:style-name="T386">位</text:span></text:p>
          </table:table-cell>
          <table:table-cell table:style-name="TableCell387" table:number-columns-spanned="2">
            <text:p text:style-name="P388"><text:span text:style-name="T389">會 計 單<text:s/></text:span><text:span text:style-name="T390">位</text:span></text:p>
          </table:table-cell>
          <table:covered-table-cell/>
          <table:table-cell table:style-name="TableCell391" table:number-columns-spanned="2">
            <text:p text:style-name="P392"><text:span text:style-name="T393">批 <text:s/></text:span><text:span text:style-name="T394">示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簽辦人:</text:p>
            <text:p text:style-name="P398"/>
          </table:table-cell>
          <table:covered-table-cell/>
          <table:covered-table-cell>
            <text:p text:style-name="P399"/>
          </table:covered-table-cell>
          <table:table-cell table:style-name="TableCell400" table:number-rows-spanned="2">
            <text:p text:style-name="P401"/>
          </table:table-cell>
          <table:table-cell table:style-name="TableCell402" table:number-columns-spanned="2" table:number-row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主 <text:s/>管:</text:p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課程表</text:p>
          </table:table-cell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Windows 使用者</dc:creator>
    <meta:creation-date>2019-10-14T04:51:00Z</meta:creation-date>
    <dc:date>2019-10-14T04:51:00Z</dc:date>
    <meta:print-date>2004-12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