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bottom="0in" style:line-height-at-least="0.3333in" fo:text-indent="1.9444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1576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0923in" style:use-optimal-column-width="false"/>
    </style:style>
    <style:style style:name="Table12" style:family="table">
      <style:table-properties style:width="7.1256in" fo:margin-left="0in" table:align="center"/>
    </style:style>
    <style:style style:name="TableRow25" style:family="table-row">
      <style:table-row-properties style:min-row-height="0.6111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4173in" fo:text-indent="-0.3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 fo:line-height="0.1666in" fo:margin-left="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color="#000000"/>
    </style:style>
    <style:style style:name="TableRow51" style:family="table-row">
      <style:table-row-properties style:min-row-height="0.2187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.0402in" fo:text-indent="0.1666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39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1666in" fo:margin-right="0.0395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1666in" fo:margin-right="0.0395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666in" fo:margin-right="0.039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1666in" fo:margin-right="0.0395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1666in" fo:margin-right="0.039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1666in" fo:margin-right="0.039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2166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0.1666in" fo:text-indent="0.1048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4" style:family="table-row">
      <style:table-row-properties style:min-row-height="0.2166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0.1666in" fo:text-indent="0.1048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3" style:family="table-row">
      <style:table-row-properties style:min-row-height="0.3819in" style:use-optimal-row-height="false" fo:keep-together="always"/>
    </style:style>
    <style:style style:name="P9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1666in" fo:text-indent="0.1048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1666in" fo:margin-right="-0.6069in"/>
      <style:text-properties style:font-name="標楷體" style:font-name-asian="標楷體" fo:color="#000000"/>
    </style:style>
    <style:style style:name="TableColumn107" style:family="table-column">
      <style:table-column-properties style:column-width="0.8326in"/>
    </style:style>
    <style:style style:name="TableColumn108" style:family="table-column">
      <style:table-column-properties style:column-width="0.6548in"/>
    </style:style>
    <style:style style:name="TableColumn109" style:family="table-column">
      <style:table-column-properties style:column-width="1.0854in"/>
    </style:style>
    <style:style style:name="TableColumn110" style:family="table-column">
      <style:table-column-properties style:column-width="0.6534in"/>
    </style:style>
    <style:style style:name="TableColumn111" style:family="table-column">
      <style:table-column-properties style:column-width="0.352in"/>
    </style:style>
    <style:style style:name="TableColumn112" style:family="table-column">
      <style:table-column-properties style:column-width="0.525in"/>
    </style:style>
    <style:style style:name="TableColumn113" style:family="table-column">
      <style:table-column-properties style:column-width="0.5701in"/>
    </style:style>
    <style:style style:name="TableColumn114" style:family="table-column">
      <style:table-column-properties style:column-width="0.5777in"/>
    </style:style>
    <style:style style:name="TableColumn115" style:family="table-column">
      <style:table-column-properties style:column-width="0.5708in"/>
    </style:style>
    <style:style style:name="TableColumn116" style:family="table-column">
      <style:table-column-properties style:column-width="0.5034in"/>
    </style:style>
    <style:style style:name="TableColumn117" style:family="table-column">
      <style:table-column-properties style:column-width="0.7666in"/>
    </style:style>
    <style:style style:name="TableColumn118" style:family="table-column">
      <style:table-column-properties style:column-width="0.6173in"/>
    </style:style>
    <style:style style:name="Table106" style:family="table">
      <style:table-properties style:width="7.7097in" fo:margin-left="0in" table:align="left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75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8pt" style:font-size-asian="8pt" style:font-size-complex="8pt"/>
    </style:style>
    <style:style style:name="P1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8pt" style:font-size-asian="8pt" style:font-size-complex="8pt"/>
    </style:style>
    <style:style style:name="P158" style:parent-style-name="內文" style:family="paragraph">
      <style:paragraph-properties fo:text-align="center"/>
      <style:text-properties fo:font-size="8pt" style:font-size-asian="8pt" style:font-size-complex="8pt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fo:color="#FF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min-row-height="0.590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 style:min-row-height="0.42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 fo:line-height="0.1666in" fo:margin-right="-0.6069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1666in" fo:margin-right="-0.6069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1666in" fo:margin-right="-0.606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5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6" style:parent-style-name="內文" style:family="paragraph">
      <style:paragraph-properties fo:line-height="0.25in" fo:margin-right="-0.6062in" fo:text-indent="0.2777in"/>
    </style:style>
    <style:style style:name="T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olumn212" style:family="table-column">
      <style:table-column-properties style:column-width="0.7756in"/>
    </style:style>
    <style:style style:name="TableColumn213" style:family="table-column">
      <style:table-column-properties style:column-width="0.0055in"/>
    </style:style>
    <style:style style:name="TableColumn214" style:family="table-column">
      <style:table-column-properties style:column-width="0.9743in"/>
    </style:style>
    <style:style style:name="TableColumn215" style:family="table-column">
      <style:table-column-properties style:column-width="0.4013in"/>
    </style:style>
    <style:style style:name="TableColumn216" style:family="table-column">
      <style:table-column-properties style:column-width="1.6555in"/>
    </style:style>
    <style:style style:name="TableColumn217" style:family="table-column">
      <style:table-column-properties style:column-width="0.7076in"/>
    </style:style>
    <style:style style:name="TableColumn218" style:family="table-column">
      <style:table-column-properties style:column-width="0.9444in"/>
    </style:style>
    <style:style style:name="TableColumn219" style:family="table-column">
      <style:table-column-properties style:column-width="0.0041in"/>
    </style:style>
    <style:style style:name="TableColumn220" style:family="table-column">
      <style:table-column-properties style:column-width="1.6562in"/>
    </style:style>
    <style:style style:name="Table211" style:family="table">
      <style:table-properties style:width="7.125in" fo:margin-left="0in" table:align="center"/>
    </style:style>
    <style:style style:name="TableRow221" style:family="table-row">
      <style:table-row-properties style:min-row-height="0.5437in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fo:background-color="#FFFFFF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margin-bottom="0in" style:line-height-at-least="0.3333in"/>
    </style:style>
    <style:style style:name="T227" style:parent-style-name="預設段落字型" style:family="text">
      <style:text-properties fo:font-weight="bold" style:font-weight-asian="bold" style:font-weight-complex="bold" fo:color="#000000"/>
    </style:style>
    <style:style style:name="TableRow228" style:family="table-row">
      <style:table-row-properties style:min-row-height="0.2486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368in"/>
    </style:style>
    <style:style style:name="TableCell235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37" style:family="table-cell">
      <style:table-cell-properties fo:border-top="0.0312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4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1666in" fo:text-indent="0.1666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250" style:parent-style-name="內文" style:family="paragraph">
      <style:paragraph-properties fo:line-height="0.1666in" fo:text-indent="0.4166in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ableRow252" style:family="table-row">
      <style:table-row-properties style:min-row-height="0.2354in" fo:keep-together="always"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271" style:family="table-row">
      <style:table-row-properties style:min-row-height="0.2965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274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85" style:family="table-row">
      <style:table-row-properties style:min-row-height="0.3083in" fo:keep-together="always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288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291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92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93" style:family="table-row">
      <style:table-row-properties style:min-row-height="0.1354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margin-bottom="0in" style:line-height-at-least="0.3333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彰化縣</text:span><text:span text:style-name="T3">溪湖</text:span><text:span text:style-name="T4">國民中學</text:span><text:span text:style-name="T5">支出憑證黏存單</text:span></text:p>
      <text:p text:style-name="P6"><text:span text:style-name="T7">所屬年度：</text:span><text:span text:style-name="T8">10</text:span><text:span text:style-name="T9">2</text:span><text:span text:style-name="T10"><text:s/></text:span><text:span text:style-name="T11"><text:s text:c="40"/>黏貼單據　1 <text:s/>張 <text:s text:c="2"/>共1頁第 <text:s text:c="2"/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工作計畫及</text:p>
            <text:p text:style-name="P28">用途別</text:p>
          </table:table-cell>
          <table:table-cell table:style-name="TableCell29" table:number-columns-spanned="3">
            <text:p text:style-name="P30">應付代收款</text:p>
            <text:p text:style-name="P31"><text:span text:style-name="T32">各項活動經費</text:span><text:span text:style-name="T33"><text:s/></text:span></text:p>
            <text:p text:style-name="P34"/>
          </table:table-cell>
          <table:covered-table-cell/>
          <table:covered-table-cell/>
          <table:table-cell table:style-name="TableCell35">
            <text:p text:style-name="P36">用</text:p>
            <text:p text:style-name="P37">途</text:p>
            <text:p text:style-name="P38">摘</text:p>
            <text:p text:style-name="P39"><text:span text:style-name="T40">要</text:span></text:p>
          </table:table-cell>
          <table:table-cell table:style-name="TableCell41" table:number-columns-spanned="5">
            <text:p text:style-name="P42"><text:span text:style-name="T43">公告。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本款項</text:p>
            <text:p text:style-name="P46">代墊人</text:p>
            <text:p text:style-name="P47"><text:span text:style-name="T48">簽 <text:s/>章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傳 <text:s text:c="3"/>票</text:p>
            <text:p text:style-name="P54">(付款憑單)</text:p>
            <text:p text:style-name="P55">編 <text:s text:c="3"/>號</text:p>
          </table:table-cell>
          <table:covered-table-cell/>
          <table:table-cell table:style-name="TableCell56" table:number-columns-spanned="6">
            <text:p text:style-name="P57">金 <text:s text:c="1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4">
            <text:p text:style-name="P59">領</text:p>
            <text:p text:style-name="P60">款</text:p>
            <text:p text:style-name="P61">人</text:p>
            <text:p text:style-name="P62">簽</text:p>
            <text:p text:style-name="P63">章</text:p>
          </table:table-cell>
          <table:table-cell table:style-name="TableCell64" table:number-columns-spanned="3" table:number-row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年<text:s text:c="2"/>月<text:s text:c="3"/>日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千</text:p>
          </table:table-cell>
          <table:table-cell table:style-name="TableCell76" table:number-columns-spanned="3" table:number-rows-spanned="2">
            <text:p text:style-name="P77">百</text:p>
          </table:table-cell>
          <table:covered-table-cell/>
          <table:covered-table-cell/>
          <table:table-cell table:style-name="TableCell78" table:number-rows-spanned="2">
            <text:p text:style-name="P79">十</text:p>
          </table:table-cell>
          <table:table-cell table:style-name="TableCell80" table:number-rows-spanned="2">
            <text:p text:style-name="P81">元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<text:s/></text:p>
          </table:table-cell>
          <table:table-cell table:style-name="TableCell97" table:number-columns-spanned="3">
            <text:p text:style-name="P98"><text:s/></text:p>
          </table:table-cell>
          <table:covered-table-cell/>
          <table:covered-table-cell/>
          <table:table-cell table:style-name="TableCell99">
            <text:p text:style-name="P100">○</text:p>
          </table:table-cell>
          <table:table-cell table:style-name="TableCell101">
            <text:p text:style-name="P102">○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</table:table-row>
      </table:table>
      <text:p text:style-name="P105">-------------------------憑-------證-------黏-------貼-------線-------------------------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姓名</text:p>
          </table:table-cell>
          <table:table-cell table:style-name="TableCell122" table:number-rows-spanned="2">
            <text:p text:style-name="P123">服務單位</text:p>
          </table:table-cell>
          <table:table-cell table:style-name="TableCell124" table:number-rows-spanned="2">
            <text:p text:style-name="P125">授課日期時間</text:p>
          </table:table-cell>
          <table:table-cell table:style-name="TableCell126" table:number-rows-spanned="2">
            <text:p text:style-name="P127">授課題目</text:p>
          </table:table-cell>
          <table:table-cell table:style-name="TableCell128" table:number-rows-spanned="2">
            <text:p text:style-name="P129">節數</text:p>
          </table:table-cell>
          <table:table-cell table:style-name="TableCell130" table:number-rows-spanned="2">
            <text:p text:style-name="P131">元/節</text:p>
          </table:table-cell>
          <table:table-cell table:style-name="TableCell132" table:number-rows-spanned="2">
            <text:p text:style-name="P133">金額</text:p>
          </table:table-cell>
          <table:table-cell table:style-name="TableCell134" table:number-columns-spanned="2">
            <text:p text:style-name="P135">二代健保補充保費</text:p>
          </table:table-cell>
          <table:covered-table-cell/>
          <table:table-cell table:style-name="TableCell136" table:number-rows-spanned="2">
            <text:p text:style-name="P137">參加工會<text:span text:style-name="T138">(</text:span><text:span text:style-name="T139">註</text:span><text:span text:style-name="T140">3)</text:span></text:p>
          </table:table-cell>
          <table:table-cell table:style-name="TableCell141" table:number-rows-spanned="2">
            <text:p text:style-name="P142">實領金額</text:p>
          </table:table-cell>
          <table:table-cell table:style-name="TableCell143" table:number-rows-spanned="2">
            <text:p text:style-name="P144">簽章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機關負擔</text:p>
            <text:p text:style-name="P155">2％(註1)</text:p>
          </table:table-cell>
          <table:table-cell table:style-name="TableCell156">
            <text:p text:style-name="P157">代扣自付額</text:p>
            <text:p text:style-name="P158">2％(註2)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內文">劉○○</text:p>
          </table:table-cell>
          <table:table-cell table:style-name="TableCell164">
            <text:p text:style-name="內文">衛生暑彰化醫院</text:p>
          </table:table-cell>
          <table:table-cell table:style-name="TableCell165">
            <text:p text:style-name="P166">7/13(13：30-16：30)</text:p>
          </table:table-cell>
          <table:table-cell table:style-name="TableCell167">
            <text:p text:style-name="內文">○○○○○○</text:p>
          </table:table-cell>
          <table:table-cell table:style-name="TableCell168">
            <text:p text:style-name="內文"><text:s text:c="5"/>3</text:p>
          </table:table-cell>
          <table:table-cell table:style-name="TableCell169">
            <text:p text:style-name="內文"><text:s text:c="4"/>1,600</text:p>
          </table:table-cell>
          <table:table-cell table:style-name="TableCell170">
            <text:p text:style-name="內文">4,800</text:p>
          </table:table-cell>
          <table:table-cell table:style-name="TableCell171">
            <text:p text:style-name="P172">96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>是</text:p>
            <text:p text:style-name="內文">否</text:p>
          </table:table-cell>
          <table:table-cell table:style-name="TableCell175">
            <text:p text:style-name="內文"><text:s text:c="5"/>4800</text:p>
          </table:table-cell>
          <table:table-cell table:style-name="TableCell176" table:number-rows-spanned="3">
            <text:p text:style-name="內文"/>
          </table:table-cell>
        </table:table-row>
        <table:table-row table:style-name="TableRow177">
          <table:table-cell table:style-name="TableCell178">
            <text:p text:style-name="P179">身分證字號</text:p>
          </table:table-cell>
          <table:table-cell table:style-name="TableCell180" table:number-columns-spanned="9">
            <text:p text:style-name="P181">地<text:s text:c="8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內文">備註</text:p>
          </table:table-cell>
          <table:covered-table-cell>
            <text:p text:style-name="內文"/>
          </table:covered-table-cell>
        </table:table-row>
        <table:table-row table:style-name="TableRow183">
          <table:table-cell table:style-name="TableCell184">
            <text:p text:style-name="內文">A○○……○</text:p>
          </table:table-cell>
          <table:table-cell table:style-name="TableCell185" table:number-columns-spanned="9">
            <text:p text:style-name="內文">彰化縣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87">
          <table:table-cell table:style-name="TableCell188">
            <text:p text:style-name="P189">本頁合計</text:p>
          </table:table-cell>
          <table:table-cell table:style-name="TableCell190" table:number-columns-spanned="11">
            <text:p text:style-name="P191">新台幣<text:s text:c="2"/>4,896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經辦單位 <text:s text:c="7"/>單位主管 <text:s text:c="7"/>出納組長 <text:s text:c="7"/>人事室 <text:s text:c="7"/>會計室 <text:s text:c="8"/>校長</text:p>
      <text:p text:style-name="P193"/>
      <text:p text:style-name="P194">--------------------------------------------------------------------</text:p>
      <text:p text:style-name="P195">動 用 經 費 簽 呈 用 紙</text:p>
      <text:p text:style-name="P196"><text:span text:style-name="T197">簽<text:s/></text:span><text:span text:style-name="T198">於</text:span><text:span text:style-name="T199"><text:s text:c="5"/></text:span><text:span text:style-name="T200">處 <text:s text:c="8"/></text:span><text:span text:style-name="T201"><text:s text:c="11"/></text:span><text:span text:style-name="T202">中華民國</text:span><text:span text:style-name="T203"><text:s text:c="6"/></text:span><text:span text:style-name="T204">年</text:span><text:span text:style-name="T205"><text:s/></text:span><text:span text:style-name="T206"><text:s text:c="3"/></text:span><text:span text:style-name="T207">月</text:span><text:span text:style-name="T208"><text:s text:c="3"/></text:span><text:span text:style-name="T209"><text:s/></text:span><text:span text:style-name="T210">日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說</text:p>
            <text:p text:style-name="P224">明</text:p>
          </table:table-cell>
          <table:table-cell table:style-name="TableCell225" table:number-columns-spanned="8">
            <text:p text:style-name="P226"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辦 法</text:p>
          </table:table-cell>
          <table:table-cell table:style-name="TableCell231" table:number-columns-spanned="8"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金 額</text:p>
          </table:table-cell>
          <table:table-cell table:style-name="TableCell237" table:number-columns-spanned="5">
            <text:p text:style-name="P238"><text:span text:style-name="T239">新台幣：</text:span><text:span text:style-name="T240"><text:s text:c="2"/></text:span><text:span text:style-name="T241">仟</text:span><text:span text:style-name="T242"><text:s text:c="2"/></text:span><text:span text:style-name="T243">佰元整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工作計畫及</text:p>
            <text:p text:style-name="P246"><text:span text:style-name="T247">用途別</text:span></text:p>
          </table:table-cell>
          <table:table-cell table:style-name="TableCell248" table:number-columns-spanned="2">
            <text:p text:style-name="P249">應付代收款</text:p>
            <text:p text:style-name="P250"><text:span text:style-name="T251">各項活動經費</text:span>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簽<text:s/>辦 單 位</text:p>
          </table:table-cell>
          <table:covered-table-cell/>
          <table:covered-table-cell/>
          <table:table-cell table:style-name="TableCell255" table:number-rows-spanned="3">
            <text:p text:style-name="P256">會</text:p>
            <text:p text:style-name="P257">簽</text:p>
            <text:p text:style-name="P258"/>
          </table:table-cell>
          <table:table-cell table:style-name="TableCell259">
            <text:p text:style-name="P260"><text:span text:style-name="T261">會簽單</text:span><text:span text:style-name="T262">位</text:span></text:p>
          </table:table-cell>
          <table:table-cell table:style-name="TableCell263" table:number-columns-spanned="3">
            <text:p text:style-name="P264"><text:span text:style-name="T265">會 計 單<text:s/></text:span><text:span text:style-name="T266">位</text:span></text:p>
          </table:table-cell>
          <table:covered-table-cell/>
          <table:covered-table-cell/>
          <table:table-cell table:style-name="TableCell267">
            <text:p text:style-name="P268"><text:span text:style-name="T269">批 <text:s/></text:span><text:span text:style-name="T270">示</text:span></text:p>
          </table:table-cell>
        </table:table-row>
        <table:table-row table:style-name="TableRow271">
          <table:table-cell table:style-name="TableCell272" table:number-columns-spanned="3">
            <text:p text:style-name="P273">簽辦人:</text:p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table-cell table:style-name="TableCell276" table:number-rows-spanned="2">
            <text:p text:style-name="P277">人事室<text:s/></text:p>
            <text:p text:style-name="P278"/>
            <text:p text:style-name="P279">總務處</text:p>
            <text:p text:style-name="P280"/>
          </table:table-cell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  <table:table-cell table:style-name="TableCell283" table:number-rows-spanned="2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主 <text:s/>管:</text:p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>課程表</text:p>
          </table:table-cell>
          <table:covered-table-cell/>
          <table:table-cell table:style-name="TableCell296" table:number-columns-spanned="7">
            <text:p text:style-name="P297"><text:span text:style-name="T298">上課地點：</text:span><text:span text:style-name="T299"><text:s text:c="12"/></text:span><text:span text:style-name="T300"><text:s/></text:span><text:span text:style-name="T301"><text:s/>外聘講師：</text:span><text:span text:style-name="T302"><text:s text:c="4"/></text:span><text:span text:style-name="T303">　　</text:span><text:span text:style-name="T304"><text:s text:c="4"/></text:span><text:span text:style-name="T305">服務單位：</text:span></text:p>
            <text:p text:style-name="P306">日 <text:s text:c="3"/>期：<text:s/><text:s text:c="6"/>年<text:s text:c="3"/>月<text:s text:c="4"/>日星期（<text:s text:c="2"/>）上午<text:s/><text:s text:c="4"/>時<text:s text:c="10"/></text:p>
            <text:p text:style-name="P307"><text:span text:style-name="T308">課 <text:s text:c="3"/>程：</text:span><text:span text:style-name="T309"><text:s text:c="9"/></text:span><text:span text:style-name="T310">（</text:span><text:span text:style-name="T311"><text:s text:c="5"/></text:span><text:span text:style-name="T3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機 關 名 稱 ）</dc:title>
    <meta:initial-creator>會計管理中心</meta:initial-creator>
    <dc:creator>Windows 使用者</dc:creator>
    <meta:creation-date>2019-10-14T04:44:00Z</meta:creation-date>
    <dc:date>2019-10-14T04:44:00Z</dc:date>
    <meta:print-date>2010-08-23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