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彰化縣政府補助<text:span text:style-name="T3">(</text:span>委辦<text:span text:style-name="T3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機關名稱：</text:p>
          </table:table-cell>
          <table:table-cell table:number-columns-repeated="2" table:style-name="ce3"/>
          <table:table-cell table:style-name="ce2"/>
          <table:table-cell office:value-type="string" table:style-name="ce2">
            <text:p>所屬年度：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計畫名稱：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縣政府核定函日期文號：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5">
            <text:p>計畫期程：　 年 　月 　日至 　年　 月 　日<text:s/></text:p>
          </table:table-cell>
          <table:table-cell table:number-columns-repeated="2" table:style-name="ce5"/>
          <table:table-cell table:style-name="ce1"/>
          <table:table-cell office:value-type="string" table:style-name="ce20">
            <text:p>單位<text:span text:style-name="T5">:</text:span>新台幣元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計畫支用項目</text:p>
            <text:p/>
          </table:table-cell>
          <table:table-cell office:value-type="string" table:style-name="ce7">
            <text:p>核定數</text:p>
            <text:p>(A)</text:p>
          </table:table-cell>
          <table:table-cell office:value-type="string" table:style-name="ce7">
            <text:p>實支數</text:p>
            <text:p>(B)</text:p>
          </table:table-cell>
          <table:table-cell office:value-type="string" table:style-name="ce7">
            <text:p>餘絀數</text:p>
            <text:p><text:span text:style-name="T5">(C=A-B)</text:span></text:p>
          </table:table-cell>
          <table:table-cell office:value-type="string" table:style-name="ce15">
            <text:p>備<text:span text:style-name="T5"><text:s text:c="23"/></text:span>註</text:p>
          </table:table-cell>
          <table:table-cell table:number-columns-repeated="16379"/>
        </table:table-row>
        <table:table-row table:number-rows-repeated="18" table:style-name="ro5">
          <table:table-cell table:style-name="ce12"/>
          <table:table-cell table:number-columns-repeated="3" table:style-name="ce13"/>
          <table:table-cell table:style-name="ce16"/>
          <table:table-cell table:number-columns-repeated="16379"/>
        </table:table-row>
        <table:table-row table:number-rows-repeated="6" table:style-name="ro5">
          <table:table-cell table:style-name="ce8"/>
          <table:table-cell table:number-columns-repeated="3" table:style-name="ce9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合 <text:s text:c="5"/>計</text:p>
          </table:table-cell>
          <table:table-cell table:number-columns-repeated="3" table:style-name="ce10"/>
          <table:table-cell table:style-name="ce1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承辦單位：</text:p>
          </table:table-cell>
          <table:table-cell table:style-name="ce2"/>
          <table:table-cell office:value-type="string" table:style-name="ce11">
            <text:p><text:s/><text:span text:style-name="T1">主〈會〉計：</text:span></text:p>
          </table:table-cell>
          <table:table-cell table:style-name="ce2"/>
          <table:table-cell office:value-type="string" table:style-name="ce11">
            <text:p><text:s text:c="2"/><text:span text:style-name="T1">機關首長：</text:span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2">
            <text:p>備註：</text:p>
            <text:p>一、本表請於計畫執行完成七日內填報縣政府教育處。</text:p>
            <text:p>二、本表「計畫支用項目」請機關學校依照原核定計畫概算項目填寫。</text:p>
            <text:p>三、本計畫如有剩餘款(餘絀合計數)應一併繳回縣庫，並請註明繳回日期。</text:p>
            <text:p>四、同一核定計畫內項目，在項目及數量不變的原則下(項目或數量需變更者，應報府核備)各項目採購</text:p>
            <text:p>　　金額得互相流用(各餘絀數因此可能有正、負，但餘絀數合計須為零或正數)，餘絀合計數為正數者</text:p>
            <text:p>　　即為賸餘款。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style-name="ce19">
            <text:p><text:s text:c="12"/></text:p>
          </table:table-cell>
          <table:table-cell table:number-columns-repeated="4" table:style-name="ce19"/>
          <table:table-cell table:number-columns-repeated="16379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30211</meta:initial-creator>
    <dc:creator>Windows 使用者</dc:creator>
    <meta:creation-date>2003-04-20T10:44:56Z</meta:creation-date>
    <dc:date>2019-10-14T05:27:19Z</dc:date>
    <meta:print-date>2012-02-21T06:13:44Z</meta:print-date>
  </office:meta>
</office:document-meta>
</file>