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indent="0.8368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本文縮排2" style:family="paragraph">
      <style:text-properties style:font-name="Times New Roman"/>
    </style:style>
    <style:style style:name="P13" style:parent-style-name="本文縮排" style:family="paragraph">
      <style:paragraph-properties fo:line-height="100%"/>
      <style:text-properties style:font-name="Times New Roman"/>
    </style:style>
    <style:style style:name="P14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fo:text-indent="0.846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margin-left="0.5222in" fo:text-indent="-0.5222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9916in" fo:text-indent="-0.49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5222in" fo:text-indent="-0.5222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6" style:parent-style-name="本文縮排3" style:family="paragraph">
      <style:paragraph-properties fo:text-align="justify" fo:line-height="100%" fo:margin-left="0.5222in" fo:text-indent="-0.5222in">
        <style:tab-stops/>
      </style:paragraph-properties>
      <style:text-properties style:font-name="Times New Roman" fo:font-size="12pt" style:font-size-asian="12pt"/>
    </style:style>
    <style:style style:name="P37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indent="0.8368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5222in" fo:text-indent="-0.522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text-indent="0.5in"/>
      <style:text-properties style:font-name-asian="標楷體"/>
    </style:style>
    <style:style style:name="P44" style:parent-style-name="內文" style:family="paragraph">
      <style:paragraph-properties fo:text-align="justify" fo:text-indent="0.5in"/>
      <style:text-properties style:font-name-asian="標楷體"/>
    </style:style>
    <style:style style:name="P45" style:parent-style-name="內文" style:family="paragraph">
      <style:paragraph-properties fo:text-align="justify" fo:margin-left="0.5201in" fo:text-indent="-0.020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1.1569in" fo:text-indent="-0.145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1.1569in" fo:text-indent="-0.1458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1.1569in" fo:text-indent="-0.1458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9819in" fo:text-indent="-0.4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5201in" fo:text-indent="-0.020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9819in" fo:text-indent="-0.48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9819in" fo:text-indent="-0.48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1.0013in" fo:text-indent="-0.502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9604in" fo:text-indent="-0.4618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1.1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1.1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1.1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5201in" fo:text-indent="-0.020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6888in" fo:text-indent="-0.6888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6055in" fo:text-indent="-0.605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1.125in" fo:text-indent="-0.458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indent="0.8173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margin-left="0.6055in" fo:text-indent="-0.605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1.1472in" fo:text-indent="-0.480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6215in" fo:text-indent="-0.6201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indent="0.8465in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6888in" fo:text-indent="-0.688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5111in" fo:text-indent="-0.511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1.3333in" fo:text-indent="-0.1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text-indent="1.1666in"/>
      <style:text-properties style:font-name-asian="標楷體"/>
    </style:style>
    <style:style style:name="P11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1.3333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1.3333in" fo:text-indent="-0.1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6888in" fo:text-indent="-0.6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7305in" fo:text-indent="-0.730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6055in" fo:text-indent="-0.605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indent="0.9826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punctuation-wrap="simple" fo:margin-left="0.6666in" fo:text-indent="-0.6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7305in" fo:text-indent="-0.730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1.1666in" fo:text-indent="-0.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indent="0.8368in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master-page-name="MP1" style:family="paragraph">
      <style:paragraph-properties fo:break-before="page" fo:line-height="0.3472in" style:page-number="8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8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/>
    </style:style>
    <style:style style:name="TableColumn170" style:family="table-column">
      <style:table-column-properties style:column-width="1.3944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1.125in" style:use-optimal-column-width="false"/>
    </style:style>
    <style:style style:name="TableColumn174" style:family="table-column">
      <style:table-column-properties style:column-width="1.25in" style:use-optimal-column-width="false"/>
    </style:style>
    <style:style style:name="TableColumn175" style:family="table-column">
      <style:table-column-properties style:column-width="0.37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1.6236in" style:use-optimal-column-width="false"/>
    </style:style>
    <style:style style:name="Table169" style:family="table">
      <style:table-properties style:width="9.768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3472in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text-align="center" fo:line-height="0.4166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33" style:parent-style-name="內文" style:family="paragraph">
      <style:paragraph-properties style:line-break="normal" fo:text-align="end" fo:line-height="0.3472in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ableColumn337" style:family="table-column">
      <style:table-column-properties style:column-width="1.7694in" style:use-optimal-column-width="false"/>
    </style:style>
    <style:style style:name="TableColumn338" style:family="table-column">
      <style:table-column-properties style:column-width="1.5in" style:use-optimal-column-width="false"/>
    </style:style>
    <style:style style:name="TableColumn339" style:family="table-column">
      <style:table-column-properties style:column-width="1.5in" style:use-optimal-column-width="false"/>
    </style:style>
    <style:style style:name="TableColumn340" style:family="table-column">
      <style:table-column-properties style:column-width="0.5in" style:use-optimal-column-width="false"/>
    </style:style>
    <style:style style:name="TableColumn341" style:family="table-column">
      <style:table-column-properties style:column-width="1.3125in" style:use-optimal-column-width="false"/>
    </style:style>
    <style:style style:name="TableColumn342" style:family="table-column">
      <style:table-column-properties style:column-width="1.3125in" style:use-optimal-column-width="false"/>
    </style:style>
    <style:style style:name="TableColumn343" style:family="table-column">
      <style:table-column-properties style:column-width="1.8375in" style:use-optimal-column-width="false"/>
    </style:style>
    <style:style style:name="Table336" style:family="table">
      <style:table-properties style:width="9.731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833in" fo:margin-bottom="0.4166in" fo:line-height="0.3472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text-align="start" fo:line-height="0.1944in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本文3" style:family="paragraph">
      <style:text-properties style:font-name="標楷體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margin-top="0.0784in" fo:margin-bottom="0.0784in" fo:line-height="0.4166in"/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margin-top="0.0784in" fo:margin-bottom="0.0784in" fo:line-height="0.4166in" fo:text-indent="0.8333in"/>
      <style:text-properties style:font-name="標楷體" style:font-name-asian="標楷體" fo:font-size="20pt" style:font-size-asian="20pt"/>
    </style:style>
    <style:style style:name="P4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line-height="0.3472in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fo:font-size="16pt" style:font-size-asian="16pt"/>
    </style:style>
    <style:style style:name="P461" style:parent-style-name="內文" style:family="paragraph">
      <style:paragraph-properties fo:line-height="0.3472in"/>
      <style:text-properties fo:font-size="16pt" style:font-size-asian="16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line-height="0.3472in"/>
    </style:style>
    <style:style style:name="T464" style:parent-style-name="預設段落字型" style:family="text">
      <style:text-properties fo:font-size="16pt" style:font-size-asian="16pt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fo:font-size="16pt" style:font-size-asian="16pt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fo:margin-top="0.0784in" fo:margin-bottom="0.0784in" fo:line-height="0.4166in"/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fo:margin-top="0.0784in" fo:margin-bottom="0.0784in" fo:line-height="0.4166in" fo:text-indent="0.8333in"/>
      <style:text-properties style:font-name="標楷體" style:font-name-asian="標楷體" fo:font-size="20pt" style:font-size-asian="20pt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line-height="0.3472in"/>
      <style:text-properties fo:font-size="16pt" style:font-size-asian="16pt"/>
    </style:style>
    <style:style style:name="P481" style:parent-style-name="內文" style:family="paragraph">
      <style:paragraph-properties fo:line-height="0.3472in"/>
      <style:text-properties fo:font-size="16pt" style:font-size-asian="16pt"/>
    </style:style>
    <style:style style:name="P482" style:parent-style-name="內文" style:family="paragraph">
      <style:paragraph-properties fo:line-height="0.3472in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fo:line-height="0.3472in"/>
      <style:text-properties fo:font-size="16pt" style:font-size-asian="16pt"/>
    </style:style>
    <style:style style:name="P485" style:parent-style-name="內文" style:family="paragraph">
      <style:paragraph-properties fo:line-height="0.3472in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fo:font-size="16pt" style:font-size-asian="16pt"/>
    </style:style>
    <style:style style:name="T489" style:parent-style-name="預設段落字型" style:family="text">
      <style:text-properties fo:font-size="16pt" style:font-size-asian="16pt"/>
    </style:style>
    <style:style style:name="T490" style:parent-style-name="預設段落字型" style:family="text">
      <style:text-properties fo:font-size="16pt" style:font-size-asian="16pt"/>
    </style:style>
    <style:style style:name="T491" style:parent-style-name="預設段落字型" style:family="text">
      <style:text-properties fo:font-size="16pt" style:font-size-asian="16pt"/>
    </style:style>
    <style:style style:name="T492" style:parent-style-name="預設段落字型" style:family="text">
      <style:text-properties fo:font-size="16pt" style:font-size-asian="16pt"/>
    </style:style>
    <style:style style:name="T493" style:parent-style-name="預設段落字型" style:family="text">
      <style:text-properties fo:font-size="16pt" style:font-size-asian="16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/>
    </style:style>
    <style:style style:name="TableColumn506" style:family="table-column">
      <style:table-column-properties style:column-width="0.7694in" style:use-optimal-column-width="false"/>
    </style:style>
    <style:style style:name="TableColumn507" style:family="table-column">
      <style:table-column-properties style:column-width="1.75in" style:use-optimal-column-width="false"/>
    </style:style>
    <style:style style:name="TableColumn508" style:family="table-column">
      <style:table-column-properties style:column-width="0.75in" style:use-optimal-column-width="false"/>
    </style:style>
    <style:style style:name="TableColumn509" style:family="table-column">
      <style:table-column-properties style:column-width="1.2187in" style:use-optimal-column-width="false"/>
    </style:style>
    <style:style style:name="TableColumn510" style:family="table-column">
      <style:table-column-properties style:column-width="1.2187in" style:use-optimal-column-width="false"/>
    </style:style>
    <style:style style:name="TableColumn511" style:family="table-column">
      <style:table-column-properties style:column-width="1.2187in" style:use-optimal-column-width="false"/>
    </style:style>
    <style:style style:name="TableColumn512" style:family="table-column">
      <style:table-column-properties style:column-width="1.2187in" style:use-optimal-column-width="false"/>
    </style:style>
    <style:style style:name="TableColumn513" style:family="table-column">
      <style:table-column-properties style:column-width="1.5875in" style:use-optimal-column-width="false"/>
    </style:style>
    <style:style style:name="Table505" style:family="table">
      <style:table-properties style:width="9.7319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4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fo:text-align="center" fo:margin-bottom="0.1666in" fo:line-height="0.3472in"/>
      <style:text-properties style:font-name="標楷體" style:font-name-asian="標楷體" fo:font-size="20pt" style:font-size-asian="20pt"/>
    </style:style>
    <style:style style:name="P645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/>
    </style:style>
    <style:style style:name="TableColumn647" style:family="table-column">
      <style:table-column-properties style:column-width="1.7694in" style:use-optimal-column-width="false"/>
    </style:style>
    <style:style style:name="TableColumn648" style:family="table-column">
      <style:table-column-properties style:column-width="0.75in" style:use-optimal-column-width="false"/>
    </style:style>
    <style:style style:name="TableColumn649" style:family="table-column">
      <style:table-column-properties style:column-width="1.175in" style:use-optimal-column-width="false"/>
    </style:style>
    <style:style style:name="TableColumn650" style:family="table-column">
      <style:table-column-properties style:column-width="0.7937in" style:use-optimal-column-width="false"/>
    </style:style>
    <style:style style:name="TableColumn651" style:family="table-column">
      <style:table-column-properties style:column-width="0.3812in" style:use-optimal-column-width="false"/>
    </style:style>
    <style:style style:name="TableColumn652" style:family="table-column">
      <style:table-column-properties style:column-width="1.175in" style:use-optimal-column-width="false"/>
    </style:style>
    <style:style style:name="TableColumn653" style:family="table-column">
      <style:table-column-properties style:column-width="0.8812in" style:use-optimal-column-width="false"/>
    </style:style>
    <style:style style:name="TableColumn654" style:family="table-column">
      <style:table-column-properties style:column-width="0.2937in" style:use-optimal-column-width="false"/>
    </style:style>
    <style:style style:name="TableColumn655" style:family="table-column">
      <style:table-column-properties style:column-width="1.175in" style:use-optimal-column-width="false"/>
    </style:style>
    <style:style style:name="TableColumn656" style:family="table-column">
      <style:table-column-properties style:column-width="1.3375in" style:use-optimal-column-width="false"/>
    </style:style>
    <style:style style:name="Table646" style:family="table">
      <style:table-properties style:width="9.7319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7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88" style:parent-style-name="內文" style:family="paragraph">
      <style:paragraph-properties fo:text-align="center" fo:margin-bottom="0.118in" fo:line-height="0.3472in"/>
      <style:text-properties style:font-name="標楷體" style:font-name-asian="標楷體" fo:font-size="20pt" style:font-size-asian="20pt"/>
    </style:style>
    <style:style style:name="TableColumn790" style:family="table-column">
      <style:table-column-properties style:column-width="1.1027in" style:use-optimal-column-width="false"/>
    </style:style>
    <style:style style:name="TableColumn791" style:family="table-column">
      <style:table-column-properties style:column-width="1.4666in" style:use-optimal-column-width="false"/>
    </style:style>
    <style:style style:name="TableColumn792" style:family="table-column">
      <style:table-column-properties style:column-width="0.75in" style:use-optimal-column-width="false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1.1701in" style:use-optimal-column-width="false"/>
    </style:style>
    <style:style style:name="TableColumn795" style:family="table-column">
      <style:table-column-properties style:column-width="1.7048in" style:use-optimal-column-width="false"/>
    </style:style>
    <style:style style:name="TableColumn796" style:family="table-column">
      <style:table-column-properties style:column-width="0.8736in" style:use-optimal-column-width="false"/>
    </style:style>
    <style:style style:name="TableColumn797" style:family="table-column">
      <style:table-column-properties style:column-width="0.8736in" style:use-optimal-column-width="false"/>
    </style:style>
    <style:style style:name="TableColumn798" style:family="table-column">
      <style:table-column-properties style:column-width="0.8736in" style:use-optimal-column-width="false"/>
    </style:style>
    <style:style style:name="Table789" style:family="table">
      <style:table-properties style:width="9.5652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46" style:parent-style-name="本文縮排3" style:family="paragraph">
      <style:paragraph-properties fo:margin-left="0.5541in" fo:text-indent="-0.5541in">
        <style:tab-stops/>
      </style:paragraph-properties>
      <style:text-properties fo:font-size="16pt" style:font-size-asian="16pt"/>
    </style:style>
    <style:style style:name="P847" style:parent-style-name="本文縮排3" style:family="paragraph">
      <style:paragraph-properties fo:margin-top="0.0833in" fo:margin-left="0.5548in" fo:text-indent="-0.5548in">
        <style:tab-stops/>
      </style:paragraph-properties>
    </style:style>
    <style:style style:name="P8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text-align="justify" fo:line-height="0.3472in" fo:text-indent="7.3201in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text-align="justify" fo:line-height="0.3472in" fo:text-indent="4.4444in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line-height="0.3472in" fo:text-indent="2.7833in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justify" fo:line-height="0.3472in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63" style:family="table-column">
      <style:table-column-properties style:column-width="0.5916in" style:use-optimal-column-width="false"/>
    </style:style>
    <style:style style:name="TableColumn864" style:family="table-column">
      <style:table-column-properties style:column-width="0.3513in" style:use-optimal-column-width="false"/>
    </style:style>
    <style:style style:name="TableColumn865" style:family="table-column">
      <style:table-column-properties style:column-width="0.3513in" style:use-optimal-column-width="false"/>
    </style:style>
    <style:style style:name="TableColumn866" style:family="table-column">
      <style:table-column-properties style:column-width="0.4361in" style:use-optimal-column-width="false"/>
    </style:style>
    <style:style style:name="TableColumn867" style:family="table-column">
      <style:table-column-properties style:column-width="1.2152in" style:use-optimal-column-width="false"/>
    </style:style>
    <style:style style:name="TableColumn868" style:family="table-column">
      <style:table-column-properties style:column-width="0.4812in" style:use-optimal-column-width="false"/>
    </style:style>
    <style:style style:name="TableColumn869" style:family="table-column">
      <style:table-column-properties style:column-width="0.4812in" style:use-optimal-column-width="false"/>
    </style:style>
    <style:style style:name="TableColumn870" style:family="table-column">
      <style:table-column-properties style:column-width="0.9923in" style:use-optimal-column-width="false"/>
    </style:style>
    <style:style style:name="TableColumn871" style:family="table-column">
      <style:table-column-properties style:column-width="0.6715in" style:use-optimal-column-width="false"/>
    </style:style>
    <style:style style:name="TableColumn872" style:family="table-column">
      <style:table-column-properties style:column-width="0.4263in" style:use-optimal-column-width="false"/>
    </style:style>
    <style:style style:name="TableColumn873" style:family="table-column">
      <style:table-column-properties style:column-width="0.4263in" style:use-optimal-column-width="false"/>
    </style:style>
    <style:style style:name="TableColumn874" style:family="table-column">
      <style:table-column-properties style:column-width="0.4694in" style:use-optimal-column-width="false"/>
    </style:style>
    <style:style style:name="TableColumn875" style:family="table-column">
      <style:table-column-properties style:column-width="1.25in" style:use-optimal-column-width="false"/>
    </style:style>
    <style:style style:name="TableColumn876" style:family="table-column">
      <style:table-column-properties style:column-width="0.4375in" style:use-optimal-column-width="false"/>
    </style:style>
    <style:style style:name="TableColumn877" style:family="table-column">
      <style:table-column-properties style:column-width="0.4375in" style:use-optimal-column-width="false"/>
    </style:style>
    <style:style style:name="TableColumn878" style:family="table-column">
      <style:table-column-properties style:column-width="0.8555in" style:use-optimal-column-width="false"/>
    </style:style>
    <style:style style:name="Table862" style:family="table">
      <style:table-properties style:width="9.875in" fo:margin-left="0in" table:align="lef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00" style:family="table-row">
      <style:table-row-properties style:min-row-height="0.4826in" style:use-optimal-row-height="false" fo:keep-together="always"/>
    </style:style>
    <style:style style:name="P90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2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4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7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1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7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1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4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margin-top="0.0395in" fo:margin-bottom="0.0395in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olumn1163" style:family="table-column">
      <style:table-column-properties style:column-width="0.4027in" style:use-optimal-column-width="false"/>
    </style:style>
    <style:style style:name="TableColumn1164" style:family="table-column">
      <style:table-column-properties style:column-width="2.2458in" style:use-optimal-column-width="false"/>
    </style:style>
    <style:style style:name="TableColumn1165" style:family="table-column">
      <style:table-column-properties style:column-width="0.5041in" style:use-optimal-column-width="false"/>
    </style:style>
    <style:style style:name="TableColumn1166" style:family="table-column">
      <style:table-column-properties style:column-width="1.7416in" style:use-optimal-column-width="false"/>
    </style:style>
    <style:style style:name="TableColumn1167" style:family="table-column">
      <style:table-column-properties style:column-width="1.0083in" style:use-optimal-column-width="false"/>
    </style:style>
    <style:style style:name="TableColumn1168" style:family="table-column">
      <style:table-column-properties style:column-width="0.4916in" style:use-optimal-column-width="false"/>
    </style:style>
    <style:style style:name="TableColumn1169" style:family="table-column">
      <style:table-column-properties style:column-width="0.875in" style:use-optimal-column-width="false"/>
    </style:style>
    <style:style style:name="TableColumn1170" style:family="table-column">
      <style:table-column-properties style:column-width="0.3833in" style:use-optimal-column-width="false"/>
    </style:style>
    <style:style style:name="TableColumn1171" style:family="table-column">
      <style:table-column-properties style:column-width="0.5333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0.5875in" style:use-optimal-column-width="false"/>
    </style:style>
    <style:style style:name="Table1162" style:family="table">
      <style:table-properties style:width="9.8152in" fo:margin-left="0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fo:font-size="20pt" style:font-size-asian="2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3472in" fo:margin-left="0.3979in" fo:text-indent="-0.3979in">
        <style:tab-stops/>
      </style:paragraph-properties>
      <style:text-properties style:font-name="標楷體" style:font-name-asian="標楷體" fo:font-size="16pt" style:font-size-asian="16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86" style:family="table-row">
      <style:table-row-properties style:min-row-height="0.4444in" style:use-optimal-row-height="false" fo:keep-together="always"/>
    </style:style>
    <style:style style:name="TableCell11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="none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="none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222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="none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20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20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20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44" style:parent-style-name="內文" style:family="paragraph">
      <style:paragraph-properties fo:line-height="0.3472in" fo:text-indent="3.3888in"/>
    </style:style>
    <style:style style:name="T12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line-height="0.2777in"/>
      <style:text-properties fo:font-size="14pt" style:font-size-asian="14pt"/>
    </style:style>
    <style:style style:name="P1247" style:parent-style-name="內文" style:family="paragraph">
      <style:paragraph-properties fo:line-height="0.2777in"/>
    </style:style>
    <style:style style:name="T1248" style:parent-style-name="預設段落字型" style:family="text">
      <style:text-properties fo:font-size="14pt" style:font-size-asian="14pt"/>
    </style:style>
    <style:style style:name="T12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16pt" style:font-size-asian="16pt"/>
    </style:style>
    <style:style style:name="T1254" style:parent-style-name="預設段落字型" style:family="text">
      <style:text-properties style:font-name="標楷體" style:font-name-asian="標楷體" fo:font-size="16pt" style:font-size-asian="16pt"/>
    </style:style>
    <style:style style:name="T1255" style:parent-style-name="預設段落字型" style:family="text">
      <style:text-properties style:font-name="標楷體" style:font-name-asian="標楷體" fo:font-size="16pt" style:font-size-asian="16pt"/>
    </style:style>
    <style:style style:name="T12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margin-top="0.125in" fo:line-height="0.3472in"/>
    </style:style>
    <style:style style:name="T1258" style:parent-style-name="預設段落字型" style:family="text">
      <style:text-properties style:font-name="標楷體" style:font-name-asian="標楷體" fo:font-size="16pt" style:font-size-asian="16pt"/>
    </style:style>
    <style:style style:name="T1259" style:parent-style-name="預設段落字型" style:family="text">
      <style:text-properties style:font-name="標楷體" style:font-name-asian="標楷體" fo:font-size="16pt" style:font-size-asian="16pt"/>
    </style:style>
    <style:style style:name="T1260" style:parent-style-name="預設段落字型" style:family="text">
      <style:text-properties style:font-name="標楷體" style:font-name-asian="標楷體" fo:font-size="16pt" style:font-size-asian="16pt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62" style:parent-style-name="預設段落字型" style:family="text">
      <style:text-properties style:font-name="標楷體" style:font-name-asian="標楷體" fo:font-size="16pt" style:font-size-asian="16pt"/>
    </style:style>
    <style:style style:name="T1263" style:parent-style-name="預設段落字型" style:family="text">
      <style:text-properties style:font-name="標楷體" style:font-name-asian="標楷體" fo:font-size="16pt" style:font-size-asian="16pt"/>
    </style:style>
    <style:style style:name="T1264" style:parent-style-name="預設段落字型" style:family="text">
      <style:text-properties style:font-name="標楷體" style:font-name-asian="標楷體" fo:font-size="16pt" style:font-size-asian="16pt"/>
    </style:style>
    <style:style style:name="T12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margin-top="0.125in" fo:line-height="0.3472in"/>
    </style:style>
    <style:style style:name="T1267" style:parent-style-name="預設段落字型" style:family="text">
      <style:text-properties style:font-name="標楷體" style:font-name-asian="標楷體" fo:font-size="10pt" style:font-size-asian="10pt"/>
    </style:style>
    <style:style style:name="T1268" style:parent-style-name="預設段落字型" style:family="text">
      <style:text-properties style:font-name="標楷體" style:font-name-asian="標楷體" fo:font-size="16pt" style:font-size-asian="16pt"/>
    </style:style>
    <style:style style:name="T1269" style:parent-style-name="預設段落字型" style:family="text">
      <style:text-properties style:font-name="標楷體" style:font-name-asian="標楷體" fo:font-size="16pt" style:font-size-asian="16pt"/>
    </style:style>
    <style:style style:name="T1270" style:parent-style-name="預設段落字型" style:family="text">
      <style:text-properties style:font-name="標楷體" style:font-name-asian="標楷體" fo:font-size="16pt" style:font-size-asian="16pt"/>
    </style:style>
    <style:style style:name="T12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73" style:family="table-column">
      <style:table-column-properties style:column-width="0.7486in" style:use-optimal-column-width="false"/>
    </style:style>
    <style:style style:name="TableColumn1274" style:family="table-column">
      <style:table-column-properties style:column-width="0.7486in" style:use-optimal-column-width="false"/>
    </style:style>
    <style:style style:name="TableColumn1275" style:family="table-column">
      <style:table-column-properties style:column-width="0.7486in" style:use-optimal-column-width="false"/>
    </style:style>
    <style:style style:name="TableColumn1276" style:family="table-column">
      <style:table-column-properties style:column-width="0.7486in" style:use-optimal-column-width="false"/>
    </style:style>
    <style:style style:name="TableColumn1277" style:family="table-column">
      <style:table-column-properties style:column-width="0.7486in" style:use-optimal-column-width="false"/>
    </style:style>
    <style:style style:name="TableColumn1278" style:family="table-column">
      <style:table-column-properties style:column-width="0.7486in" style:use-optimal-column-width="false"/>
    </style:style>
    <style:style style:name="TableColumn1279" style:family="table-column">
      <style:table-column-properties style:column-width="0.7486in" style:use-optimal-column-width="false"/>
    </style:style>
    <style:style style:name="TableColumn1280" style:family="table-column">
      <style:table-column-properties style:column-width="0.6958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75in" style:use-optimal-column-width="false"/>
    </style:style>
    <style:style style:name="TableColumn1283" style:family="table-column">
      <style:table-column-properties style:column-width="0.7416in" style:use-optimal-column-width="false"/>
    </style:style>
    <style:style style:name="TableColumn1284" style:family="table-column">
      <style:table-column-properties style:column-width="0.7486in" style:use-optimal-column-width="false"/>
    </style:style>
    <style:style style:name="TableColumn1285" style:family="table-column">
      <style:table-column-properties style:column-width="0.7486in" style:use-optimal-column-width="false"/>
    </style:style>
    <style:style style:name="Table1272" style:family="table">
      <style:table-properties style:width="9.5916in" fo:margin-left="0in" table:align="lef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88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0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30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31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320" style:family="table-row">
      <style:table-row-properties style:use-optimal-row-height="false" fo:keep-together="always"/>
    </style:style>
    <style:style style:name="P13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3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3472in"/>
    </style:style>
    <style:style style:name="T1474" style:parent-style-name="預設段落字型" style:family="text">
      <style:text-properties style:font-name="標楷體" style:font-name-asian="標楷體" fo:color="#FF0000" fo:font-size="10pt" style:font-size-asian="10pt"/>
    </style:style>
    <style:style style:name="P14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76" style:parent-style-name="內文" style:family="paragraph">
      <style:paragraph-properties fo:line-height="0.2777in"/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6pt" style:font-size-asian="16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03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P15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15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TableColumn1509" style:family="table-column">
      <style:table-column-properties style:column-width="1.5722in" style:use-optimal-column-width="false"/>
    </style:style>
    <style:style style:name="TableColumn1510" style:family="table-column">
      <style:table-column-properties style:column-width="1.5722in" style:use-optimal-column-width="false"/>
    </style:style>
    <style:style style:name="TableColumn1511" style:family="table-column">
      <style:table-column-properties style:column-width="0.625in" style:use-optimal-column-width="false"/>
    </style:style>
    <style:style style:name="TableColumn1512" style:family="table-column">
      <style:table-column-properties style:column-width="0.4166in" style:use-optimal-column-width="false"/>
    </style:style>
    <style:style style:name="TableColumn1513" style:family="table-column">
      <style:table-column-properties style:column-width="0.4166in" style:use-optimal-column-width="false"/>
    </style:style>
    <style:style style:name="TableColumn1514" style:family="table-column">
      <style:table-column-properties style:column-width="0.4166in" style:use-optimal-column-width="false"/>
    </style:style>
    <style:style style:name="TableColumn1515" style:family="table-column">
      <style:table-column-properties style:column-width="0.5in" style:use-optimal-column-width="false"/>
    </style:style>
    <style:style style:name="TableColumn1516" style:family="table-column">
      <style:table-column-properties style:column-width="1in" style:use-optimal-column-width="false"/>
    </style:style>
    <style:style style:name="TableColumn1517" style:family="table-column">
      <style:table-column-properties style:column-width="0.375in" style:use-optimal-column-width="false"/>
    </style:style>
    <style:style style:name="TableColumn1518" style:family="table-column">
      <style:table-column-properties style:column-width="0.375in" style:use-optimal-column-width="false"/>
    </style:style>
    <style:style style:name="TableColumn1519" style:family="table-column">
      <style:table-column-properties style:column-width="0.375in" style:use-optimal-column-width="false"/>
    </style:style>
    <style:style style:name="TableColumn1520" style:family="table-column">
      <style:table-column-properties style:column-width="1.618in" style:use-optimal-column-width="false"/>
    </style:style>
    <style:style style:name="Table1508" style:family="table">
      <style:table-properties style:width="9.2625in" fo:margin-left="0in" table:align="lef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15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15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4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7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17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olumn1746" style:family="table-column">
      <style:table-column-properties style:column-width="2.3944in" style:use-optimal-column-width="false"/>
    </style:style>
    <style:style style:name="TableColumn1747" style:family="table-column">
      <style:table-column-properties style:column-width="0.9166in" style:use-optimal-column-width="false"/>
    </style:style>
    <style:style style:name="TableColumn1748" style:family="table-column">
      <style:table-column-properties style:column-width="0.9173in" style:use-optimal-column-width="false"/>
    </style:style>
    <style:style style:name="TableColumn1749" style:family="table-column">
      <style:table-column-properties style:column-width="0.9173in" style:use-optimal-column-width="false"/>
    </style:style>
    <style:style style:name="TableColumn1750" style:family="table-column">
      <style:table-column-properties style:column-width="0.9173in" style:use-optimal-column-width="false"/>
    </style:style>
    <style:style style:name="TableColumn1751" style:family="table-column">
      <style:table-column-properties style:column-width="0.9166in" style:use-optimal-column-width="false"/>
    </style:style>
    <style:style style:name="TableColumn1752" style:family="table-column">
      <style:table-column-properties style:column-width="0.9173in" style:use-optimal-column-width="false"/>
    </style:style>
    <style:style style:name="TableColumn1753" style:family="table-column">
      <style:table-column-properties style:column-width="0.9173in" style:use-optimal-column-width="false"/>
    </style:style>
    <style:style style:name="TableColumn1754" style:family="table-column">
      <style:table-column-properties style:column-width="0.9173in" style:use-optimal-column-width="false"/>
    </style:style>
    <style:style style:name="Table1745" style:family="table">
      <style:table-properties style:width="9.7319in" fo:margin-left="0in" table:align="left"/>
    </style:style>
    <style:style style:name="TableRow1755" style:family="table-row">
      <style:table-row-properties style:min-row-height="1.2409in" style:use-optimal-row-height="false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paragraph-properties fo:line-height="0.3472in"/>
    </style:style>
    <style:style style:name="T1758" style:parent-style-name="預設段落字型" style:family="text">
      <style:text-properties style:font-name="標楷體" style:font-name-asian="標楷體" fo:font-size="10pt" style:font-size-asian="10pt"/>
    </style:style>
    <style:style style:name="P17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1763" style:parent-style-name="預設段落字型" style:family="text">
      <style:text-properties style:font-name="標楷體" style:font-name-asian="標楷體" fo:font-size="10pt" style:font-size-asian="10pt"/>
    </style:style>
    <style:style style:name="P17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1766" style:parent-style-name="預設段落字型" style:family="text">
      <style:text-properties style:font-name="標楷體" style:font-name-asian="標楷體" fo:font-size="10pt" style:font-size-asian="10pt"/>
    </style:style>
    <style:style style:name="T1767" style:parent-style-name="預設段落字型" style:family="text"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72" style:parent-style-name="內文" style:family="paragraph">
      <style:paragraph-properties style:snap-to-layout-grid="false"/>
      <style:text-properties fo:font-size="16pt" style:font-size-asian="16pt"/>
    </style:style>
    <style:style style:name="P17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75" style:parent-style-name="內文" style:family="paragraph">
      <style:paragraph-properties style:snap-to-layout-grid="false"/>
      <style:text-properties fo:font-size="16pt" style:font-size-asian="16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2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/>
    </style:style>
    <style:style style:name="P19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929" style:parent-style-name="內文" style:family="paragraph">
      <style:paragraph-properties fo:line-height="0.3472in"/>
    </style:style>
    <style:style style:name="T1930" style:parent-style-name="預設段落字型" style:family="text">
      <style:text-properties style:font-name="標楷體" style:font-name-asian="標楷體" fo:font-size="16pt" style:font-size-asian="16pt"/>
    </style:style>
    <style:style style:name="T19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32" style:parent-style-name="預設段落字型" style:family="text">
      <style:text-properties style:font-name="標楷體" style:font-name-asian="標楷體" fo:font-size="16pt" style:font-size-asian="16pt"/>
    </style:style>
    <style:style style:name="P19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olumn1935" style:family="table-column">
      <style:table-column-properties style:column-width="0.6083in" style:use-optimal-column-width="false"/>
    </style:style>
    <style:style style:name="TableColumn1936" style:family="table-column">
      <style:table-column-properties style:column-width="0.6083in" style:use-optimal-column-width="false"/>
    </style:style>
    <style:style style:name="TableColumn1937" style:family="table-column">
      <style:table-column-properties style:column-width="1.0972in" style:use-optimal-column-width="false"/>
    </style:style>
    <style:style style:name="TableColumn1938" style:family="table-column">
      <style:table-column-properties style:column-width="0.7583in" style:use-optimal-column-width="false"/>
    </style:style>
    <style:style style:name="TableColumn1939" style:family="table-column">
      <style:table-column-properties style:column-width="0.5444in" style:use-optimal-column-width="false"/>
    </style:style>
    <style:style style:name="TableColumn1940" style:family="table-column">
      <style:table-column-properties style:column-width="0.6805in" style:use-optimal-column-width="false"/>
    </style:style>
    <style:style style:name="TableColumn1941" style:family="table-column">
      <style:table-column-properties style:column-width="0.6083in" style:use-optimal-column-width="false"/>
    </style:style>
    <style:style style:name="TableColumn1942" style:family="table-column">
      <style:table-column-properties style:column-width="0.8111in" style:use-optimal-column-width="false"/>
    </style:style>
    <style:style style:name="TableColumn1943" style:family="table-column">
      <style:table-column-properties style:column-width="0.9486in" style:use-optimal-column-width="false"/>
    </style:style>
    <style:style style:name="TableColumn1944" style:family="table-column">
      <style:table-column-properties style:column-width="1.0527in" style:use-optimal-column-width="false"/>
    </style:style>
    <style:style style:name="TableColumn1945" style:family="table-column">
      <style:table-column-properties style:column-width="1.0527in" style:use-optimal-column-width="false"/>
    </style:style>
    <style:style style:name="TableColumn1946" style:family="table-column">
      <style:table-column-properties style:column-width="0.8111in" style:use-optimal-column-width="false"/>
    </style:style>
    <style:style style:name="Table1934" style:family="table">
      <style:table-properties style:width="9.5819in" fo:margin-left="0in" table:align="lef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6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7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7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7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98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P2113" style:parent-style-name="內文" style:family="paragraph">
      <style:paragraph-properties fo:line-height="0.3472in"/>
    </style:style>
    <style:style style:name="T2114" style:parent-style-name="預設段落字型" style:family="text">
      <style:text-properties style:font-name="標楷體" style:font-name-asian="標楷體" fo:font-size="16pt" style:font-size-asian="16pt"/>
    </style:style>
    <style:style style:name="T211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16" style:parent-style-name="預設段落字型" style:family="text">
      <style:text-properties style:font-name="標楷體" style:font-name-asian="標楷體" fo:font-size="16pt" style:font-size-asian="16pt"/>
    </style:style>
    <style:style style:name="P2117" style:parent-style-name="內文" style:family="paragraph">
      <style:paragraph-properties fo:line-height="0.3472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2118" style:parent-style-name="內文" style:family="paragraph">
      <style:paragraph-properties fo:line-height="0.3472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21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1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olumn2123" style:family="table-column">
      <style:table-column-properties style:column-width="1.3944in" style:use-optimal-column-width="false"/>
    </style:style>
    <style:style style:name="TableColumn2124" style:family="table-column">
      <style:table-column-properties style:column-width="0.6875in" style:use-optimal-column-width="false"/>
    </style:style>
    <style:style style:name="TableColumn2125" style:family="table-column">
      <style:table-column-properties style:column-width="0.6875in" style:use-optimal-column-width="false"/>
    </style:style>
    <style:style style:name="TableColumn2126" style:family="table-column">
      <style:table-column-properties style:column-width="1.5in" style:use-optimal-column-width="false"/>
    </style:style>
    <style:style style:name="TableColumn2127" style:family="table-column">
      <style:table-column-properties style:column-width="1.2916in" style:use-optimal-column-width="false"/>
    </style:style>
    <style:style style:name="TableColumn2128" style:family="table-column">
      <style:table-column-properties style:column-width="1.2916in" style:use-optimal-column-width="false"/>
    </style:style>
    <style:style style:name="TableColumn2129" style:family="table-column">
      <style:table-column-properties style:column-width="1.2916in" style:use-optimal-column-width="false"/>
    </style:style>
    <style:style style:name="TableColumn2130" style:family="table-column">
      <style:table-column-properties style:column-width="1.625in" style:use-optimal-column-width="false"/>
    </style:style>
    <style:style style:name="Table2122" style:family="table">
      <style:table-properties style:width="9.7694in" fo:margin-left="0in" table:align="lef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3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36" style:parent-style-name="內文" style:family="paragraph">
      <style:paragraph-properties fo:line-height="0.3472in"/>
    </style:style>
    <style:style style:name="T233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正「事務管理手冊」物品管理部分（核定本）</text:p>
      <text:p text:style-name="P4">第一章　總則</text:p>
      <text:p text:style-name="P5"><text:span text:style-name="T6">一、為健全公用物品（以下簡稱物品）管理作業制</text:span><text:span text:style-name="T7">度，提升使用效</text:span><text:span text:style-name="T8">能，特訂定本手冊。</text:span></text:p>
      <text:p text:style-name="P9"><text:span text:style-name="T10">二、中央政府機關、國立學校及國營事業（以下簡稱各機關）物品之管</text:span><text:span text:style-name="T11">理，除國營事業生產用物品外，依本手冊之規定。</text:span></text:p>
      <text:p text:style-name="P12">三、本手冊所稱物品管理，指關於物品之採購、收發、保管、登記、報核及廢品之處理。</text:p>
      <text:p text:style-name="P13">四、本手冊所稱物品，指金額未達新臺幣一萬元，或使用年限未達二年之設備、用品等。並按性質、效能及使用期限分類如下：</text:p>
      <text:p text:style-name="P14">（一）消耗用品：指公用物品經使用後喪失其原有效能或使用價值者，如事務用品、紙張用品、衛生用品等。</text:p>
      <text:p text:style-name="P15">（二）非消耗品：指公用物品質料堅固，不易損耗者，如事務用具、餐飲用具、陳設用具等。</text:p>
      <text:p text:style-name="P16">五、各機關採購物品之經費預算，應衡酌以往年度實際需求狀況及庫存情形，以及本年度預估需求覈實編列，不得有浮編預算之情形，並應擬訂周妥之採購計畫，依計畫及實際需求辦理採購，除確須存備安全存量（以一個月所需數量為度）外，不得有超額採購消化預算之情形。</text:p>
      <text:p text:style-name="P17"><text:span text:style-name="T18">六、物品之規格，除有統一規定者外，應視實際需要</text:span><text:span text:style-name="T19">定</text:span><text:span text:style-name="T20">之，在採購之目的及效果上不得限制競爭。同類物品之式樣、大小、顏色、品質，應力求劃一。</text:span></text:p>
      <text:p text:style-name="P21">七、各單位請購之物品，應依前點規格訂定原則辦理。但確因特殊需要，經機關首長核准者，不在此限。</text:p>
      <text:p text:style-name="P22">八、物品應參考財物標準分類之規定分類，並得以號碼代替名稱。</text:p>
      <text:p text:style-name="P23">九、各機關物品管理工作之計畫及分配，應依其組織及業務狀況自行訂定。</text:p>
      <text:p text:style-name="P24">十、各機關之物品管理，得以電腦化作業為之。</text:p>
      <text:p text:style-name="P25">十一、物品帳簿及表單，得以電子檔案或所列印之書面資料充之。</text:p>
      <text:p text:style-name="P26">第二章　採購</text:p>
      <text:p text:style-name="P27">十二、物品之採購，應依政府採購法及其相關規定辦理。</text:p>
      <text:p text:style-name="P28">十三、採購物品應依下列原則辦理：</text:p>
      <text:p text:style-name="P29">（一）物品管理單位應參照以往年度物品使用情形，估計下年度需求數量，於年度開始前一個月，擬定採購計畫，編列採購概算表（格式如附件一）。</text:p>
      <text:p text:style-name="P30">（二）物品管理單位於編製前款採購計畫前應通知各單位，就業務所需開列物品清單，送物品管理單位彙案辦理。</text:p>
      <text:p text:style-name="P31">十四、採購物品應注意下列要領：</text:p>
      <text:soft-page-break/>
      <text:p text:style-name="P32">（一）物品採購規格之訂定，在無限制競爭之原則下，應以品質、性能及使用效益等為優先考量因素。</text:p>
      <text:p text:style-name="P33">（二）採購之物品，應儘可能附加本機關之標誌。</text:p>
      <text:p text:style-name="P34">（三）採購人員，應憑核定之物品請購單或簽文辦理，不得無故稽延，並須注意與請購所列之種類、規格、數量等條件是否相符。</text:p>
      <text:p text:style-name="P35">（四）物品受有氣候、物理或化學等作用之影響者，應慎酌採購。</text:p>
      <text:p text:style-name="P36">十五、物品採購依照各機關分層授權範圍辦理，其程序如下：</text:p>
      <text:p text:style-name="P37">（一）物品之採購，採購單位應依採購計畫並配合預算，簽准後辦理，並優先適用集中採購之共同供應契約。</text:p>
      <text:p text:style-name="P38">（二）非共同供應契約採購之一般辦公物品或專用物品，分別由物品管理單位統籌請購或使用單位請購。均應填具物品請購單（格式如附件二），經機關首長或其授權人員核准後，送採購單位採購。</text:p>
      <text:p text:style-name="P39">第三章　收發及保管</text:p>
      <text:p text:style-name="P40">十六、物品採購驗收完畢後，採購單位應將支出憑證及相關表件，送主（會）計單位辦理公款核付，並由物品管理單位為物品增加之登記。</text:p>
      <text:p text:style-name="P41">十七、物品經驗收後，送交保管單位，憑驗收單或支出憑證點收，加蓋保管簽收章戳後，登錄管理。</text:p>
      <text:p text:style-name="P42">十八、物品保管應注意下列事項：</text:p>
      <text:p text:style-name="P43">（一）未經驗收之物品，不得存放於物品儲藏處所。</text:p>
      <text:p text:style-name="P44">（二）消耗用品與非消耗品，應分別分類存儲。</text:p>
      <text:p text:style-name="P45">（三）保管之物品應分類編號，其編號與標籤製作方法如下：</text:p>
      <text:p text:style-name="P46">1.消耗用品編號，以簡明扼要為原則，包括機關名稱、分類字軌及編定號數，並應與物品收發分類帳編號目錄相符。編號標籤，黏貼於分格儲藏之橫額上，物品本身不必加蓋編號標誌。（格式如附件三）</text:p>
      <text:p text:style-name="P47">2.非消耗品之編號方法與消耗用品同。但須註明採購日期，視事實需要編號末尾增添一序數編號，編號標籤黏附於物品本身。（格式如附件四）</text:p>
      <text:p text:style-name="P48">3.物品編號標籤之質地須經久耐用，視事實需要，可以金屬或塑膠製成。</text:p>
      <text:p text:style-name="P49">（四）數量或體積較大之物品，應存放於倉庫或儲藏室內易於堆高之適當地點。</text:p>
      <text:p text:style-name="P50">（五）需經常發領之物品，用櫥櫃存貯，安置於易於取放之適當地點。</text:p>
      <text:p text:style-name="P51">（六）物品之儲放，應分別種類，按其形態、體積、數量放置整齊。</text:p>
      <text:p text:style-name="P52">（七）儲藏處所之大小，應配合物品之多寡，作適當分配，不宜過狹。</text:p>
      <text:p text:style-name="P53">（八）物品儲藏處所應力求堅固、乾燥、通風、防水，以免腐蝕發霉，並應配置消防及防盜設備，注意安全。</text:p>
      <text:soft-page-break/>
      <text:p text:style-name="P54">（九）物品儲藏處所應禁絕煙火，非保管人員未經許可不得進入；消防用品如滅火機、滅火彈等，應標明使用方法及應注意事項；並應經常注意檢查電線，以防火災。</text:p>
      <text:p text:style-name="P55">（十）危險物品、藥品及化學品，應與普通物品隔離儲存，其處所應隨時檢查；並應標示警語，提醒注意，以防意外。</text:p>
      <text:p text:style-name="P56">（十一）下列物品，得選擇適當之露天地點存儲，但應注意安全防護：</text:p>
      <text:p text:style-name="P57">1.體積及重量龐大，不便庫存，或難以搬運之物品。</text:p>
      <text:p text:style-name="P58">2.包裝良好，不受氣候影響，或短期內即行配發之物品。</text:p>
      <text:p text:style-name="P59">3.廢品。</text:p>
      <text:p text:style-name="P60">（十二）損壞之物品，經評估尚有使用價值者，宜修復利用，不得棄置。</text:p>
      <text:p text:style-name="P61">十九、物品管理單位對各單位所保管或使用物品，應隨時檢查收發及存管之數量，非消耗品並應於每年六月及十二月底各盤點一次，並由機關長官指定政風、主（會）計、檢核或稽核單位派員監盤（格式如附件五）。</text:p>
      <text:p text:style-name="P62">二十、盤存物品，應將盈虧數量列入物品收發月報表（格式如附件六），並於備註欄註明盈虧數量；保管人員如調離職務時，應將經管物品及簿冊單證盤點交清，並由主管派員監交。</text:p>
      <text:p text:style-name="P63">二十一、物品之核發，依下列規定辦理：</text:p>
      <text:p text:style-name="P64">（一）物品之核發，必須根據領用標準辦理，領用人應填送領物單（格式如附件七）連同領用物品分戶登記卡（格式如附件八）向核發單位領用。</text:p>
      <text:p text:style-name="P65">（二）物品領用標準訂定後，應在規定標準內核發；其因特殊情形，超過領用標準時，由物品管理單位主管與使用單位主管會核辦理。</text:p>
      <text:p text:style-name="P66">（三）領物登記卡，須經物品管理單位蓋章後始為有效，用完時另換新卡，領物登記卡每單位或每人發給一張，不得轉借使用。</text:p>
      <text:p text:style-name="P67">（四）領物人於領物單上簽章後，應經單位主管審核蓋章，再送物品管理單位核發。</text:p>
      <text:p text:style-name="P68">（五）物品核發人接到領物單或領物登記卡，應先行核對無誤後，始得發給。</text:p>
      <text:p text:style-name="P69">（六）同類物品，先購者先發，以免久存變質。</text:p>
      <text:p text:style-name="P70">（七）非消耗品之使用保管人於離（退）職前，應辦妥繳回或移轉手續，物品管理單位並據以變更列管資料。</text:p>
      <text:p text:style-name="P71">（八）非消耗品之借用，借用人應填具物品借據（格式如附件九），並註明借用期限，由單位主管核章後送物品管理單位據以請借。</text:p>
      <text:p text:style-name="P72">（九）物品借據應依序號裝訂，交保管單位保管，收回原物時，退還借據。</text:p>
      <text:p text:style-name="P73">（十）借出物品到期未還，應即向借用人催繳，需繼續借用時，應辦理續借手續。</text:p>
      <text:p text:style-name="P74">二十二、物品之驗收、保管及借用人應負之責任如下：</text:p>
      <text:soft-page-break/>
      <text:p text:style-name="P75">（一）驗收人點收之物品，有短收或不合規格，或舞弊情事，應視情節輕重，依法賠償或議處。</text:p>
      <text:p text:style-name="P76">（二）保管人應將物品妥慎保管，因疏忽而遭致損失或損壞時，應視情節輕重，依法賠償或議處。</text:p>
      <text:p text:style-name="P77">（三）保管人發現存管物品缺少時，應查明原因，據實報告，不得隱匿。</text:p>
      <text:p text:style-name="P78">（四）遇有竊盜事件發生，應立即報警，並保持現場原狀，留備偵查，並將損失物品名稱、數量開列清單，備文報案。</text:p>
      <text:p text:style-name="P79">（五）保管人或借用人對於保管或借用之物品，如有侵占、盜賣等情事，一經發覺，應由物品管理單位，陳報機關首長懲處並依法究辦。</text:p>
      <text:p text:style-name="P80">（六）物品之賠償，應依照遺失或損壞時之市價計算；如係舊品，按已使用時間折價賠償。</text:p>
      <text:p text:style-name="P81">（七）物品保管，因天災事變或其他不可抗力致毀損滅失者，應依審計法施行細則第四十一條規定，檢同有關證明文件，經主管機關查明屬實轉請審計機關核准解除其責任。</text:p>
      <text:p text:style-name="P82">第四章　登記及報核</text:p>
      <text:p text:style-name="P83">二十三、辦理物品登記應注意下列事項：</text:p>
      <text:p text:style-name="P84">（一）物品管理單位，應設置消耗用品收發分類帳及非消耗品收發分類帳（格式如附件十）。</text:p>
      <text:p text:style-name="P85">（二）物品收發除分類帳外，視事務之繁簡需要，另立分戶帳。</text:p>
      <text:p text:style-name="P86">（三）物品之登記，收入應憑發票或驗收單；發出應憑領物單或核准發給物品之文件，分別登帳。</text:p>
      <text:p text:style-name="P87">（四）物品收發數量及金額於每月月終結算後，在各該分類、分戶帳頁，劃一紅線總結，將餘額轉入下頁。</text:p>
      <text:p text:style-name="P88">（五）保管人應按日將借出物品登記於物品借出登記簿內（格式如附件十一）；物品收回時，發還原借據，並予註銷。</text:p>
      <text:p text:style-name="P89">（六）登記工作，應隨收隨登，隨發隨登，不得積壓、遺漏或錯誤。</text:p>
      <text:p text:style-name="P90">（七）各種單證，均應編號整理，裝訂成冊，以供查核。</text:p>
      <text:p text:style-name="P91">（八）物品依法定度量衡單位辦理登記。</text:p>
      <text:p text:style-name="P92">二十四、物品管理單位應注意物品收發帳目結存數量與庫存數量相符，並應於每月月終編製下列報表：</text:p>
      <text:p text:style-name="P93">（一）物品收發月報表，於次月十日以前報請機關首長核閱。</text:p>
      <text:p text:style-name="P94">（二）將各單位每月領用物品之品名、數量統計列表（格式如附件十二），於次月十日以前送請各單位主管核閱。</text:p>
      <text:p text:style-name="P95">第五章　廢品之處理</text:p>
      <text:p text:style-name="P96">二十五、消耗用品一經領用，即作消耗登帳，不必再行報廢。</text:p>
      <text:p text:style-name="P97">二十六、非消耗品之使用期限，應依下列原則訂定：</text:p>
      <text:soft-page-break/>
      <text:p text:style-name="P98">（一）照財物標準分類中相類似財產之使用年限。</text:p>
      <text:p text:style-name="P99">（二）無前款資料者，由經管機關依其質料、性能、構造及用途，自行酌訂。</text:p>
      <text:p text:style-name="P100">二十七、物品有下列情形之一者，得予報廢：</text:p>
      <text:p text:style-name="P101">（一）庫存消耗用品，因儲存過久，以致變質（如化學藥品或墨水等）、蟲傷及鼠害或更改規格式樣（如印刷品等），失去原有效能，不能使用。</text:p>
      <text:p text:style-name="P102">（二）非消耗品已逾使用期限，失去原有效能，不能整修再用。</text:p>
      <text:p text:style-name="P103">（三）非消耗品未滿使用期限，因特殊情形而致損壞不能修復利用。</text:p>
      <text:p text:style-name="P104">（四）非消耗品未經領用，而在庫存或遷移搬運中，遭受不可抗力之事由而致毀壞，不能修復利用。</text:p>
      <text:p text:style-name="P105">二十八、損壞不堪修復之物品，於未經核准報廢前，應妥予保管，不得毀棄。</text:p>
      <text:p text:style-name="P106">二十九、物品之報廢手續如下：</text:p>
      <text:p text:style-name="P107">（一）由申請報廢人填具物品報廢單（格式如附件十三），註明報廢物品品名、數量、規定使用期限、已使用期間、報廢原因等，以供審核。</text:p>
      <text:p text:style-name="P108">（二）非消耗品未達使用期限，而必須報廢者，申請人應敘明特殊之原因。</text:p>
      <text:p text:style-name="P109">（三）物品報廢單應經申請報廢單位之主管蓋章證明，經核准後，連同廢品送交物品保管單位點收。</text:p>
      <text:p text:style-name="P110">（四）物品報廢之核定，經視報廢物品每件原價，依照行政院訂定之各機關財物報廢分級核定金額表（以下簡稱財物報廢分級核定金額表）之規定，報經主管機關核定或轉送審計機關審核同意後為之，其屬經管機關權限者，由機關首長核定後辦理。</text:p>
      <text:p text:style-name="P111">（五）物品報廢得由物品保管單位先予檢驗，於報廢單上簽章證明，轉請監驗人或事務主管查核。</text:p>
      <text:p text:style-name="P112">（六）物品報廢經核定後，無論變賣、利用、轉撥、交換或銷燬，均應在物品帳內，予以註銷。</text:p>
      <text:p text:style-name="P113">三十<text:s/>、廢品應按下列規定整理，不得隨意棄置：</text:p>
      <text:p text:style-name="P114">（一）分類儲存：</text:p>
      <text:p text:style-name="P115">1.廢品應按其品質，分類妥為儲存（如五金類、木質類、紙質類、磁質類等）。</text:p>
      <text:p text:style-name="P116">2.廢品可供利用者，應分別選出，另行儲存。</text:p>
      <text:p text:style-name="P117">（二）計量登帳：</text:p>
      <text:p text:style-name="P118">1.不能作其他利用之廢品，應折計其品質重量（如五金廢品屬於銅質者，即折計其廢銅若干公斤；屬於鐵質者，即折計其廢鐵若干公斤；如木器廢品，即折計其廢木若干才或若干公斤）。</text:p>
      <text:p text:style-name="P119">2.利用廢品，依其形態、單位、數量分別登帳（如廢箱若干個等）<text:soft-page-break/>以便處理。</text:p>
      <text:p text:style-name="P120">（三）廢品經整理後，應列清單（格式如附件十四），報請處理。</text:p>
      <text:p text:style-name="P121">（四）報廢物品之保存期限，應視實際情形，予以規定，但每年至少清理一次。</text:p>
      <text:p text:style-name="P122">三十一、變賣廢品（含下腳料處理）應注意下列事項：</text:p>
      <text:p text:style-name="P123">（一）無法利用之廢品，但仍存有殘餘價值者，可予變賣。</text:p>
      <text:p text:style-name="P124">（二）無法利用且不具機密性之印刷品或辦公室廢紙，得售與紙廠製作再生紙漿。</text:p>
      <text:p text:style-name="P125">（三）廢品之變賣，應先預估底價，視其金額之多寡，依照規定程序辦理現狀標售。</text:p>
      <text:p text:style-name="P126">（四）廢品標定，得標人提貨時，比照驗收之規定辦理點交。</text:p>
      <text:p text:style-name="P127">（五）廢品變賣所得之價款，除編製附屬單位預算之基金應依有關規定處理者外，其餘各機關應一律解庫。</text:p>
      <text:p text:style-name="P128">三十二、廢品利用之方式如下：</text:p>
      <text:p text:style-name="P129">（一）廢品失其原有效能，但可轉為其他用途者，應即加以利用。</text:p>
      <text:p text:style-name="P130">（二）廢品原件中有可供利用部分，應拆除作為可供利用之備件。</text:p>
      <text:p text:style-name="P131"><text:span text:style-name="T132">（三）廢品原件不能利用</text:span><text:span text:style-name="T133">。</text:span><text:span text:style-name="T134">但經成本效益評估後，認定加工後可再利用者，應儘量予以加工利用。</text:span></text:p>
      <text:p text:style-name="P135">（四）可利用之廢品，應另予登錄使用。</text:p>
      <text:p text:style-name="P136">（五）加工後利用之廢品，無論自行加工或招商加工，均依照規定程序辦理，加工後製成之新品，比照驗收及登記之規定，辦理驗收登帳。</text:p>
      <text:p text:style-name="P137">三十三、本機關不能利用之廢品，而其他機關或團體可予利用者，得作價或無償轉撥供其再利用。</text:p>
      <text:p text:style-name="P138">三十四、廢品銷毀應注意下列事項：</text:p>
      <text:p text:style-name="P139">（一）木質、布質、化學藥品等變質之廢品，得視同垃圾，依廢棄物清理相關規定妥善處理。</text:p>
      <text:p text:style-name="P140">（二）廢品銷毀應經權責機關核定。</text:p>
      <text:p text:style-name="P141">（三）銷毀不能利用之物品，依照財物報廢分級核定金額表規定金額造具清冊，報經主管機關核定或轉送審計機關審核同意後為之；其屬經管機關權限者，由機關首長核定後辦理。</text:p>
      <text:p text:style-name="P142">（四）廢品銷毀後，應於原核准之廢品處理單備註欄，註明銷毀日期，並加蓋銷毀人及監毀人印章。</text:p>
      <text:p text:style-name="P143">第六章　物品管理之檢核</text:p>
      <text:p text:style-name="P144">三十五、各機關對於物品管理，應定期或不定期辦理檢核，每半年至少辦理一次。</text:p>
      <text:p text:style-name="P145">三十六、各機關實施物品管理檢核，得組成檢核小組執行之，其成員由事務（物<text:soft-page-break/>品管理人員除外）、政風、主（會）計、檢核或稽核等相關單位派員參加。</text:p>
      <text:p text:style-name="P146">三十七、物品管理之檢核要項如下：</text:p>
      <text:p text:style-name="P147">（一）各類非消耗品之使用期限，有無詳細規定。</text:p>
      <text:p text:style-name="P148">（二）物品採購作業，是否依規定辦理請購並經核准，採購是否依政府採購法規定辦理。</text:p>
      <text:p text:style-name="P149">（三）物品驗收，是否依照規定手續辦理。</text:p>
      <text:p text:style-name="P150">（四）庫存物品，是否帳物相符。</text:p>
      <text:p text:style-name="P151">（五）庫存物品是否分類，放置是否整齊。</text:p>
      <text:p text:style-name="P152">（六）物品之核發，是否按照領用標準及程序，切實執行。</text:p>
      <text:p text:style-name="P153">（七）物品登記，是否確實。</text:p>
      <text:p text:style-name="P154">（八）物品是否儲藏適當處所。</text:p>
      <text:p text:style-name="P155">（九）廢品是否依規定辦理。</text:p>
      <text:p text:style-name="P156">三十八、各機關實施物品管理檢核之結果，應報告機關首長。除部會本身以外，並應報上級機關備查。</text:p>
      <text:p text:style-name="P157">第七章　附則</text:p>
      <text:p text:style-name="P158">三十九、地方政府之物品管理，得參照本手冊辦理。</text:p>
      <text:p text:style-name="P159"/>
      <text:p text:style-name="P160"/>
      <text:soft-page-break/>
      <text:p text:style-name="P161">附件一</text:p>
      <text:p text:style-name="P164"><text:span text:style-name="T165"><text:s text:c="13"/></text:span><text:span text:style-name="T166"><text:s text:c="12"/></text:span><text:span text:style-name="T167">年 度 物 品 採 購 概 算 表</text:span></text:p>
      <text:p text:style-name="P168">年　　月　　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品名</text:p>
          </table:table-cell>
          <table:table-cell table:style-name="TableCell182">
            <text:p text:style-name="P183">上年度實用數量</text:p>
          </table:table-cell>
          <table:table-cell table:style-name="TableCell184">
            <text:p text:style-name="P185">單位</text:p>
          </table:table-cell>
          <table:table-cell table:style-name="TableCell186">
            <text:p text:style-name="P187">概算數量</text:p>
          </table:table-cell>
          <table:table-cell table:style-name="TableCell188" table:number-columns-spanned="2">
            <text:p text:style-name="P189">單價</text:p>
          </table:table-cell>
          <table:covered-table-cell/>
          <table:table-cell table:style-name="TableCell190" table:number-columns-spanned="2">
            <text:p text:style-name="P191">總價</text:p>
          </table:table-cell>
          <table:covered-table-cell/>
          <table:table-cell table:style-name="TableCell192">
            <text:p text:style-name="P193">附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合計</text:p>
          </table:table-cell>
          <table:table-cell table:style-name="TableCell292">
            <text:p text:style-name="P293">金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經辦人員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主管人員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機關長官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<draw:frame draw:z-index="251663360" draw:id="id0" draw:style-name="a1" draw:name="Text Box 32" text:anchor-type="paragraph" svg:x="-0.16667in" svg:y="0.20139in" svg:width="3.875in" svg:height="0.5in" style:rel-width="scale" style:rel-height="scale"><draw:text-box><text:p text:style-name="內文"><text:span text:style-name="T327">說明：本表由各機關視需要情形辦理。</text:span></text:p></draw:text-box><svg:title/><svg:desc/></draw:frame></text:span><text:span text:style-name="T328">A4（210×297mm）</text:span></text:p>
      <text:soft-page-break/>
      <text:p text:style-name="P329"><text:span text:style-name="T330">附件二</text:span></text:p>
      <text:p text:style-name="P331"><text:span text:style-name="T332">物　品　請　購　單</text:span></text:p>
      <text:p text:style-name="P333"><text:span text:style-name="T334">　</text:span><text:span text:style-name="T335">　年　　月　　日　　　　　　　　　　　　　　　　　　　　　　　　　　字第　　　　　號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品名</text:p>
          </table:table-cell>
          <table:table-cell table:style-name="TableCell347">
            <text:p text:style-name="P348">用途</text:p>
          </table:table-cell>
          <table:table-cell table:style-name="TableCell349">
            <text:p text:style-name="P350">規格</text:p>
          </table:table-cell>
          <table:table-cell table:style-name="TableCell351">
            <text:p text:style-name="P352">單位</text:p>
          </table:table-cell>
          <table:table-cell table:style-name="TableCell353">
            <text:p text:style-name="P354">請購數量</text:p>
          </table:table-cell>
          <table:table-cell table:style-name="TableCell355">
            <text:p text:style-name="P356">預估金額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><text:span text:style-name="T437"><draw:frame draw:z-index="251650048" draw:id="id1" draw:style-name="a2" draw:name="Text Box 3" text:anchor-type="paragraph" svg:x="1.125in" svg:y="0.83125in" svg:width="1.04583in" svg:height="0.44236in" style:rel-width="scale" style:rel-height="scale"><draw:text-box><text:p text:style-name="本文3">申請單位主管</text:p></draw:text-box><svg:title/><svg:desc/></draw:frame></text:span><text:span text:style-name="T438"><draw:frame draw:z-index="251666432" draw:id="id2" draw:style-name="a3" draw:name="Text Box 35" text:anchor-type="paragraph" svg:x="7.41667in" svg:y="0.95556in" svg:width="0.98958in" svg:height="0.375in" style:rel-width="scale" style:rel-height="scale"><draw:text-box><text:p text:style-name="P439"><text:span text:style-name="T440">機關長官</text:span></text:p></draw:text-box><svg:title/><svg:desc/></draw:frame></text:span><text:span text:style-name="T441"><draw:frame draw:z-index="251665408" draw:id="id3" draw:style-name="a4" draw:name="Text Box 34" text:anchor-type="paragraph" svg:x="4.11458in" svg:y="0.85972in" svg:width="0.90625in" svg:height="0.44236in" style:rel-width="scale" style:rel-height="scale"><draw:text-box><text:p text:style-name="P442">主計單位主管　　　</text:p></draw:text-box><svg:title/><svg:desc/></draw:frame></text:span><text:span text:style-name="T443"><draw:frame draw:z-index="251649024" draw:id="id4" draw:style-name="a5" draw:name="Text Box 2" text:anchor-type="paragraph" svg:x="7.46875in" svg:y="0.00139in" svg:width="0.47222in" svg:height="0.53819in" style:rel-width="scale" style:rel-height="scale"><draw:text-box><text:p text:style-name="本文">尚可<text:s/>無法</text:p></draw:text-box><svg:title/><svg:desc/></draw:frame></text:span><text:span text:style-name="T444">上項物品購置金額擬動支經費　　　　　　　　　　　　　　　　 <text:s/>查預算　　</text:span><text:span text:style-name="T445"><text:s text:c="2"/></text:span><text:span text:style-name="T446">容納</text:span></text:p>
            <text:p text:style-name="P447">　　　　（　　　　　）　　　　　　（　　　　　）　　　　　　　　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A4（210×297mm）　　　　　　　　　　　　　　　　　　</text:p>
      <text:soft-page-break/>
      <text:p text:style-name="P452">附　件　三<text:s/></text:p>
      <text:p text:style-name="P453">消耗用品編號（附式一）</text:p>
      <text:p text:style-name="P454"/>
      <text:p text:style-name="P455"/>
      <text:p text:style-name="P456"/>
      <text:p text:style-name="P457"><text:span text:style-name="T458"><draw:frame draw:z-index="251653120" draw:id="id5" draw:style-name="a6" draw:name="Text Box 6" text:anchor-type="paragraph" svg:x="4.45833in" svg:y="0.02917in" svg:width="3.125in" svg:height="0.80764in" style:rel-width="scale" style:rel-height="scale"><draw:text-box><text:p text:style-name="P459">　　　　　<text:span text:style-name="T460">　（全銜）</text:span></text:p><text:p text:style-name="P461">圖總耗1－1－4</text:p></draw:text-box><svg:title/><svg:desc/></draw:frame></text:span><text:span text:style-name="T462"><draw:frame draw:z-index="251651072" draw:id="id6" draw:style-name="a7" draw:name="Text Box 4" text:anchor-type="paragraph" svg:x="0.75in" svg:y="0.01458in" svg:width="3.125in" svg:height="0.80764in" style:rel-width="scale" style:rel-height="scale"><draw:text-box><text:p text:style-name="P463">　　　　　　<text:span text:style-name="T464">（全銜）</text:span></text:p><text:p text:style-name="P465"><text:span text:style-name="T466">（字軌）　　　　　（編號）</text:span></text:p></draw:text-box><svg:title/><svg:desc/></draw:frame></text:span></text:p>
      <text:p text:style-name="P467"><text:span text:style-name="T468"><draw:connector draw:type="line" svg:x1="3.88889in" svg:y1="0.11389in" svg:x2="4.26389in" svg:y2="0.11389in" draw:z-index="251652096" draw:id="id7" draw:style-name="a9" draw:name="Line 5" text:anchor-type="paragraph"><svg:title/><svg:desc/></draw:connector></text:span></text:p>
      <text:p text:style-name="P469"/>
      <text:p text:style-name="P470"/>
      <text:p text:style-name="P471"/>
      <text:p text:style-name="P472"/>
      <text:p text:style-name="本文縮排">說明：假定臺北市立圖書館為機關名稱，其物品收發分類日記帳上之編號目錄（附式一），則右圖字執『圖總耗』3個字之解釋，即係該物品之主管單位為該圖書館之總務組，且屬消耗用品。又其編定號碼為『1－1－4』，第1之『1』字係種類編號，第2之『1』字係分類編號，第3之『4』字為品名編號，加上所述『1－1－4』號碼之含意，為文具類公文用紙中的便條，餘類推，因消耗用品一經領用，即作為消耗論，故物品之本身，不必加蓋編號標誌。</text:p>
      <text:p text:style-name="本文縮排"/>
      <text:soft-page-break/>
      <text:p text:style-name="P473">附　件　四</text:p>
      <text:p text:style-name="P474">非消耗品編號（附式二）</text:p>
      <text:p text:style-name="P475"/>
      <text:p text:style-name="P476"/>
      <text:p text:style-name="P477"><text:span text:style-name="T478"><draw:connector draw:type="line" svg:x1="4.43056in" svg:y1="0.62986in" svg:x2="4.80556in" svg:y2="0.62986in" draw:z-index="251655168" draw:id="id8" draw:style-name="a11" draw:name="Line 8" text:anchor-type="paragraph"><svg:title/><svg:desc/></draw:connector></text:span><text:span text:style-name="T479"><draw:frame draw:z-index="251654144" draw:id="id9" draw:style-name="a12" draw:name="Text Box 7" text:anchor-type="paragraph" svg:x="0.66667in" svg:y="0.23681in" svg:width="3.73611in" svg:height="0.80764in" style:rel-width="scale" style:rel-height="scale"><draw:text-box><text:p text:style-name="P480">（全銜）　　　　　年　　月　　日</text:p><text:p text:style-name="P481">（字軌）　　　　　（編號）</text:p></draw:text-box><svg:title/><svg:desc/></draw:frame></text:span></text:p>
      <text:p text:style-name="P482"><text:span text:style-name="T483"><draw:frame draw:z-index="251656192" draw:id="id10" draw:style-name="a13" draw:name="Text Box 9" text:anchor-type="paragraph" svg:x="4.95833in" svg:y="-0.09583in" svg:width="4.125in" svg:height="0.80764in" style:rel-width="scale" style:rel-height="scale"><draw:text-box><text:p text:style-name="P484">（全銜）購買　　　　　年　　月　　日</text:p><text:p text:style-name="P485"><text:span text:style-name="T486">圖總非</text:span><text:span text:style-name="T487">1</text:span><text:span text:style-name="T488">－</text:span><text:span text:style-name="T489">2</text:span><text:span text:style-name="T490">－</text:span><text:span text:style-name="T491">1</text:span><text:span text:style-name="T492">－</text:span><text:span text:style-name="T493">118</text:span></text:p></draw:text-box><svg:title/><svg:desc/></draw:frame></text:span></text:p>
      <text:p text:style-name="P494"/>
      <text:p text:style-name="P495"/>
      <text:p text:style-name="P496"/>
      <text:p text:style-name="P497"/>
      <text:p text:style-name="P498"/>
      <text:p text:style-name="本文縮排2">說明：假定臺北市圖書館為機關名稱，其非消耗品收發分類日記帳上之編號目錄如（附式二），則右圖字軌『圖總非』3個字之解釋，即係該物品之主管單位，為該圖書館之總務組，屬於非消耗品。又其編定號碼為『1－2－1－118』號碼之含意為非消耗品竹木器類椅子中的第118張摺椅，餘類推。</text:p>
      <text:p text:style-name="P499"/>
      <text:p text:style-name="P500"/>
      <text:soft-page-break/>
      <text:p text:style-name="P501">附件五</text:p>
      <text:p text:style-name="P502">（全銜）</text:p>
      <text:p text:style-name="P503">　物　　品　　盤　　存　　表　</text:p>
      <text:p text:style-name="P504">中華民國　　年　　月　　　　　　　　第　　　　　頁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名稱</text:p>
          </table:table-cell>
          <table:table-cell table:style-name="TableCell519">
            <text:p text:style-name="P520">單位</text:p>
          </table:table-cell>
          <table:table-cell table:style-name="TableCell521">
            <text:p text:style-name="P522">上月盤存</text:p>
          </table:table-cell>
          <table:table-cell table:style-name="TableCell523">
            <text:p text:style-name="P524">本月購進</text:p>
          </table:table-cell>
          <table:table-cell table:style-name="TableCell525">
            <text:p text:style-name="P526">本月領用</text:p>
          </table:table-cell>
          <table:table-cell table:style-name="TableCell527">
            <text:p text:style-name="P528">本月盤存</text:p>
          </table:table-cell>
          <table:table-cell table:style-name="TableCell529">
            <text:p text:style-name="P530">備註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製表人</text:p>
          </table:table-cell>
          <table:covered-table-cell/>
          <table:table-cell table:style-name="TableCell636" table:number-columns-spanned="2">
            <text:p text:style-name="P637">保管人員</text:p>
          </table:table-cell>
          <table:covered-table-cell/>
          <table:table-cell table:style-name="TableCell638" table:number-columns-spanned="2">
            <text:p text:style-name="P639">　　事務主管</text:p>
          </table:table-cell>
          <table:covered-table-cell/>
          <table:table-cell table:style-name="TableCell640" table:number-columns-spanned="2">
            <text:p text:style-name="P641">　　機關長官</text:p>
          </table:table-cell>
          <table:covered-table-cell/>
        </table:table-row>
      </table:table>
      <text:p text:style-name="P642">A4（210×297mm）</text:p>
      <text:soft-page-break/>
      <text:p text:style-name="P643">附件六</text:p>
      <text:p text:style-name="P644">　物　品　收　發　月　報　表</text:p>
      <text:p text:style-name="P645">中華民國　　年　　月　　　　　　　　　　年　　月　　日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品名</text:p>
          </table:table-cell>
          <table:table-cell table:style-name="TableCell660">
            <text:p text:style-name="P661">單位</text:p>
          </table:table-cell>
          <table:table-cell table:style-name="TableCell662">
            <text:p text:style-name="P663">上月結存</text:p>
          </table:table-cell>
          <table:table-cell table:style-name="TableCell664" table:number-columns-spanned="2">
            <text:p text:style-name="P665">本月收入</text:p>
          </table:table-cell>
          <table:covered-table-cell/>
          <table:table-cell table:style-name="TableCell666">
            <text:p text:style-name="P667">本月發出</text:p>
          </table:table-cell>
          <table:table-cell table:style-name="TableCell668" table:number-columns-spanned="2">
            <text:p text:style-name="P669">本月結存</text:p>
          </table:table-cell>
          <table:covered-table-cell/>
          <table:table-cell table:style-name="TableCell670">
            <text:p text:style-name="P671">存量帳值</text:p>
          </table:table-cell>
          <table:table-cell table:style-name="TableCell672">
            <text:p text:style-name="P673">備註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製表或保管人</text:p>
          </table:table-cell>
          <table:covered-table-cell/>
          <table:table-cell table:style-name="TableCell779" table:number-columns-spanned="2">
            <text:p text:style-name="P780">　　　　　複核</text:p>
          </table:table-cell>
          <table:covered-table-cell/>
          <table:table-cell table:style-name="TableCell781" table:number-columns-spanned="3">
            <text:p text:style-name="P782">　　</text:p>
          </table:table-cell>
          <table:covered-table-cell/>
          <table:covered-table-cell/>
          <table:table-cell table:style-name="TableCell783" table:number-columns-spanned="3">
            <text:p text:style-name="P784">事務主管</text:p>
          </table:table-cell>
          <table:covered-table-cell/>
          <table:covered-table-cell/>
        </table:table-row>
      </table:table>
      <text:p text:style-name="P785">A4（210×297mm）</text:p>
      <text:p text:style-name="P786"/>
      <text:soft-page-break/>
      <text:p text:style-name="P787">附件七</text:p>
      <text:p text:style-name="P788">（全銜）　領　物　單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/>年月日</text:p>
          </table:table-cell>
          <table:table-cell table:style-name="TableCell802">
            <text:p text:style-name="P803">品 <text:s text:c="2"/>名</text:p>
          </table:table-cell>
          <table:table-cell table:style-name="TableCell804">
            <text:p text:style-name="P805">單位</text:p>
          </table:table-cell>
          <table:table-cell table:style-name="TableCell806">
            <text:p text:style-name="P807">數量</text:p>
          </table:table-cell>
          <table:table-cell table:style-name="TableCell808">
            <text:p text:style-name="P809">核發數</text:p>
          </table:table-cell>
          <table:table-cell table:style-name="TableCell810">
            <text:p text:style-name="P811">用途</text:p>
          </table:table-cell>
          <table:table-cell table:style-name="TableCell812">
            <text:p text:style-name="P813">領用單位</text:p>
          </table:table-cell>
          <table:table-cell table:style-name="TableCell814">
            <text:p text:style-name="P815">領用人</text:p>
          </table:table-cell>
          <table:table-cell table:style-name="TableCell816">
            <text:p text:style-name="P817">具領人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A4(210×297mm)</text:p>
      <text:p text:style-name="P847">說明：為分析便利，統計確實起見，特改為1物1單，經試用結果，證明不僅能節省物力，且對於核發及領用方面，亦感便利，領用人欄係個人領用物品時蓋章處，具領人欄係單位領用公物單位主管蓋章之處。</text:p>
      <text:soft-page-break/>
      <text:p text:style-name="P848">附件八</text:p>
      <text:p text:style-name="P849"><text:span text:style-name="T850">編　　號</text:span><text:span text:style-name="T851">　　　　　　　</text:span></text:p>
      <text:p text:style-name="P852"><text:span text:style-name="T853">（全銜）　　　　　　　　　姓　　名</text:span><text:span text:style-name="T854">　　　　　　　</text:span></text:p>
      <text:p text:style-name="P855"><text:span text:style-name="T856">領 用 物 品 分 戶 登 記 卡　</text:span><text:span text:style-name="T857">　　　職　　別</text:span><text:span text:style-name="T858">　　　　　　　</text:span></text:p>
      <text:p text:style-name="P859"><text:span text:style-name="T860">　　　　　　　　　　　　　　　　中華民國　　　年度　　　　　　　　服務單位</text:span><text:span text:style-name="T861">　　　　　　　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2">
            <text:p text:style-name="P881">月日</text:p>
          </table:table-cell>
          <table:table-cell table:style-name="TableCell882" table:number-columns-spanned="2">
            <text:p text:style-name="P883">領 物</text:p>
            <text:p text:style-name="P884">憑 單</text:p>
          </table:table-cell>
          <table:covered-table-cell/>
          <table:table-cell table:style-name="TableCell885" table:number-columns-spanned="4">
            <text:p text:style-name="P886">領用物品</text:p>
          </table:table-cell>
          <table:covered-table-cell/>
          <table:covered-table-cell/>
          <table:covered-table-cell/>
          <table:table-cell table:style-name="TableCell887" table:number-rows-spanned="2">
            <text:p text:style-name="P888">領用</text:p>
            <text:p text:style-name="P889">蓋章</text:p>
          </table:table-cell>
          <table:table-cell table:style-name="TableCell890" table:number-rows-spanned="2">
            <text:p text:style-name="P891">月日</text:p>
          </table:table-cell>
          <table:table-cell table:style-name="TableCell892" table:number-columns-spanned="2">
            <text:p text:style-name="P893">領 物</text:p>
            <text:p text:style-name="P894">憑 單</text:p>
          </table:table-cell>
          <table:covered-table-cell/>
          <table:table-cell table:style-name="TableCell895" table:number-columns-spanned="4">
            <text:p text:style-name="P896">領用物品</text:p>
          </table:table-cell>
          <table:covered-table-cell/>
          <table:covered-table-cell/>
          <table:covered-table-cell/>
          <table:table-cell table:style-name="TableCell897" table:number-rows-spanned="2">
            <text:p text:style-name="P898">領用</text:p>
            <text:p text:style-name="P899">蓋章</text:p>
          </table:table-cell>
        </table:table-row>
        <table:table-row table:style-name="TableRow900">
          <table:covered-table-cell>
            <text:p text:style-name="P901"><text:page-number style:num-format="1">1</text:page-number></text:p>
          </table:covered-table-cell>
          <table:table-cell table:style-name="TableCell902">
            <text:p text:style-name="P903">字</text:p>
          </table:table-cell>
          <table:table-cell table:style-name="TableCell904">
            <text:p text:style-name="P905">號</text:p>
          </table:table-cell>
          <table:table-cell table:style-name="TableCell906">
            <text:p text:style-name="P907">編號</text:p>
          </table:table-cell>
          <table:table-cell table:style-name="TableCell908">
            <text:p text:style-name="P909">名稱</text:p>
          </table:table-cell>
          <table:table-cell table:style-name="TableCell910">
            <text:p text:style-name="P911">單位</text:p>
          </table:table-cell>
          <table:table-cell table:style-name="TableCell912">
            <text:p text:style-name="P913">數量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字</text:p>
          </table:table-cell>
          <table:table-cell table:style-name="TableCell918">
            <text:p text:style-name="P919">號</text:p>
          </table:table-cell>
          <table:table-cell table:style-name="TableCell920">
            <text:p text:style-name="P921">編號</text:p>
          </table:table-cell>
          <table:table-cell table:style-name="TableCell922">
            <text:p text:style-name="P923">名稱</text:p>
          </table:table-cell>
          <table:table-cell table:style-name="TableCell924">
            <text:p text:style-name="P925">單位</text:p>
          </table:table-cell>
          <table:table-cell table:style-name="TableCell926">
            <text:p text:style-name="P927">數量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>A4（210×297mm）</text:p>
      <text:soft-page-break/>
      <text:p text:style-name="P1161">附件九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11">
            <text:p text:style-name="P1176">年　　　月　　　日　　　　　字第　　　　　　號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11">
            <text:p text:style-name="P1179"><text:s text:c="12"/>物　　品　　借　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11">
            <text:p text:style-name="P1182">　　　　茲借到下列物品由借用人妥慎使用並加維護訂於　　年　　月　　日繳還如有損壞願負責賠償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11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3">
            <text:p text:style-name="P1188">借用人</text:p>
          </table:table-cell>
          <table:covered-table-cell/>
          <table:covered-table-cell/>
          <table:table-cell table:style-name="TableCell1189" table:number-columns-spanned="2">
            <text:p text:style-name="P1190">職別　　　　　　　　姓名</text:p>
          </table:table-cell>
          <table:covered-table-cell/>
          <table:table-cell table:style-name="TableCell1191" table:number-columns-spanned="3">
            <text:p text:style-name="P1192">（</text:p>
          </table:table-cell>
          <table:covered-table-cell/>
          <table:covered-table-cell/>
          <table:table-cell table:style-name="TableCell1193">
            <text:p text:style-name="P1194">簽章</text:p>
          </table:table-cell>
          <table:table-cell table:style-name="TableCell1195" table:number-columns-spanned="2">
            <text:p text:style-name="P1196">）</text:p>
          </table:table-cell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物品名稱</text:p>
          </table:table-cell>
          <table:table-cell table:style-name="TableCell1202" table:number-columns-spanned="2">
            <text:p text:style-name="P1203">規格說明</text:p>
          </table:table-cell>
          <table:covered-table-cell/>
          <table:table-cell table:style-name="TableCell1204" table:number-columns-spanned="2">
            <text:p text:style-name="P1205">數量</text:p>
          </table:table-cell>
          <table:covered-table-cell/>
          <table:table-cell table:style-name="TableCell1206">
            <text:p text:style-name="P1207">單位</text:p>
          </table:table-cell>
          <table:table-cell table:style-name="TableCell1208" table:number-columns-spanned="3">
            <text:p text:style-name="P1209">物品編號</text:p>
          </table:table-cell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11">
            <text:p text:style-name="P1230">　　保管物品　　　　　　　　　　　　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1">
            <text:p text:style-name="P1233">　　人　　員　　　　　　　　　　　　主　　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11">
            <text:p text:style-name="P1236">　　　　　　　　　　　　　　　　　　事務單位　　　　　　　　　　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11">
            <text:p text:style-name="P1239">　　　　　　　　　　　　　　　　　　主　　管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0">註：事務單位主管係指秘書或總務單位主辦物品管理、人員。</text:p>
      <text:p text:style-name="P1241"/>
      <text:soft-page-break/>
      <text:p text:style-name="P1242">附件十</text:p>
      <text:p text:style-name="P1243">　　　　　　　　　　　　　　　　　　　　　　　　　　　　　　　　　　第　　　　頁</text:p>
      <text:p text:style-name="P1244"><text:span text:style-name="T1245"><draw:frame draw:z-index="251657216" draw:id="id11" draw:style-name="a14" draw:name="Text Box 10" text:anchor-type="paragraph" svg:x="2.14583in" svg:y="0.3in" svg:width="1.27778in" svg:height="0.62708in" style:rel-width="scale" style:rel-height="scale"><draw:text-box><text:p text:style-name="P1246">（消耗用品）</text:p><text:p text:style-name="P1247"><text:span text:style-name="T1248">（非消耗品）</text:span></text:p></draw:text-box><svg:title/><svg:desc/></draw:frame></text:span><text:span text:style-name="T1249"><text:s text:c="2"/></text:span><text:span text:style-name="T1250">　</text:span><text:span text:style-name="T1251"><text:s text:c="2"/></text:span><text:span text:style-name="T1252">　（全銜）　　　</text:span><text:span text:style-name="T1253">　　　　　　　　　</text:span><text:span text:style-name="T1254"><text:s/></text:span><text:span text:style-name="T1255">種類</text:span><text:span text:style-name="T1256">　　　　　</text:span></text:p>
      <text:p text:style-name="P1257"><text:span text:style-name="T1258">　　　　　　　　　　</text:span><text:span text:style-name="T1259"><text:s text:c="2"/></text:span><text:span text:style-name="T1260">　　　　</text:span><text:span text:style-name="T1261">物 品 收 發 分 類 帳</text:span><text:span text:style-name="T1262">　　　　　　　　</text:span><text:span text:style-name="T1263"><text:s/></text:span><text:span text:style-name="T1264">名稱</text:span><text:span text:style-name="T1265">　　　　　</text:span></text:p>
      <text:p text:style-name="P1266"><text:span text:style-name="T1267"><draw:connector draw:type="line" svg:x1="2.0625in" svg:y1="0.11319in" svg:x2="6.5625in" svg:y2="0.11319in" draw:z-index="251658240" draw:id="id12" draw:style-name="a15" draw:name="Line 11" text:anchor-type="paragraph"><svg:title/><svg:desc/></draw:connector></text:span><text:span text:style-name="T1268">　　　　　　　　　　　　　　　　　</text:span><text:span text:style-name="T1269"><text:s/></text:span><text:span text:style-name="T1270">中華民國　　　　年度　　　　　　 <text:s/>　 單位</text:span><text:span text:style-name="T1271">　　　　　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7">
            <text:p text:style-name="P1288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發出</text:p>
          </table:table-cell>
          <table:covered-table-cell/>
          <table:covered-table-cell/>
          <table:covered-table-cell/>
          <table:table-cell table:style-name="TableCell1291" table:number-columns-spanned="2">
            <text:p text:style-name="P1292">餘額</text:p>
          </table:table-cell>
          <table:covered-table-cell/>
        </table:table-row>
        <table:table-row table:style-name="TableRow1293">
          <table:table-cell table:style-name="TableCell1294" table:number-rows-spanned="2">
            <text:p text:style-name="P1295">月</text:p>
          </table:table-cell>
          <table:table-cell table:style-name="TableCell1296" table:number-rows-spanned="2">
            <text:p text:style-name="P1297">日</text:p>
          </table:table-cell>
          <table:table-cell table:style-name="TableCell1298" table:number-columns-spanned="2">
            <text:p text:style-name="P1299">原始憑證</text:p>
          </table:table-cell>
          <table:covered-table-cell/>
          <table:table-cell table:style-name="TableCell1300" table:number-rows-spanned="2">
            <text:p text:style-name="P1301">數量</text:p>
          </table:table-cell>
          <table:table-cell table:style-name="TableCell1302" table:number-rows-spanned="2">
            <text:p text:style-name="P1303">價格</text:p>
            <text:p text:style-name="P1304">單位</text:p>
          </table:table-cell>
          <table:table-cell table:style-name="TableCell1305" table:number-rows-spanned="2">
            <text:p text:style-name="P1306">金額</text:p>
          </table:table-cell>
          <table:table-cell table:style-name="TableCell1307" table:number-rows-spanned="2">
            <text:p text:style-name="P1308">月</text:p>
          </table:table-cell>
          <table:table-cell table:style-name="TableCell1309" table:number-rows-spanned="2">
            <text:p text:style-name="P1310">日</text:p>
          </table:table-cell>
          <table:table-cell table:style-name="TableCell1311" table:number-rows-spanned="2">
            <text:p text:style-name="P1312">領物單</text:p>
            <text:p text:style-name="P1313">號數</text:p>
          </table:table-cell>
          <table:table-cell table:style-name="TableCell1314" table:number-rows-spanned="2">
            <text:p text:style-name="P1315">數量</text:p>
          </table:table-cell>
          <table:table-cell table:style-name="TableCell1316" table:number-rows-spanned="2">
            <text:p text:style-name="P1317">數量</text:p>
          </table:table-cell>
          <table:table-cell table:style-name="TableCell1318" table:number-rows-spanned="2">
            <text:p text:style-name="P1319">金額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種類</text:p>
          </table:table-cell>
          <table:table-cell table:style-name="TableCell1325">
            <text:p text:style-name="P1326">數號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<draw:frame draw:z-index="251664384" draw:id="id13" draw:style-name="a16" draw:name="Text Box 33" text:anchor-type="paragraph" svg:x="-0.08333in" svg:y="0.30556in" svg:width="5.5in" svg:height="1in" style:rel-width="scale" style:rel-height="scale"><draw:text-box><text:p text:style-name="P1475">註（一）帳頁尺寸比照一般帳冊</text:p><text:p text:style-name="P1476"><text:span text:style-name="T1477">　（二）各機關視管理之需要得增改記帳項目</text:span></text:p><text:p text:style-name="內文"><text:span text:style-name="T1478">A4 （210×297mm）</text:span></text:p></draw:text-box><svg:title/><svg:desc/></draw:frame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soft-page-break/>
      <text:p text:style-name="P1504">附件十一</text:p>
      <text:p text:style-name="P1505"/>
      <text:p text:style-name="P1506">（全銜）物品借出登記簿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品名</text:p>
          </table:table-cell>
          <table:table-cell table:style-name="TableCell1524">
            <text:p text:style-name="P1525">借用人姓名</text:p>
          </table:table-cell>
          <table:table-cell table:style-name="TableCell1526">
            <text:p text:style-name="P1527">服務單位</text:p>
          </table:table-cell>
          <table:table-cell table:style-name="TableCell1528" table:number-columns-spanned="3">
            <text:p text:style-name="P1529">借　出</text:p>
            <text:p text:style-name="P1530">年月日</text:p>
          </table:table-cell>
          <table:covered-table-cell/>
          <table:covered-table-cell/>
          <table:table-cell table:style-name="TableCell1531">
            <text:p text:style-name="P1532">數量</text:p>
          </table:table-cell>
          <table:table-cell table:style-name="TableCell1533">
            <text:p text:style-name="P1534">借出期限</text:p>
          </table:table-cell>
          <table:table-cell table:style-name="TableCell1535" table:number-columns-spanned="3">
            <text:p text:style-name="P1536">繳　還</text:p>
            <text:p text:style-name="P1537">年月日</text:p>
          </table:table-cell>
          <table:covered-table-cell/>
          <table:covered-table-cell/>
          <table:table-cell table:style-name="TableCell1538">
            <text:p text:style-name="P1539">借註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>A4（210×297mm）</text:p>
      <text:p text:style-name="P1741"/>
      <text:soft-page-break/>
      <text:p text:style-name="P1742">附件十二</text:p>
      <text:p text:style-name="P1743">（全銜）各單位　　　　　月份領用物品統計表</text:p>
      <text:p text:style-name="P1744">中華民國　　年　　月　　日製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<text:span text:style-name="T1758"><draw:g draw:z-index="251659264" draw:name="Group 12" draw:id="id18" draw:style-name="a21" text:anchor-type="paragraph"><svg:title/><svg:desc/><draw:frame draw:id="id14" draw:style-name="a17" draw:name="__TH_B1117" svg:x="1.66667in" svg:y="0.125in" svg:width="0.27778in" svg:height="0.27778in" style:rel-width="scale" style:rel-height="scale"><draw:text-box><text:p text:style-name="P1759">單</text:p></draw:text-box><svg:title/><svg:desc/></draw:frame><draw:frame draw:id="id15" draw:style-name="a18" draw:name="__TH_B1218" svg:x="1.91667in" svg:y="0.125in" svg:width="0.27778in" svg:height="0.27778in" style:rel-width="scale" style:rel-height="scale"><draw:text-box><text:p text:style-name="P1760">位</text:p></draw:text-box><svg:title/><svg:desc/></draw:frame><draw:frame draw:id="id16" draw:style-name="a19" draw:name="__TH_B1319" svg:x="1.79167in" svg:y="0.375in" svg:width="0.27778in" svg:height="0.27778in" style:rel-width="scale" style:rel-height="scale"><draw:text-box><text:p text:style-name="P1761">名</text:p></draw:text-box><svg:title/><svg:desc/></draw:frame><draw:frame draw:id="id17" draw:style-name="a20" draw:name="__TH_B1420" svg:x="2.04167in" svg:y="0.375in" svg:width="0.27778in" svg:height="0.27778in" style:rel-width="scale" style:rel-height="scale"><draw:text-box><text:p text:style-name="P1762">稱</text:p></draw:text-box><svg:title/><svg:desc/></draw:frame></draw:g></text:span><text:span text:style-name="T1763"><draw:g draw:z-index="251660288" draw:name="Group 17" draw:id="id21" draw:style-name="a24" text:anchor-type="paragraph"><svg:title/><svg:desc/><draw:frame draw:id="id19" draw:style-name="a22" draw:name="__TH_B2121" svg:x="0.91667in" svg:y="0.125in" svg:width="0.27778in" svg:height="0.27778in" style:rel-width="scale" style:rel-height="scale"><draw:text-box><text:p text:style-name="P1764">數</text:p></draw:text-box><svg:title/><svg:desc/></draw:frame><draw:frame draw:id="id20" draw:style-name="a23" draw:name="__TH_B2222" svg:x="1.16667in" svg:y="0.375in" svg:width="0.27778in" svg:height="0.27778in" style:rel-width="scale" style:rel-height="scale"><draw:text-box><text:p text:style-name="P1765">量</text:p></draw:text-box><svg:title/><svg:desc/></draw:frame></draw:g></text:span><text:span text:style-name="T1766"><draw:g draw:z-index="251662336" draw:name="Group 29" draw:id="id24" draw:style-name="a27" text:anchor-type="paragraph"><svg:title/><svg:desc/><draw:connector draw:type="line" svg:x1="1.25846in" svg:y1="0in" svg:x2="2.37708in" svg:y2="1.25in" draw:id="id22" draw:style-name="a25" draw:name="Line 30"><svg:title/><svg:desc/></draw:connector><draw:connector draw:type="line" svg:x1="0in" svg:y1="0in" svg:x2="2.37708in" svg:y2="1.25in" draw:id="id23" draw:style-name="a26" draw:name="Line 31"><svg:title/><svg:desc/></draw:connector></draw:g></text:span><text:span text:style-name="T1767"><draw:g draw:z-index="251661312" draw:name="Group 20" draw:id="id33" draw:style-name="a36" text:anchor-type="paragraph"><svg:title/><svg:desc/><draw:frame draw:id="id25" draw:style-name="a28" draw:name="__TH_B3123" svg:x="0in" svg:y="0.37569in" svg:width="0.27778in" svg:height="0.27778in" style:rel-width="scale" style:rel-height="scale"><draw:text-box><text:p text:style-name="P1768">物</text:p></draw:text-box><svg:title/><svg:desc/></draw:frame><draw:frame draw:id="id26" draw:style-name="a29" draw:name="__TH_B3224" svg:x="0.25in" svg:y="0.37569in" svg:width="0.27778in" svg:height="0.27778in" style:rel-width="scale" style:rel-height="scale"><draw:text-box><text:p text:style-name="P1769">品</text:p></draw:text-box><svg:title/><svg:desc/></draw:frame><draw:frame draw:id="id27" draw:style-name="a30" draw:name="__TH_B3325" svg:x="0.25in" svg:y="0.62569in" svg:width="0.27778in" svg:height="0.27778in" style:rel-width="scale" style:rel-height="scale"><draw:text-box><text:p text:style-name="P1770">名</text:p></draw:text-box><svg:title/><svg:desc/></draw:frame><draw:frame draw:id="id28" draw:style-name="a31" draw:name="__TH_B3426" svg:x="0.5in" svg:y="0.62569in" svg:width="0.27778in" svg:height="0.27778in" style:rel-width="scale" style:rel-height="scale"><draw:text-box><text:p text:style-name="P1771">稱</text:p></draw:text-box><svg:title/><svg:desc/></draw:frame><draw:frame draw:id="id29" draw:style-name="a32" draw:name="__TH_B3527" svg:x="0in" svg:y="0.87569in" svg:width="0.27778in" svg:height="0.27778in" style:rel-width="scale" style:rel-height="scale"><draw:text-box><text:p text:style-name="P1772">（</text:p></draw:text-box><svg:title/><svg:desc/></draw:frame><draw:frame draw:id="id30" draw:style-name="a33" draw:name="__TH_B3628" svg:x="0.25in" svg:y="0.87569in" svg:width="0.27778in" svg:height="0.27778in" style:rel-width="scale" style:rel-height="scale"><draw:text-box><text:p text:style-name="P1773">單</text:p></draw:text-box><svg:title/><svg:desc/></draw:frame><draw:frame draw:id="id31" draw:style-name="a34" draw:name="__TH_B3729" svg:x="0.5in" svg:y="0.87569in" svg:width="0.27778in" svg:height="0.27778in" style:rel-width="scale" style:rel-height="scale"><draw:text-box><text:p text:style-name="P1774">位</text:p></draw:text-box><svg:title/><svg:desc/></draw:frame><draw:frame draw:id="id32" draw:style-name="a35" draw:name="__TH_B3830" svg:x="0.75in" svg:y="0.87569in" svg:width="0.27778in" svg:height="0.27778in" style:rel-width="scale" style:rel-height="scale"><draw:text-box><text:p text:style-name="P1775">）</text:p></draw:text-box><svg:title/><svg:desc/></draw:frame></draw:g>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>　保管人　　　　　　　複核人　　　　　　　　事務主管　　　　　　　　　　</text:p>
      <text:p text:style-name="P1926">A4（210×297mm）</text:p>
      <text:soft-page-break/>
      <text:p text:style-name="P1927">附件十三</text:p>
      <text:p text:style-name="P1928">（全銜）</text:p>
      <text:p text:style-name="P1929"><text:span text:style-name="T1930">　　　　　　　　　　　　 <text:s text:c="2"/>　　　</text:span><text:span text:style-name="T1931">物　品　報　廢　單</text:span><text:span text:style-name="T1932">　　　　　　</text:span></text:p>
      <text:p text:style-name="P1933">所屬單位 <text:s text:c="19"/>　　　 中華民國　　年　　月　　日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P1949">編號</text:p>
          </table:table-cell>
          <table:covered-table-cell/>
          <table:table-cell table:style-name="TableCell1950" table:number-rows-spanned="2">
            <text:p text:style-name="P1951">名稱</text:p>
          </table:table-cell>
          <table:table-cell table:style-name="TableCell1952" table:number-rows-spanned="2">
            <text:p text:style-name="P1953">規格</text:p>
          </table:table-cell>
          <table:table-cell table:style-name="TableCell1954" table:number-rows-spanned="2">
            <text:p text:style-name="P1955">單位</text:p>
          </table:table-cell>
          <table:table-cell table:style-name="TableCell1956" table:number-rows-spanned="2">
            <text:p text:style-name="P1957">數量</text:p>
          </table:table-cell>
          <table:table-cell table:style-name="TableCell1958" table:number-rows-spanned="2">
            <text:p text:style-name="P1959">使用</text:p>
            <text:p text:style-name="P1960">時間</text:p>
          </table:table-cell>
          <table:table-cell table:style-name="TableCell1961" table:number-rows-spanned="2">
            <text:p text:style-name="P1962">規定使</text:p>
            <text:p text:style-name="P1963">用期限</text:p>
          </table:table-cell>
          <table:table-cell table:style-name="TableCell1964" table:number-rows-spanned="2">
            <text:p text:style-name="P1965">報廢原因</text:p>
          </table:table-cell>
          <table:table-cell table:style-name="TableCell1966" table:number-rows-spanned="2">
            <text:p text:style-name="P1967">審核意見</text:p>
          </table:table-cell>
          <table:table-cell table:style-name="TableCell1968" table:number-rows-spanned="2">
            <text:p text:style-name="P1969">折計廢品</text:p>
            <text:p text:style-name="P1970">質料數量</text:p>
          </table:table-cell>
          <table:table-cell table:style-name="TableCell1971" table:number-rows-spanned="2">
            <text:p text:style-name="P1972">備註</text:p>
          </table:table-cell>
        </table:table-row>
        <table:table-row table:style-name="TableRow1973">
          <table:table-cell table:style-name="TableCell1974">
            <text:p text:style-name="P1975">類別</text:p>
          </table:table-cell>
          <table:table-cell table:style-name="TableCell1976">
            <text:p text:style-name="P1977">號數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><text:span text:style-name="T2114">　申請人　　　　證明人　　　　保管人　　　監驗人</text:span><text:span text:style-name="T2115">（註）</text:span><text:span text:style-name="T2116">　　事務主管　　　　機關長官</text:span></text:p>
      <text:p text:style-name="P2117">註：監驗人係指由機關長官或其授權人員就機關內之會計、政風、監查（察）、督察、檢核或稽核等單位擇一指派之人員。</text:p>
      <text:p text:style-name="P2118">A4（210×297mm）</text:p>
      <text:soft-page-break/>
      <text:p text:style-name="P2119">附件十四　　　　　　　　　　　　　　　　（全銜）</text:p>
      <text:p text:style-name="P2120">廢　品　處　理　清　單</text:p>
      <text:p text:style-name="P2121">　所屬單位　　　　　　　　　　中華民國　　年　　月　　日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廢品名稱</text:p>
          </table:table-cell>
          <table:table-cell table:style-name="TableCell2134">
            <text:p text:style-name="P2135">單位</text:p>
          </table:table-cell>
          <table:table-cell table:style-name="TableCell2136">
            <text:p text:style-name="P2137">數量</text:p>
          </table:table-cell>
          <table:table-cell table:style-name="TableCell2138">
            <text:p text:style-name="P2139">擬處理辦法</text:p>
          </table:table-cell>
          <table:table-cell table:style-name="TableCell2140">
            <text:p text:style-name="P2141">審核意見</text:p>
          </table:table-cell>
          <table:table-cell table:style-name="TableCell2142">
            <text:p text:style-name="P2143">決定辦法</text:p>
          </table:table-cell>
          <table:table-cell table:style-name="TableCell2144">
            <text:p text:style-name="P2145">預估底價</text:p>
          </table:table-cell>
          <table:table-cell table:style-name="TableCell2146">
            <text:p text:style-name="P2147">備註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>　經辦人　　　　　（科）股長　　　　事務主管　　　　　　主辦會計　　　　　機關長官</text:p>
      <text:p text:style-name="P2336"><text:span text:style-name="T2337">　A4（210×297m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start" fo:line-height="0.19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162" style:parent-style-name="頁尾" style:family="paragraph">
      <style:paragraph-properties fo:margin-right="0.25in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62"><draw:frame draw:style-name="F163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事務管理手冊」物品管理部分規定修正草案對照表</dc:title>
    <meta:initial-creator>會計管理中心</meta:initial-creator>
    <dc:creator>Windows 使用者</dc:creator>
    <meta:creation-date>2019-10-14T04:46:00Z</meta:creation-date>
    <dc:date>2019-10-14T04:46:00Z</dc:date>
    <meta:print-date>2005-06-23T08:49:00Z</meta:print-date>
    <meta:template xlink:href="Normal.dotm" xlink:type="simple"/>
    <meta:editing-cycles>2</meta:editing-cycles>
    <meta:editing-duration>PT0S</meta:editing-duration>
    <meta:document-statistic meta:page-count="21" meta:paragraph-count="17" meta:word-count="1312" meta:character-count="8777" meta:row-count="62" meta:non-whitespace-character-count="7482"/>
  </office:meta>
</office:document-meta>
</file>