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58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left="0.5847in">
        <style:tab-stops/>
      </style:paragraph-properties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/>
    </style:style>
    <style:style style:name="P6" style:parent-style-name="內文" style:family="paragraph">
      <style:paragraph-properties fo:margin-left="2.1229in" fo:text-indent="-1.4444in">
        <style:tab-stops/>
      </style:paragraph-properties>
      <style:text-properties fo:font-size="13pt" style:font-size-asian="13pt" style:font-size-complex="13pt"/>
    </style:style>
    <style:style style:name="P7" style:parent-style-name="內文" style:family="paragraph">
      <style:paragraph-properties fo:margin-left="0.6784in" fo:text-indent="0.5416in">
        <style:tab-stops/>
      </style:paragraph-properties>
      <style:text-properties fo:font-size="13pt" style:font-size-asian="13pt" style:font-size-complex="13pt"/>
    </style:style>
    <style:style style:name="P8" style:parent-style-name="內文" style:family="paragraph">
      <style:paragraph-properties fo:margin-left="2.1229in" fo:text-indent="-1.4444in">
        <style:tab-stops/>
      </style:paragraph-properties>
      <style:text-properties fo:font-size="13pt" style:font-size-asian="13pt" style:font-size-complex="13pt"/>
    </style:style>
    <style:style style:name="P9" style:parent-style-name="內文" style:family="paragraph">
      <style:paragraph-properties fo:margin-left="0.6784in" fo:text-indent="1.8055in">
        <style:tab-stops/>
      </style:paragraph-properties>
      <style:text-properties fo:font-size="13pt" style:font-size-asian="13pt" style:font-size-complex="13pt"/>
    </style:style>
    <style:style style:name="P10" style:parent-style-name="內文" style:family="paragraph">
      <style:paragraph-properties fo:text-indent="0.7222in"/>
      <style:text-properties fo:font-size="13pt" style:font-size-asian="13pt" style:font-size-complex="13pt"/>
    </style:style>
    <style:style style:name="P11" style:parent-style-name="內文" style:family="paragraph">
      <style:paragraph-properties fo:text-indent="1.0833in"/>
      <style:text-properties fo:font-size="13pt" style:font-size-asian="13pt" style:font-size-complex="13pt"/>
    </style:style>
    <style:style style:name="P12" style:parent-style-name="內文" style:family="paragraph">
      <style:paragraph-properties fo:text-indent="1.8055in"/>
      <style:text-properties fo:font-size="13pt" style:font-size-asian="13pt" style:font-size-complex="13pt"/>
    </style:style>
    <style:style style:name="P13" style:parent-style-name="內文" style:family="paragraph">
      <style:paragraph-properties fo:margin-left="3.2888in" fo:text-indent="-2.5388in">
        <style:tab-stops/>
      </style:paragraph-properties>
      <style:text-properties fo:font-size="13pt" style:font-size-asian="13pt" style:font-size-complex="13pt"/>
    </style:style>
    <style:style style:name="P14" style:parent-style-name="內文" style:family="paragraph">
      <style:paragraph-properties fo:margin-left="3.2854in" fo:text-indent="-1.4555in">
        <style:tab-stops/>
      </style:paragraph-properties>
      <style:text-properties fo:font-size="13pt" style:font-size-asian="13pt" style:font-size-complex="13pt"/>
    </style:style>
    <style:style style:name="P15" style:parent-style-name="內文" style:family="paragraph">
      <style:paragraph-properties fo:margin-left="3.2854in" fo:text-indent="-1.4555in">
        <style:tab-stops/>
      </style:paragraph-properties>
      <style:text-properties fo:font-size="13pt" style:font-size-asian="13pt" style:font-size-complex="13pt"/>
    </style:style>
    <style:style style:name="P16" style:parent-style-name="內文" style:family="paragraph">
      <style:paragraph-properties fo:margin-left="3.2888in" fo:text-indent="-2.5388in">
        <style:tab-stops/>
      </style:paragraph-properties>
      <style:text-properties fo:font-size="13pt" style:font-size-asian="13pt" style:font-size-complex="13pt"/>
    </style:style>
    <style:style style:name="P17" style:parent-style-name="內文" style:family="paragraph">
      <style:paragraph-properties fo:margin-left="3.2854in" fo:text-indent="-1.4555in">
        <style:tab-stops/>
      </style:paragraph-properties>
      <style:text-properties fo:font-size="13pt" style:font-size-asian="13pt" style:font-size-complex="13pt"/>
    </style:style>
    <style:style style:name="P18" style:parent-style-name="內文" style:family="paragraph">
      <style:paragraph-properties fo:margin-left="2.1944in" fo:text-indent="-1.4444in">
        <style:tab-stops/>
      </style:paragraph-properties>
    </style:style>
    <style:style style:name="T19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 text:c="50"/>96.04.17主管會報</text:p>
      <text:p text:style-name="P2"><text:span text:style-name="T3">為因應今年度起各項補助款採用就地審計－支出憑證存放本校，僅送經費支出結算表、領據等請款。特訂定以下程序執行內部審核</text:span><text:span text:style-name="T4"><text:s text:c="36"/></text:span><text:span text:style-name="T5"><text:s text:c="2"/></text:span><text:s text:c="14"/><text:s text:c="2"/></text:p>
      <text:p text:style-name="P6">一、計畫執行前－依補助款函文相關規定編製概算表。概算表須經上級核准或經本校依相關程序（公開招標）核章再移請總務處或相關處室執行。</text:p>
      <text:p text:style-name="P7"/>
      <text:p text:style-name="P8">二、計畫進行中－將執行計畫程序表及概算表送請相關處室進行採買（購），若需公告招標則依採購法相關規定辦理（執行前）。</text:p>
      <text:p text:style-name="P9"/>
      <text:p text:style-name="P10">三、計畫完成－</text:p>
      <text:p text:style-name="P11">1.檢附原補助函（影本2份）、支出憑證（正本）、經費支出結算表</text:p>
      <text:p text:style-name="P12">（2份）、概算表（2份）及其他相關憑證等依序核章。</text:p>
      <text:p text:style-name="P13"><text:s text:c="3"/><text:s/>2.製作公文稿並附上原補助函（影本1份）、經費支出結算表（1份）、</text:p>
      <text:p text:style-name="P14">概算表（1份）及其他相關憑證等，會出納組開立領據依序核章後</text:p>
      <text:p text:style-name="P15">正式發文寄送請款。前項憑證種類依核補函規定備妥。</text:p>
      <text:p text:style-name="P16"><text:s text:c="3"/><text:s/>3.補助經費撥入後，出納通知業務單位檢齊上項（1）留存憑證送會計室</text:p>
      <text:p text:style-name="P17">製作傳票付款。<text:s/></text:p>
      <text:p text:style-name="P18"><text:span text:style-name="T19"><text:s text:c="12"/></text:span><text:bookmark-start text:name="_Toc148438029"/><text:bookmark-end text:name="_Toc148438029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3743in" fo:margin-bottom="1in" fo:margin-right="0.629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為因應今年度起各項補助款採用就地審計－支出憑證存放本校，僅送經費支出結算表、領據等請款</dc:title>
    <meta:initial-creator>彭杏</meta:initial-creator>
    <dc:creator>Windows 使用者</dc:creator>
    <meta:creation-date>2019-10-14T05:00:00Z</meta:creation-date>
    <dc:date>2019-10-14T05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