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124">
      <style:graphic-properties draw:fill="none" draw:stroke="solid" svg:stroke-width="0.01042in" svg:stroke-color="#000000" draw:marker-end="a123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89">
      <style:graphic-properties draw:fill="none" draw:stroke="solid" svg:stroke-width="0.01042in" svg:stroke-color="#000000" draw:marker-end="a88" svg:stroke-opacity="100%" draw:stroke-linejoin="round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55">
      <style:graphic-properties draw:fill="none" draw:stroke="solid" svg:stroke-width="0.01042in" svg:stroke-color="#000000" draw:marker-start="a53" draw:marker-end="a54" svg:stroke-opacity="100%" draw:stroke-linejoin="round"/>
    </style:style>
    <style:style style:family="graphic" style:name="a58">
      <style:graphic-properties draw:fill="none" draw:stroke="solid" svg:stroke-width="0.01042in" svg:stroke-color="#000000" draw:marker-start="a56" draw:marker-end="a57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7">
      <style:graphic-properties draw:fill="none" draw:stroke="solid" svg:stroke-width="0.01042in" svg:stroke-color="#000000" draw:marker-start="a25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/>
    </style:style>
    <style:style style:family="graphic" style:name="a95">
      <style:graphic-properties draw:fill="none" draw:stroke="solid" svg:stroke-width="0.01042in" svg:stroke-color="#000000" draw:marker-end="a94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042in" svg:stroke-color="#000000" draw:marker-start="a66" draw:marker-end="a67" svg:stroke-opacity="100%" draw:stroke-linejoin="round"/>
    </style:style>
    <style:style style:family="graphic" style:name="a10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1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042in" svg:stroke-color="#000000" draw:marker-start="a113" draw:marker-end="a114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42in" svg:stroke-color="#000000" draw:marker-start="a116" draw:marker-end="a117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1042in" svg:stroke-color="#000000" draw:marker-end="a121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_(2)" table:style-name="ta1" table:print-ranges="Sheet1_(2).A1:Sheet1_(2).J33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4">
            <text:p>各項經費撥付流程</text:p>
            <draw:custom-shape svg:x="0in" svg:y="0in" svg:width="0in" svg:height="4.5520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frame draw:z-index="2" draw:id="id1" draw:style-name="a3" draw:name="Text Box 2" svg:x="0in" svg:y="0in" svg:width="0in" svg:height="5.63542in">
              <draw:text-box>
                <text:p text:style-name="a2" text:class-names="" text:cond-style-name=""><text:span text:style-name="a1" text:class-names="">二、專案計畫或採購案件經費之核撥程序</text:span></text:p>
              </draw:text-box>
              <svg:title/>
              <svg:desc/>
            </draw:frame>
            <draw:frame draw:z-index="3" draw:id="id2" draw:style-name="a6" draw:name="Text Box 3" svg:x="0in" svg:y="0in" svg:width="0in" svg:height="4.79167in">
              <draw:text-box>
                <text:p text:style-name="a5" text:class-names="" text:cond-style-name=""><text:span text:style-name="a4" text:class-names="">一、經常性經費之核撥程序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1" table:style-name="ce16">
            <text:p>經辦單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2" table:style-name="ce17">
            <text:p>(<text:span text:style-name="T1">說明一</text:span>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1">
            <draw:custom-shape svg:x="0in" svg:y="0in" svg:width="0in" svg:height="0.8125in" draw:z-index="43" draw:id="id42" draw:style-name="a12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in" svg:y="0.10417in" svg:width="0in" svg:height="0.5in" draw:z-index="5" draw:id="id4" draw:style-name="a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style-name="ce1">
            <draw:custom-shape svg:x="0in" svg:y="0.09375in" svg:width="0in" svg:height="0in" draw:z-index="38" draw:id="id37" draw:style-name="a96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office:value-type="string" table:style-name="ce3">
            <text:p>2天</text:p>
          </table:table-cell>
          <table:table-cell table:number-columns-repeated="4" table:style-name="ce1"/>
          <table:table-cell table:style-name="ce1">
            <draw:custom-shape svg:x="0in" svg:y="0.11458in" svg:width="0in" svg:height="0in" draw:z-index="26" draw:id="id25" draw:style-name="a68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">
            <draw:custom-shape svg:x="0in" svg:y="0.125in" svg:width="0in" svg:height="1.29167in" draw:z-index="8" draw:id="id7" draw:style-name="a1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1" table:style-name="ce16">
            <text:p>會計室</text:p>
          </table:table-cell>
          <table:covered-table-cell table:number-columns-repeated="3"/>
          <table:table-cell table:number-columns-repeated="3"/>
          <table:table-cell table:style-name="ce1">
            <draw:custom-shape svg:x="0in" svg:y="0.125in" svg:width="0in" svg:height="0.32292in" draw:z-index="16" draw:id="id15" draw:style-name="a37" draw:name="Oval 18">
              <svg:title/>
              <svg:desc/>
              <text:p text:style-name="a36" text:class-names="" text:cond-style-name=""><text:span text:style-name="a35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.10417in" svg:width="0in" svg:height="0.34375in" draw:z-index="30" draw:id="id29" draw:style-name="a78" draw:name="Oval 32">
              <svg:title/>
              <svg:desc/>
              <text:p text:style-name="a77" text:class-names="" text:cond-style-name=""><text:span text:style-name="a76" text:class-names="">B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.02083in" svg:width="0in" svg:height="1.23958in" draw:z-index="7" draw:id="id6" draw:style-name="a1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625in" svg:width="0in" svg:height="0.91667in" draw:z-index="25" draw:id="id24" draw:style-name="a65" draw:name="AutoShape 27">
              <svg:title/>
              <svg:desc/>
              <text:p text:style-name="a60" text:class-names="" text:cond-style-name=""><text:span text:style-name="a59" text:class-names="">校長核准</text:span></text:p>
              <text:p text:style-name="a62" text:class-names="" text:cond-style-name=""><text:span text:style-name="a61" text:class-names=""/></text:p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2" table:style-name="ce17">
            <text:p>(<text:span text:style-name="T1">說明二</text:span>)</text:p>
          </table:table-cell>
          <table:covered-table-cell table:number-columns-repeated="3"/>
          <table:table-cell table:number-columns-repeated="3"/>
          <table:table-cell table:style-name="ce1">
            <draw:custom-shape svg:x="0in" svg:y="0.01042in" svg:width="0in" svg:height="0in" draw:z-index="31" draw:id="id30" draw:style-name="a8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0in" svg:height="0in" draw:z-index="17" draw:id="id16" draw:style-name="a3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covered-table-cell/>
          <table:covered-table-cell table:number-columns-repeated="3"/>
          <table:table-cell table:number-columns-repeated="3"/>
          <table:table-cell table:style-name="ce1">
            <draw:custom-shape svg:x="0in" svg:y="0.01042in" svg:width="0in" svg:height="0in" draw:z-index="23" draw:id="id22" draw:style-name="a5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in" draw:z-index="24" draw:id="id23" draw:style-name="a58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draw:custom-shape svg:x="0.01042in" svg:y="0.01042in" svg:width="0in" svg:height="0.80208in" draw:z-index="44" draw:id="id43" draw:style-name="a12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in" svg:y="0.21875in" svg:width="0in" svg:height="1.67708in" draw:z-index="27" draw:id="id26" draw:style-name="a70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style-name="ce2">
            <text:p>2<text:span text:style-name="T1">天</text:span></text:p>
          </table:table-cell>
          <table:table-cell table:number-columns-repeated="4" table:style-name="ce1"/>
          <table:table-cell table:style-name="ce1">
            <draw:custom-shape svg:x="0in" svg:y="0.19792in" svg:width="0in" svg:height="0.95833in" draw:z-index="19" draw:id="id18" draw:style-name="a46" draw:name="AutoShape 21">
              <svg:title/>
              <svg:desc/>
              <text:p text:style-name="a43" text:class-names="" text:cond-style-name=""><text:span text:style-name="a42" text:class-names="">校長核准</text:span></text:p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svg:x="0in" svg:y="0.01042in" svg:width="0in" svg:height="0.89583in" draw:z-index="18" draw:id="id17" draw:style-name="a4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4167in" svg:width="0in" svg:height="0.83333in" draw:z-index="13" draw:id="id12" draw:style-name="a2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9375in" draw:z-index="6" draw:id="id5" draw:style-name="a14" draw:name="AutoShape 7">
              <svg:title/>
              <svg:desc/>
              <text:p text:style-name="a11" text:class-names="" text:cond-style-name=""><text:span text:style-name="a10" text:class-names="">校長核准</text:span></text:p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style-name="ce1">
            <draw:custom-shape svg:x="0in" svg:y="0.0625in" svg:width="0in" svg:height="0in" draw:z-index="4" draw:id="id3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1" table:style-name="ce16">
            <text:p>出納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2" table:style-name="ce17">
            <text:p>(<text:span text:style-name="T1">說明三</text:span>)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1">
            <draw:custom-shape svg:x="0in" svg:y="0.02083in" svg:width="0in" svg:height="0.92708in" draw:z-index="39" draw:id="id38" draw:style-name="a105" draw:name="AutoShape 41">
              <svg:title/>
              <svg:desc/>
              <text:p text:style-name="a98" text:class-names="" text:cond-style-name=""><text:span text:style-name="a97" text:class-names="">核准</text:span></text:p>
              <text:p text:style-name="a102" text:class-names="" text:cond-style-name=""><text:span text:style-name="a99" text:class-names="">(</text:span><text:span text:style-name="a100" text:class-names="">一層決行</text:span><text:span text:style-name="a101" text:class-names="">)</text:span></text:p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3" table:style-name="ce1"/>
          <table:table-cell table:style-name="ce1">
            <draw:custom-shape svg:x="0in" svg:y="0.09375in" svg:width="0in" svg:height="0.71875in" draw:z-index="9" draw:id="id8" draw:style-name="a2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4167in" svg:width="0in" svg:height="0.71875in" draw:z-index="20" draw:id="id19" draw:style-name="a48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1">
            <draw:custom-shape svg:x="0.01042in" svg:y="0.01042in" svg:width="0in" svg:height="0.80208in" draw:z-index="45" draw:id="id44" draw:style-name="a124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in" svg:y="0.02083in" svg:width="0in" svg:height="0.54167in" draw:z-index="14" draw:id="id13" draw:style-name="a3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98958in" draw:z-index="33" draw:id="id32" draw:style-name="a87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style-name="ce3">
            <text:p>1天</text:p>
          </table:table-cell>
          <table:table-cell table:number-columns-repeated="16378" table:style-name="ce1"/>
        </table:table-row>
        <table:table-row table:style-name="ro3">
          <table:table-cell table:number-columns-repeated="10" table:style-name="ce1"/>
          <table:table-cell table:style-name="ce1">
            <draw:custom-shape svg:x="0in" svg:y="0.03125in" svg:width="0in" svg:height="0.28125in" draw:z-index="15" draw:id="id14" draw:style-name="a34" draw:name="Oval 17">
              <svg:title/>
              <svg:desc/>
              <text:p text:style-name="a33" text:class-names="" text:cond-style-name=""><text:span text:style-name="a32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2" table:style-name="ce18">
            <text:p>付款</text:p>
          </table:table-cell>
          <table:covered-table-cell table:number-columns-repeated="3"/>
          <table:table-cell table:number-columns-repeated="3" table:style-name="ce1"/>
          <table:table-cell table:style-name="ce1">
            <draw:custom-shape svg:x="0in" svg:y="0.01042in" svg:width="0in" svg:height="0.55208in" draw:z-index="29" draw:id="id28" draw:style-name="a75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table-cell table:style-name="ce1">
            <draw:custom-shape svg:x="0in" svg:y="0.01042in" svg:width="0in" svg:height="0.71875in" draw:z-index="21" draw:id="id20" draw:style-name="a5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0in" svg:height="0.72917in" draw:z-index="10" draw:id="id9" draw:style-name="a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">
            <draw:custom-shape svg:x="0in" svg:y="0.04167in" svg:width="0in" svg:height="0.35417in" draw:z-index="28" draw:id="id27" draw:style-name="a73" draw:name="Oval 30">
              <svg:title/>
              <svg:desc/>
              <text:p text:style-name="a72" text:class-names="" text:cond-style-name=""><text:span text:style-name="a71" text:class-names="">B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">
            <draw:custom-shape svg:x="0in" svg:y="0.01042in" svg:width="0in" svg:height="0.75in" draw:z-index="34" draw:id="id33" draw:style-name="a8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5">
            <text:p>說明一：經辦單位於收到發票或收據，應立即辦理，送至會計室，為期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5">
            <text:p>不得超過二日。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說明二：會計室收到前項文件，經覆核無誤後，應立即編製傳票，送至</text:p>
          </table:table-cell>
          <table:covered-table-cell table:number-columns-repeated="9"/>
          <table:table-cell table:style-name="ce1">
            <draw:custom-shape svg:x="0in" svg:y="0.01042in" svg:width="0in" svg:height="1.30208in" draw:z-index="11" draw:id="id10" draw:style-name="a2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1.30208in" draw:z-index="22" draw:id="id21" draw:style-name="a52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9" table:number-rows-spanned="1" table:style-name="ce5">
            <text:p>出納單位，為期不得超過二日。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說明三：出納部門收到前項傳票，應立即辦理付款手續 ，通知受款人前</text:p>
          </table:table-cell>
          <table:covered-table-cell table:number-columns-repeated="9"/>
          <table:table-cell table:style-name="ce1">
            <draw:custom-shape svg:x="0in" svg:y="0.01042in" svg:width="0in" svg:height="0.75in" draw:z-index="35" draw:id="id34" draw:style-name="a9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9" table:number-rows-spanned="1" table:style-name="ce5">
            <text:p>來領取，為期不得超過一日。　</text:p>
          </table:table-cell>
          <table:covered-table-cell table:number-columns-repeated="8"/>
          <table:table-cell table:style-name="ce1">
            <draw:custom-shape svg:x="0in" svg:y="0.10417in" svg:width="0in" svg:height="0in" draw:z-index="12" draw:id="id11" draw:style-name="a2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0417in" svg:width="0in" svg:height="0in" draw:z-index="41" draw:id="id40" draw:style-name="a115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custom-shape svg:x="0in" svg:y="0in" svg:width="0in" svg:height="0in" draw:z-index="40" draw:id="id39" draw:style-name="a112" draw:name="AutoShape 42">
              <svg:title/>
              <svg:desc/>
              <text:p text:style-name="a107" text:class-names="" text:cond-style-name=""><text:span text:style-name="a106" text:class-names="">核准</text:span></text:p>
              <text:p text:style-name="a111" text:class-names="" text:cond-style-name=""><text:span text:style-name="a108" text:class-names="">(</text:span><text:span text:style-name="a109" text:class-names="">二層決行</text:span><text:span text:style-name="a110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9"/>
          <table:table-cell table:style-name="ce1">
            <draw:custom-shape svg:x="0in" svg:y="0in" svg:width="0in" svg:height="0in" draw:z-index="32" draw:id="id31" draw:style-name="a85" draw:name="AutoShape 34">
              <svg:title/>
              <svg:desc/>
              <text:p text:style-name="a82" text:class-names="" text:cond-style-name=""><text:span text:style-name="a81" text:class-names="">校長核准</text:span></text:p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svg:x="0in" svg:y="0in" svg:width="0in" svg:height="0in" draw:z-index="36" draw:id="id35" draw:style-name="a9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" draw:id="id36" draw:style-name="a95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1" draw:style-name="a118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88" svg:viewBox="0 0 20 30" svg:d="m10 0-10 30h20z"/>
    <draw:marker draw:name="a51" svg:viewBox="0 0 20 30" svg:d="m10 0-10 30h20z"/>
    <draw:marker draw:name="a53" svg:viewBox="0 0 20 30" svg:d="m10 0-10 30h20z"/>
    <draw:marker draw:name="a54" svg:viewBox="0 0 20 30" svg:d="m10 0-10 30h20z"/>
    <draw:marker draw:name="a56" svg:viewBox="0 0 20 30" svg:d="m10 0-10 30h20z"/>
    <draw:marker draw:name="a57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6" svg:viewBox="0 0 20 30" svg:d="m10 0-10 30h20z"/>
    <draw:marker draw:name="a28" svg:viewBox="0 0 20 30" svg:d="m10 0-10 30h20z"/>
    <draw:marker draw:name="a74" svg:viewBox="0 0 20 30" svg:d="m10 0-10 30h20z"/>
    <draw:marker draw:name="a40" svg:viewBox="0 0 20 30" svg:d="m10 0-10 30h20z"/>
    <draw:marker draw:name="a121" svg:viewBox="0 0 20 30" svg:d="m10 0-10 30h20z"/>
    <draw:marker draw:name="a79" svg:viewBox="0 0 20 30" svg:d="m10 0-10 30h20z"/>
    <draw:marker draw:name="a123" svg:viewBox="0 0 20 30" svg:d="m10 0-10 30h20z"/>
    <draw:marker draw:name="a8" svg:viewBox="0 0 20 30" svg:d="m10 0-10 30h20z"/>
    <draw:marker draw:name="a90" svg:viewBox="0 0 20 30" svg:d="m10 0-10 30h20z"/>
    <draw:marker draw:name="a47" svg:viewBox="0 0 20 30" svg:d="m10 0-10 30h20z"/>
    <draw:marker draw:name="a92" svg:viewBox="0 0 20 30" svg:d="m10 0-10 30h20z"/>
    <draw:marker draw:name="a49" svg:viewBox="0 0 20 30" svg:d="m10 0-10 30h20z"/>
    <draw:marker draw:name="a94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66" svg:viewBox="0 0 20 30" svg:d="m10 0-10 30h20z"/>
    <draw:marker draw:name="a30" svg:viewBox="0 0 20 30" svg:d="m10 0-10 30h20z"/>
    <draw:marker draw:name="a67" svg:viewBox="0 0 20 30" svg:d="m10 0-10 30h20z"/>
    <draw:marker draw:name="a69" svg:viewBox="0 0 20 30" svg:d="m10 0-10 30h20z"/>
    <draw:marker draw:name="a113" svg:viewBox="0 0 20 30" svg:d="m10 0-10 30h20z"/>
    <draw:marker draw:name="a114" svg:viewBox="0 0 20 30" svg:d="m10 0-10 30h20z"/>
    <draw:marker draw:name="a116" svg:viewBox="0 0 20 30" svg:d="m10 0-10 30h20z"/>
    <draw:marker draw:name="a117" svg:viewBox="0 0 20 30" svg:d="m10 0-10 30h20z"/>
    <draw:marker draw:name="a38" svg:viewBox="0 0 20 30" svg:d="m10 0-10 30h20z"/>
    <draw:marker draw:name="a119" svg:viewBox="0 0 20 30" svg:d="m10 0-10 30h20z"/>
    <draw:marker draw:name="a86" svg:viewBox="0 0 20 30" svg:d="m10 0-10 30h20z"/>
  </office:styles>
  <office:automatic-styles>
    <style:page-layout style:name="pm1">
      <style:page-layout-properties fo:margin-top="0.15748031496063in" fo:margin-bottom="0.15748031496063in" fo:margin-left="1.1811023622047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彰化縣政府</meta:initial-creator>
    <dc:creator>Windows 使用者</dc:creator>
    <meta:creation-date>2002-05-24T01:04:33Z</meta:creation-date>
    <dc:date>2019-10-14T05:10:58Z</dc:date>
    <meta:print-date>2006-09-12T00:52:53Z</meta:print-date>
  </office:meta>
</office:document-meta>
</file>