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8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8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3366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4" table:number-columns-repeated="16375" table:default-cell-style-name="ce2"/>
        <table:table-row table:style-name="ro1">
          <table:table-cell office:value-type="string" table:number-columns-spanned="9" table:number-rows-spanned="1" table:style-name="ce62">
            <text:p><text:s/><text:span text:style-name="T1">工程採購核銷請款自我檢查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證　件　名　稱</text:p>
          </table:table-cell>
          <table:table-cell office:value-type="string" table:style-name="ce4">
            <text:p>自我檢查</text:p>
          </table:table-cell>
          <table:table-cell office:value-type="string" table:number-columns-spanned="6" table:number-rows-spanned="1" table:style-name="ce71">
            <text:p>應注意事項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5">
            <text:p>學校<text:span text:style-name="T4">(</text:span>公所<text:span text:style-name="T4">)</text:span>收據</text:p>
          </table:table-cell>
          <table:table-cell table:style-name="ce6"/>
          <table:table-cell office:value-type="string" table:number-columns-spanned="6" table:number-rows-spanned="1" table:style-name="ce72">
            <text:p>1.未蓋機關關防。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7">
            <text:p>核定補助公文</text:p>
          </table:table-cell>
          <table:table-cell table:style-name="ce8"/>
          <table:table-cell office:value-type="string" table:number-columns-spanned="6" table:number-rows-spanned="1" table:style-name="ce72">
            <text:p>1.未附(應附上級機關核定補助公文影本)。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7">
            <text:p>簽奉核准文件</text:p>
            <draw:custom-shape svg:x="1.45833in" svg:y="0.17708in" svg:width="1.17708in" svg:height="0.17708in" draw:z-index="1" draw:id="id0" draw:style-name="a2" draw:name="AutoShape 1">
              <svg:title/>
              <svg:desc/>
              <text:p text:style-name="a1" text:class-names="" text:cond-style-name=""><text:span text:style-name="a0" text:class-names="">非收支結算明細表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3231 22431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style-name="ce8"/>
          <table:table-cell table:number-columns-spanned="6" table:number-rows-spanned="1" table:style-name="ce72"/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7">
            <text:p>支出明細表<text:s text:c="2"/></text:p>
          </table:table-cell>
          <table:table-cell table:style-name="ce8"/>
          <table:table-cell table:number-columns-spanned="6" table:number-rows-spanned="1" table:style-name="ce72"/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10">
            <text:p>廠商發票</text:p>
          </table:table-cell>
          <table:table-cell table:style-name="ce11"/>
          <table:table-cell table:number-columns-spanned="6" table:number-rows-spanned="1" table:style-name="ce72"/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2">
            <text:p>空污費收據</text:p>
          </table:table-cell>
          <table:table-cell table:style-name="ce11"/>
          <table:table-cell office:value-type="string" table:number-columns-spanned="6" table:number-rows-spanned="1" table:style-name="ce73">
            <text:p>1.利息不能請款 <text:s text:c="2"/>2.未附第二聯收據及末期申報表(或第二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table:style-name="ce13"/>
          <table:table-cell table:style-name="ce14"/>
          <table:table-cell table:style-name="ce15"/>
          <table:table-cell office:value-type="string" table:number-columns-spanned="6" table:number-rows-spanned="1" table:style-name="ce70">
            <text:p>及三聯)。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工程管理費之發票、收據</text:p>
          </table:table-cell>
          <table:table-cell table:style-name="ce20"/>
          <table:table-cell table:number-columns-spanned="6" table:number-rows-spanned="1" table:style-name="ce72"/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8" table:style-name="ce24">
            <text:p>8</text:p>
          </table:table-cell>
          <table:table-cell office:value-type="string" table:style-name="ce11">
            <text:p>工程結算驗收證明書</text:p>
          </table:table-cell>
          <table:table-cell table:style-name="ce10"/>
          <table:table-cell office:value-type="string" table:number-columns-spanned="6" table:number-rows-spanned="1" table:style-name="ce74">
            <text:p>1.未蓋機關關防 <text:s/>2.結算金額塗改 <text:s/>3.<text:span text:style-name="T13">結算金額不需扣除</text:span>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table:style-name="ce25"/>
          <table:table-cell table:style-name="ce15"/>
          <table:table-cell table:style-name="ce26"/>
          <table:table-cell office:value-type="string" table:number-columns-spanned="6" table:number-rows-spanned="1" table:style-name="ce75">
            <text:p>罰款<text:span text:style-name="T5"><text:s text:c="2"/>4.減帳誤填驗收扣款欄 <text:s/>5.未註明准予驗收</text:span>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驗收記錄<text:span text:style-name="T11">（含技師簽名</text:span><text:span text:style-name="T12">且</text:span><text:span text:style-name="T11">蓋章）</text:span></text:p>
          </table:table-cell>
          <table:table-cell table:style-name="ce27"/>
          <table:table-cell office:value-type="string" table:number-columns-spanned="6" table:number-rows-spanned="1" table:style-name="ce72">
            <text:p>1.未蓋技師章或未簽名。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28">
            <text:p>工程決算<text:span text:style-name="T4">(</text:span>估驗<text:span text:style-name="T4">)</text:span>明細表</text:p>
          </table:table-cell>
          <table:table-cell table:style-name="ce28"/>
          <table:table-cell office:value-type="string" table:number-columns-spanned="6" table:number-rows-spanned="1" table:style-name="ce74">
            <text:p>1.加減帳未附簽准文件 <text:s text:c="2"/>2.如經變更設計，結算時應將原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table:style-name="ce13"/>
          <table:table-cell table:number-columns-repeated="2" table:style-name="ce29"/>
          <table:table-cell office:value-type="string" table:number-columns-spanned="6" table:number-rows-spanned="1" table:style-name="ce70">
            <text:p>契約.變更後契約.結算三欄列出 <text:s text:c="2"/>3.學校估驗人員未簽章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26">
            <text:p>工程請款單<text:span text:style-name="T10">（</text:span><text:span text:style-name="T5">含技師章</text:span><text:span text:style-name="T14">）（</text:span><text:span text:style-name="T5">估驗請款</text:span><text:span text:style-name="T10">）</text:span></text:p>
          </table:table-cell>
          <table:table-cell table:style-name="ce30"/>
          <table:table-cell office:value-type="string" table:number-columns-spanned="6" table:number-rows-spanned="1" table:style-name="ce72">
            <text:p>1.未蓋技師章。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32">
            <text:p>使用執照</text:p>
          </table:table-cell>
          <table:table-cell table:style-name="ce5"/>
          <table:table-cell office:value-type="string" table:number-columns-spanned="6" table:number-rows-spanned="1" table:style-name="ce72">
            <text:p>1.未附。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0">
            <text:p>變更設計<text:span text:style-name="T4">(</text:span>含會勘記錄<text:span text:style-name="T4">)</text:span></text:p>
          </table:table-cell>
          <table:table-cell table:style-name="ce20"/>
          <table:table-cell table:style-name="ce21"/>
          <table:table-cell table:number-columns-repeated="4" table:style-name="ce22"/>
          <table:table-cell table:style-name="ce23"/>
          <table:table-cell table:number-columns-repeated="16375"/>
        </table:table-row>
        <table:table-row table:style-name="ro2">
          <table:table-cell office:value-type="float" office:value="14" table:style-name="ce24">
            <text:p>14</text:p>
          </table:table-cell>
          <table:table-cell office:value-type="string" table:style-name="ce11">
            <text:p>開工報告<text:span text:style-name="T11">（含技師簽名且蓋章）</text:span></text:p>
          </table:table-cell>
          <table:table-cell table:style-name="ce11"/>
          <table:table-cell office:value-type="string" table:number-columns-spanned="6" table:number-rows-spanned="1" table:style-name="ce74">
            <text:p>1.未收文 <text:s text:c="3"/>2.未蓋技師章或未簽名 <text:s text:c="2"/>3.應申請建造者請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table:style-name="ce34"/>
          <table:table-cell table:number-columns-repeated="2" table:style-name="ce27"/>
          <table:table-cell office:value-type="string" table:number-columns-spanned="6" table:number-rows-spanned="1" table:style-name="ce70">
            <text:p>補建造影本。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15" table:style-name="ce24">
            <text:p>15</text:p>
          </table:table-cell>
          <table:table-cell office:value-type="string" table:style-name="ce11">
            <text:p>竣工報告<text:span text:style-name="T11">（含技師簽名且蓋章）</text:span></text:p>
          </table:table-cell>
          <table:table-cell table:style-name="ce11"/>
          <table:table-cell office:value-type="string" table:number-columns-spanned="6" table:number-rows-spanned="1" table:style-name="ce74">
            <text:p>1.未收文 <text:s text:c="2"/>2.未蓋技師章或未簽名 <text:s text:c="3"/>3.<text:span text:style-name="T9">勿於</text:span>竣工前送竣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table:style-name="ce25"/>
          <table:table-cell table:number-columns-repeated="2" table:style-name="ce15"/>
          <table:table-cell office:value-type="string" table:number-columns-spanned="6" table:number-rows-spanned="1" table:style-name="ce70">
            <text:p>工報告。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0">
            <text:p>保固切結書</text:p>
          </table:table-cell>
          <table:table-cell table:style-name="ce27"/>
          <table:table-cell office:value-type="string" table:number-columns-spanned="6" table:number-rows-spanned="1" table:style-name="ce72">
            <text:p>1.與合約書所訂保固期不符。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17" table:style-name="ce35">
            <text:p>17</text:p>
          </table:table-cell>
          <table:table-cell office:value-type="string" table:style-name="ce11">
            <text:p>檢驗報告</text:p>
          </table:table-cell>
          <table:table-cell table:style-name="ce11"/>
          <table:table-cell office:value-type="string" table:number-columns-spanned="6" table:number-rows-spanned="1" table:style-name="ce74">
            <text:p>1.未加蓋檢驗結果符合設計標準，並經承辦人核章或<text:span text:style-name="T13">監造單</text:span>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table:style-name="ce34"/>
          <table:table-cell table:number-columns-repeated="2" table:style-name="ce27"/>
          <table:table-cell office:value-type="string" table:number-columns-spanned="6" table:number-rows-spanned="1" table:style-name="ce75">
            <text:p>位<text:span text:style-name="T5">簽章。</text:span>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18" table:style-name="ce24">
            <text:p>18</text:p>
          </table:table-cell>
          <table:table-cell office:value-type="string" table:style-name="ce11">
            <text:p>營造綜合保險</text:p>
          </table:table-cell>
          <table:table-cell table:style-name="ce11"/>
          <table:table-cell office:value-type="string" table:number-columns-spanned="6" table:number-rows-spanned="1" table:style-name="ce74">
            <text:p>1.未附收據副本及保單正本 <text:s text:c="2"/>2.保險期間應與工期相符(至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table:style-name="ce25"/>
          <table:table-cell table:number-columns-repeated="2" table:style-name="ce15"/>
          <table:table-cell office:value-type="string" table:number-columns-spanned="6" table:number-rows-spanned="1" table:style-name="ce70">
            <text:p>驗收合格日止<text:span text:style-name="T10">)<text:s/></text:span><text:s/><text:span text:style-name="T13">3</text:span>.工程展延工期時，保險期間應加保延長。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26">
            <text:p>剩餘土石方處理計畫書</text:p>
          </table:table-cell>
          <table:table-cell table:style-name="ce15"/>
          <table:table-cell office:value-type="string" table:number-columns-spanned="6" table:number-rows-spanned="1" table:style-name="ce72">
            <text:p>1.未於開工前送工程主辦機關核備。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5">
            <text:p>合法廢棄土場進場證明</text:p>
          </table:table-cell>
          <table:table-cell table:style-name="ce6"/>
          <table:table-cell table:number-columns-spanned="6" table:number-rows-spanned="1" table:style-name="ce72"/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5">
            <text:p>勞安紀錄</text:p>
          </table:table-cell>
          <table:table-cell table:style-name="ce6"/>
          <table:table-cell office:value-type="string" table:number-columns-spanned="6" table:number-rows-spanned="1" table:style-name="ce72">
            <text:p>未附檢查員證照影本<text:span text:style-name="T9">並經</text:span>檢查人員簽章。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1">
            <text:p>品管自主檢查表</text:p>
          </table:table-cell>
          <table:table-cell table:style-name="ce11"/>
          <table:table-cell office:value-type="string" table:number-columns-spanned="6" table:number-rows-spanned="1" table:style-name="ce72">
            <text:p>未附品管員證照影本<text:span text:style-name="T9">並經</text:span>品管人員簽章。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5">
            <text:p>施工計畫書</text:p>
          </table:table-cell>
          <table:table-cell table:style-name="ce6"/>
          <table:table-cell office:value-type="string" table:number-columns-spanned="6" table:number-rows-spanned="1" table:style-name="ce72">
            <text:p>未於開工前送主辦機關核備(有監造單位先送監造單位審核)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5">
            <text:p>品質計畫</text:p>
          </table:table-cell>
          <table:table-cell table:style-name="ce6"/>
          <table:table-cell office:value-type="string" table:number-columns-spanned="6" table:number-rows-spanned="1" table:style-name="ce72">
            <text:p>未於開工前送主辦機關核備(有監造單位先送監造單位審核)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5">
            <text:p>監造計畫</text:p>
          </table:table-cell>
          <table:table-cell table:style-name="ce6"/>
          <table:table-cell office:value-type="string" table:number-columns-spanned="6" table:number-rows-spanned="1" table:style-name="ce72">
            <text:p>公告金額以上應提報(公告金額以下機關可自訂依約提報)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5">
            <text:p>照片</text:p>
          </table:table-cell>
          <table:table-cell table:style-name="ce6"/>
          <table:table-cell office:value-type="string" table:number-columns-spanned="6" table:number-rows-spanned="1" table:style-name="ce72">
            <text:p>1.未附(開工前、中、後)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26">
            <text:p>監工日誌(500萬元以上)</text:p>
          </table:table-cell>
          <table:table-cell table:style-name="ce15"/>
          <table:table-cell office:value-type="string" table:number-columns-spanned="6" table:number-rows-spanned="1" table:style-name="ce72">
            <text:p>1.監工人員漏核章。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28" table:style-name="ce24">
            <text:p>28</text:p>
          </table:table-cell>
          <table:table-cell office:value-type="string" table:style-name="ce11">
            <text:p>開標<text:span text:style-name="T4">(</text:span>評選)記錄</text:p>
          </table:table-cell>
          <table:table-cell table:style-name="ce10"/>
          <table:table-cell office:value-type="string" table:number-columns-spanned="6" table:number-rows-spanned="1" table:style-name="ce74">
            <text:p>1.應刊登採購公報者請填刊登日期 <text:s text:c="2"/>2.底價內決標誤寫超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table:style-name="ce25"/>
          <table:table-cell table:style-name="ce15"/>
          <table:table-cell table:style-name="ce26"/>
          <table:table-cell office:value-type="string" table:style-name="ce16">
            <text:p>底價決標。</text:p>
          </table:table-cell>
          <table:table-cell table:number-columns-repeated="4" table:style-name="ce16"/>
          <table:table-cell table:style-name="ce17"/>
          <table:table-cell table:number-columns-repeated="16375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26">
            <text:p>招標公告<text:span text:style-name="T4">(</text:span>通知廠商函<text:span text:style-name="T4">)</text:span></text:p>
          </table:table-cell>
          <table:table-cell table:style-name="ce15"/>
          <table:table-cell office:value-type="string" table:number-columns-spanned="6" table:number-rows-spanned="1" table:style-name="ce72">
            <text:p>公告上傳資料應與招標文件內容相符<text:span text:style-name="T13">(應簽准後再上傳)。</text:span>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19">
            <text:p>預算書<text:span text:style-name="T4">(</text:span>含會勘記錄<text:span text:style-name="T4">)</text:span></text:p>
          </table:table-cell>
          <table:table-cell table:style-name="ce10"/>
          <table:table-cell table:number-columns-spanned="6" table:number-rows-spanned="1" table:style-name="ce76"/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28">
            <text:p>合約書</text:p>
          </table:table-cell>
          <table:table-cell table:style-name="ce28"/>
          <table:table-cell office:value-type="string" table:number-columns-spanned="6" table:number-rows-spanned="1" table:style-name="ce74">
            <text:p>1.與招標文件不符 <text:s/>2.發包項目誤含空污費 <text:s/>3.<text:span text:style-name="T16">完整</text:span>之合約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table:style-name="ce13"/>
          <table:table-cell table:number-columns-repeated="2" table:style-name="ce29"/>
          <table:table-cell office:value-type="string" table:number-columns-spanned="6" table:number-rows-spanned="1" table:style-name="ce70">
            <office:annotation office:display="true" draw:style-name="a3" svg:x="7.79166666666667in" svg:y="8.0625in" svg:width="1.375in" svg:height="2.52083333333333in">
              <dc:creator>JSPS</dc:creator>
              <text:p><text:span text:style-name="T18">契約書：</text:span></text:p>
              <text:p><text:span text:style-name="T17">工程契約書、工程投標單、投標須知、預算詳細表、詳細價目表、單價分析表及有關工程圖說文件</text:span><text:span text:style-name="T18"/></text:p>
              <text:p><text:span text:style-name="T18">完整之契約係包括:</text:span><text:span text:style-name="T17"/></text:p>
              <text:p><text:span text:style-name="T17">招標公告、投標須知、補充說明、投標廠商聲明書、契約書、設計圖說、施工規範、施工說明書及補充協議書、施工計畫書等文件</text:span></text:p>
            </office:annotation>
            <text:p>書包含項目參見公有建築物作業手冊P.81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style-name="ce6">
            <text:p>說明：本表中各項證件核對正確者請於自我檢查欄打“<text:span text:style-name="T4"><text:s/>v<text:s/></text:span>”。</text:p>
          </table:table-cell>
          <table:table-cell table:number-columns-repeated="4" table:style-name="ce36"/>
          <table:table-cell table:number-columns-spanned="4" table:number-rows-spanned="1" table:style-name="ce59"/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37">
            <text:p>※以上憑證請依序排列整齊，自我檢查表應一併附上陳核。</text:p>
          </table:table-cell>
          <table:table-cell table:number-columns-repeated="2" table:style-name="ce37"/>
          <table:table-cell table:number-columns-repeated="2" table:style-name="ce22"/>
          <table:table-cell office:value-type="string" table:number-columns-spanned="4" table:number-rows-spanned="1" table:style-name="ce60">
            <text:p>承辦人員核章：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2">
            <text:p>※上表技師簽章部分：<text:span text:style-name="T8">營造業廠商由技師簽章，土木包工業由負責人簽章</text:span>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2">
            <text:p>※<text:span text:style-name="T7">初驗不合格</text:span><text:span text:style-name="T20">應限期改善</text:span>，並<text:span text:style-name="T7">應附廠商改善完成之公文</text:span><text:span text:style-name="T20">(請收文)</text:span>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3">
            <text:p>※<text:span text:style-name="T15">無勞安紀錄、廠商未投保者</text:span><text:span text:style-name="T6">，結算時應辦理</text:span><text:span text:style-name="T15">減帳</text:span><text:span text:style-name="T6">，</text:span><text:span text:style-name="T7">並依合約規定</text:span><text:span text:style-name="T15">罰</text:span><text:span text:style-name="T7">款</text:span>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3">
            <text:p>※減帳或扣款應按比例扣減利潤稅金等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3">
            <text:p>※委外服務應附採購過程之文件及合約書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3">
            <text:p>※竣工報告應於<text:span text:style-name="T7">竣工日前或竣工當日</text:span>通知<text:span text:style-name="T7">並送達本校收文</text:span>，<text:span text:style-name="T19">如非因機關之影響而延遲申報</text:span>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7">
            <text:p>應以機關收文日為竣工日<text:span text:style-name="T3">。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※縣府自辦工程第1、2項免填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※以上項目無者免填</text:p>
          </table:table-cell>
          <table:covered-table-cell table:number-columns-repeated="8"/>
          <table:table-cell table:number-columns-repeated="16375"/>
        </table:table-row>
        <table:table-row table:number-rows-repeated="1048523" table:style-name="ro4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行政院主計處中部辦公室案</meta:initial-creator>
    <dc:creator>Windows 使用者</dc:creator>
    <meta:creation-date>2005-09-08T01:54:30Z</meta:creation-date>
    <dc:date>2019-10-14T05:06:10Z</dc:date>
    <meta:print-date>2006-11-02T06:09:36Z</meta:print-date>
  </office:meta>
</office:document-meta>
</file>