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1.4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5" table:number-rows-spanned="1" table:style-name="ce39">
            <text:p>專案或採購案件各單位應行注意事項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9">
            <text:p>核撥流程</text:p>
          </table:table-cell>
          <table:table-cell office:value-type="string" table:style-name="ce20">
            <text:p>負責單位</text:p>
          </table:table-cell>
          <table:table-cell office:value-type="string" table:style-name="ce20">
            <text:p>內容</text:p>
          </table:table-cell>
          <table:table-cell office:value-type="string" table:style-name="ce20">
            <text:p>應備文件</text:p>
          </table:table-cell>
          <table:table-cell office:value-type="string" table:style-name="ce21">
            <text:p>備註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提出採購需求</text:p>
          </table:table-cell>
          <table:table-cell office:value-type="string" table:style-name="ce7">
            <text:p>業務單位<text:span text:style-name="T1"><text:s text:c="2"/>-需求〈規劃〉單位</text:span></text:p>
          </table:table-cell>
          <table:table-cell office:value-type="string" table:style-name="ce5">
            <text:p>1.應<text:span text:style-name="T5">表列</text:span>需求內容，訂定規格、數量，及預算。</text:p>
          </table:table-cell>
          <table:table-cell office:value-type="string" table:style-name="ce5">
            <text:p>1.補助函影本 <text:s text:c="17"/>2.預算書 <text:s text:c="23"/>3.採購契約草案(含電子檔)</text:p>
          </table:table-cell>
          <table:table-cell office:value-type="string" table:style-name="ce22">
            <text:p>契約樣稿<text:span text:style-name="T1">可逕上縣府採購課</text:span>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5"/>
          <table:table-cell office:value-type="string" table:style-name="ce5">
            <text:p>2.欲採<text:span text:style-name="T5">最有利標</text:span>者，應<text:span text:style-name="T3">先簽核</text:span>採用最有利標之理由<text:span text:style-name="T7">(</text:span><text:span text:style-name="T5">異質性</text:span>之確認<text:span text:style-name="T7">)。</text:span></text:p>
          </table:table-cell>
          <table:table-cell office:value-type="string" table:style-name="ce5">
            <text:p>4.補充說明(含電子檔)<text:s text:c="6"/><text:span text:style-name="T2">〈最有利標者應附評選須知〉<text:s text:c="8"/></text:span>5.<text:span text:style-name="T4">校長核准之最有利標簽</text:span></text:p>
          </table:table-cell>
          <table:table-cell office:value-type="string" table:number-columns-spanned="1" table:number-rows-spanned="3" table:style-name="ce40">
            <text:p>表單下載區<text:span text:style-name="T1">下載</text:span><text:span text:style-name="T6">http://www.chcg.gov.tw/executive/convenient/con2_02.asp?bid=37</text:span>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5"/>
          <table:table-cell office:value-type="string" table:style-name="ce23">
            <text:p><text:a xlink:href="../最有利標/最有利標作業手冊.doc">最有利標作業手冊</text:a></text:p>
          </table:table-cell>
          <table:table-cell office:value-type="string" table:number-columns-spanned="1" table:number-rows-spanned="2" table:style-name="ce41">
            <text:p>6.提出簽呈〈檢附1-5文件〉 簽會總務處辦理後續採購程序</text:p>
          </table:table-cell>
          <table:covered-table-cell/>
          <table:table-cell table:number-columns-repeated="16379"/>
        </table:table-row>
        <table:table-row table:style-name="ro6">
          <table:table-cell table:style-name="ce10"/>
          <table:table-cell table:style-name="ce5"/>
          <table:table-cell office:value-type="string" table:style-name="ce23">
            <text:p><text:a xlink:href="../最有利標/12_機關異質採購最有利標作業須知-950814.doc">最有利標作業須知</text:a>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採購招標</text:p>
          </table:table-cell>
          <table:table-cell office:value-type="string" table:style-name="ce29">
            <text:p>總務處</text:p>
          </table:table-cell>
          <table:table-cell office:value-type="string" table:style-name="ce30">
            <text:p>1.依業務單位所提出之相關文件，製作採購招標文件。</text:p>
          </table:table-cell>
          <table:table-cell office:value-type="string" table:style-name="ce32">
            <text:p>一、採購簽案應載明事項： <text:s text:c="6"/>1.採購標的性質 <text:s text:c="14"/>2.採購金額</text:p>
            <text:p>3.經費來源 <text:s text:c="2"/>4.公告金額以上之採購是否分批辦理？ <text:s text:c="10"/>5.招標方式</text:p>
            <text:p>6.決標原則 <text:s text:c="17"/>7.決標方式</text:p>
            <text:p/>
          </table:table-cell>
          <table:table-cell table:style-name="ce4"/>
          <table:table-cell table:number-columns-repeated="16379"/>
        </table:table-row>
        <table:table-row table:style-name="ro8" table:visibility="collapse">
          <table:table-cell table:style-name="ce5"/>
          <table:table-cell table:style-name="ce27"/>
          <table:table-cell table:style-name="ce26"/>
          <table:table-cell table:style-name="ce33"/>
          <table:table-cell table:style-name="ce5"/>
          <table:table-cell table:number-columns-repeated="16379"/>
        </table:table-row>
        <table:table-row table:style-name="ro9">
          <table:table-cell table:style-name="ce5"/>
          <table:table-cell table:style-name="ce27"/>
          <table:table-cell table:style-name="ce26"/>
          <table:table-cell office:value-type="string" table:style-name="ce33">
            <text:p>二、簽案附件(草案)： <text:s text:c="8"/>1.投標須知 <text:s text:c="20"/>2.議價須知 <text:s text:c="20"/>3.契約書 <text:s text:c="22"/>4.招標規範(如：計畫書) <text:s text:c="10"/>5.投標標價清單 <text:s text:c="18"/>6.投標廠商聲明書 <text:s text:c="14"/>7.其他<text:s text:c="31"/></text:p>
          </table:table-cell>
          <table:table-cell table:style-name="ce5"/>
          <table:table-cell table:number-columns-repeated="16379"/>
        </table:table-row>
        <table:table-row table:style-name="ro10">
          <table:table-cell table:style-name="ce6"/>
          <table:table-cell table:style-name="ce25"/>
          <table:table-cell office:value-type="string" table:style-name="ce31">
            <text:p>2.依採購案性質，上網公告或通知廠商辦理議價。</text:p>
          </table:table-cell>
          <table:table-cell table:style-name="ce24"/>
          <table:table-cell table:style-name="ce6"/>
          <table:table-cell table:number-columns-repeated="16379"/>
        </table:table-row>
        <table:table-row table:style-name="ro11">
          <table:table-cell office:value-type="string" table:style-name="ce11">
            <text:p>開標</text:p>
          </table:table-cell>
          <table:table-cell office:value-type="string" table:style-name="ce28">
            <text:p>總務處</text:p>
          </table:table-cell>
          <table:table-cell office:value-type="string" table:style-name="ce6">
            <text:p>開標流程、製作紀錄、投標文件整理、保證金收退。</text:p>
          </table:table-cell>
          <table:table-cell office:value-type="string" table:style-name="ce6">
            <text:p>業務單位：協助審核標案 <text:s text:c="13"/>監辦單位：監辦<text:s text:c="18"/><text:span text:style-name="T2">議價案：需求單位應參與</text:span>議價</text:p>
          </table:table-cell>
          <table:table-cell table:style-name="ce12"/>
          <table:table-cell table:number-columns-repeated="16379"/>
        </table:table-row>
        <table:table-row table:style-name="ro12">
          <table:table-cell office:value-type="string" table:style-name="ce13">
            <text:p>決標</text:p>
          </table:table-cell>
          <table:table-cell office:value-type="string" table:style-name="ce8">
            <text:p>總務處</text:p>
          </table:table-cell>
          <table:table-cell office:value-type="string" table:style-name="ce8">
            <text:p>製作決標紀錄或上網公告</text:p>
          </table:table-cell>
          <table:table-cell table:style-name="ce8"/>
          <table:table-cell table:style-name="ce14"/>
          <table:table-cell table:number-columns-repeated="16379"/>
        </table:table-row>
        <table:table-row table:style-name="ro13">
          <table:table-cell office:value-type="string" table:style-name="ce13">
            <text:p>簽約</text:p>
          </table:table-cell>
          <table:table-cell office:value-type="string" table:style-name="ce8">
            <text:p>總務處</text:p>
          </table:table-cell>
          <table:table-cell office:value-type="string" table:style-name="ce9">
            <text:p>簽約後<text:span text:style-name="T2">還辦業務單位。</text:span></text:p>
          </table:table-cell>
          <table:table-cell table:style-name="ce8"/>
          <table:table-cell table:style-name="ce14"/>
          <table:table-cell table:number-columns-repeated="16379"/>
        </table:table-row>
        <table:table-row table:style-name="ro14">
          <table:table-cell office:value-type="string" table:style-name="ce15">
            <text:p>履約</text:p>
          </table:table-cell>
          <table:table-cell office:value-type="string" table:style-name="ce16">
            <text:p>業務單位 <text:s/>-需求單位</text:p>
          </table:table-cell>
          <table:table-cell office:value-type="string" table:style-name="ce17">
            <text:p>依規定程序執行。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15">
          <table:table-cell office:value-type="string" table:style-name="ce2">
            <text:p>說明 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34">
            <text:p>1.請處(室)主任務必轉知相關業務承辦人員或組長，有關採購之權責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2.各單位送出請購需求前，請處(室)主任務必確認相關程序及文件是否齊備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3.本注意事項請妥善保管，並列入移交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SPS</meta:initial-creator>
    <dc:creator>Windows 使用者</dc:creator>
    <meta:creation-date>2006-09-14T02:37:39Z</meta:creation-date>
    <dc:date>2019-10-14T05:28:31Z</dc:date>
    <meta:print-date>2006-10-16T07:49:15Z</meta:print-date>
  </office:meta>
</office:document-meta>
</file>