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text-indent="1.375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888in" fo:text-indent="1.6819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line-height="0.2777in" fo:margin-lef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444in" style:use-optimal-column-width="false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10" style:family="table">
      <style:table-properties style:width="7in" fo:margin-left="-0.475in" table:align="left"/>
    </style:style>
    <style:style style:name="TableRow34" style:family="table-row">
      <style:table-row-properties style:min-row-height="0.5159in" style:use-optimal-row-height="false" fo:keep-together="always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2062in" style:use-optimal-row-height="false" fo:keep-together="always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1868in" style:use-optimal-row-height="false" fo:keep-together="always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444in" style:use-optimal-row-height="false" fo:keep-together="always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ableRow108" style:family="table-row">
      <style:table-row-properties style:min-row-height="0.2291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P1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27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291in" style:use-optimal-row-height="false" fo:keep-together="always"/>
    </style:style>
    <style:style style:name="P1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TableRow126" style:family="table-row">
      <style:table-row-properties style:min-row-height="0.7958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7958in" style:use-optimal-row-height="false" fo:keep-together="always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none" fo:border-bottom="0.0208in solid #000000" fo:border-right="none" style:vertical-align="middle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173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157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147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65" style:parent-style-name="內文" style:family="paragraph">
      <style:paragraph-properties fo:text-align="start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68" style:parent-style-name="內文" style:family="paragraph">
      <style:paragraph-properties fo:text-align="start"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75" style:parent-style-name="內文" style:family="paragraph">
      <style:paragraph-properties fo:text-align="start"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start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9083in" style:use-optimal-row-height="false" fo:keep-together="always"/>
    </style:style>
    <style:style style:name="TableCell184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86" style:parent-style-name="內文" style:family="paragraph">
      <style:paragraph-properties fo:text-align="start" fo:line-height="0.2777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190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191" style:parent-style-name="內文" style:family="paragraph">
      <style:paragraph-properties fo:text-align="start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6333in" style:use-optimal-row-height="false" fo:keep-together="always"/>
    </style:style>
    <style:style style:name="TableCell202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8965in"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0.0069in solid #000000" style:vertical-align="middle" fo:padding-top="0.0138in" fo:padding-left="0.0138in" fo:padding-bottom="0in" fo:padding-right="0.0138in"/>
    </style:style>
    <style:style style:name="P218" style:parent-style-name="內文" style:family="paragraph">
      <style:paragraph-properties fo:text-align="start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208in solid #000000" fo:border-right="0.0208in solid #000000" style:vertical-align="middle" fo:padding-top="0.0138in" fo:padding-left="0.0138in" fo:padding-bottom="0in" fo:padding-right="0.0138in" fo:wrap-option="no-wrap"/>
    </style:style>
    <style:style style:name="P223" style:parent-style-name="內文" style:family="paragraph">
      <style:paragraph-properties fo:text-align="start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2291in" style:use-optimal-row-height="false"/>
    </style:style>
    <style:style style:name="TableCell226" style:family="table-cell">
      <style:table-cell-properties fo:border-top="0.0208in solid #000000" fo:border-left="none" fo:border-bottom="none" fo:border-right="none" style:vertical-align="middle" fo:padding-top="0.0138in" fo:padding-left="0.0138in" fo:padding-bottom="0in" fo:padding-right="0.0138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30" style:family="table-cell">
      <style:table-cell-properties fo:border-top="0.0208in solid #000000" fo:border-left="none" fo:border-bottom="none" fo:border-right="none" style:vertical-align="middle" fo:padding-top="0.0138in" fo:padding-left="0.0138in" fo:padding-bottom="0in" fo:padding-right="0.0138in" fo:wrap-option="no-wrap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彰化縣溪湖國民中學</text:p>
      <text:p text:style-name="P2">支 出 憑 證 黏 存 單</text:p>
      <text:p text:style-name="P3"><text:span text:style-name="T4">所屬年度：</text:span><text:span text:style-name="T5">9</text:span><text:span text:style-name="T6">6</text:span><text:span text:style-name="T7"><text:s/></text:span><text:span text:style-name="T8">年<text:s/></text:span><text:span text:style-name="T9"><text:s text:c="8"/>簽證號碼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14">
            <text:p text:style-name="P35">傳票(付款憑單)編號：</text:p>
            <text:p text:style-name="P37"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款項代墊人</text:p>
          </table:table-cell>
          <table:covered-table-cell/>
          <table:covered-table-cell/>
          <table:table-cell table:style-name="TableCell40" table:number-columns-spanned="4">
            <text:p text:style-name="P41">姓名： <text:s text:c="14"/></text:p>
          </table:table-cell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 table:number-columns-spanned="2" table:number-rows-spanned="4">
            <text:p text:style-name="P43">第號</text:p>
          </table:table-cell>
          <table:covered-table-cell/>
          <table:table-cell table:style-name="TableCell45" table:number-columns-spanned="19">
            <text:p text:style-name="P46">工作(或業務)計畫：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covered-table-cell>
            <text:p text:style-name="P48"/>
          </table:covered-table-cell>
          <table:covered-table-cell/>
          <table:table-cell table:style-name="TableCell49" table:number-columns-spanned="12">
            <text:p text:style-name="P5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用途別</text:p>
          </table:table-cell>
          <table:covered-table-cell/>
          <table:table-cell table:style-name="TableCell53" table:number-columns-spanned="5" table:number-rows-spanned="2">
            <text:p text:style-name="P54">業務費-特別費</text:p>
          </table:table-cell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>
            <text:p text:style-name="P56"/>
          </table:table-cell>
          <table:covered-table-cell>
            <text:p text:style-name="P56"/>
          </table:covered-table-cell>
          <table:covered-table-cell/>
          <table:table-cell table:style-name="TableCell57">
            <text:p text:style-name="P58">十</text:p>
          </table:table-cell>
          <table:table-cell table:style-name="TableCell59">
            <text:p text:style-name="P60">億</text:p>
          </table:table-cell>
          <table:table-cell table:style-name="TableCell61">
            <text:p text:style-name="P62">千</text:p>
          </table:table-cell>
          <table:table-cell table:style-name="TableCell63" table:number-columns-spanned="3">
            <text:p text:style-name="P64">百</text:p>
          </table:table-cell>
          <table:covered-table-cell/>
          <table:covered-table-cell/>
          <table:table-cell table:style-name="TableCell65">
            <text:p text:style-name="P66">十</text:p>
          </table:table-cell>
          <table:table-cell table:style-name="TableCell67">
            <text:p text:style-name="P68">萬</text:p>
          </table:table-cell>
          <table:table-cell table:style-name="TableCell69">
            <text:p text:style-name="P70">千</text:p>
          </table:table-cell>
          <table:table-cell table:style-name="TableCell71">
            <text:p text:style-name="P72">百</text:p>
          </table:table-cell>
          <table:table-cell table:style-name="TableCell73">
            <text:p text:style-name="P74">十</text:p>
          </table:table-cell>
          <table:table-cell table:style-name="TableCell75">
            <text:p text:style-name="P76">元</text:p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用途摘要</text:p>
          </table:table-cell>
          <table:covered-table-cell/>
          <table:table-cell table:style-name="TableCell103" table:number-columns-spanned="5">
            <text:p text:style-name="內文"><text:span text:style-name="T104">賀</text:span><text:span text:style-name="T105">○○</text:span><text:span text:style-name="T106">國小校慶用禮金</text:span><text:span text:style-name="T107">(依實際填寫)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5" table:number-rows-spanned="2">
            <text:p text:style-name="P109">經辦單位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 table:number-rows-spanned="2">
            <text:p text:style-name="P114">主(會)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機關首長</text:p>
            <text:p text:style-name="P117"><text:span text:style-name="T118">或</text:span><text:span text:style-name="T119">授權代簽人</text:span></text:p>
          </table:table-cell>
          <table:table-cell>
            <text:p text:style-name="P117"/>
          </table:table-cell>
        </table:table-row>
        <table:table-row table:style-name="TableRow120">
          <table:table-cell>
            <text:p text:style-name="P121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5" table:number-rows-spanned="2">
            <text:p text:style-name="P127">經手人</text:p>
            <text:p text:style-name="P129"/>
            <text:p text:style-name="P130"/>
            <text:p text:style-name="P131">單位主管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 table:number-rows-spanned="2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/>
            <text:p text:style-name="P139"/>
            <text:p text:style-name="P140"/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3">
            <text:p text:style-name="P150">彰化縣溪湖國民中學</text:p>
            <text:p text:style-name="P151">支 出 證 明 單</text:p>
            <text:p text:style-name="P152"><text:span text:style-name="T153"><draw:frame draw:z-index="251657728" draw:id="id0" draw:style-name="a0" draw:name="Text Box 7" text:anchor-type="paragraph" svg:x="-0.88889in" svg:y="0.17708in" svg:width="0.5in" svg:height="2.875in" style:rel-width="scale" style:rel-height="scale"><draw:text-box><text:p text:style-name="內文"/></draw:text-box><svg:title/><svg:desc/></draw:frame></text:span><text:span text:style-name="T15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3">
            <text:p text:style-name="P157"><text:span text:style-name="T158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姓 <text:s/>名</text:p>
            <text:p text:style-name="P162"><text:span text:style-name="T163">或名稱</text:span></text:p>
          </table:table-cell>
          <table:covered-table-cell/>
          <table:table-cell table:style-name="TableCell164" table:number-columns-spanned="6">
            <text:p text:style-name="P165"><text:span text:style-name="T166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身分證或</text:span><text:span text:style-name="T170"><text:line-break/></text:span><text:span text:style-name="T171">營利事業</text:span><text:span text:style-name="T172"><text:line-break/></text:span><text:span text:style-name="T173">統一編號</text:span>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　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地 <text:s/>址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　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貨物名稱廠<text:line-break/>牌規格或</text:p>
            <text:p text:style-name="P186"><text:span text:style-name="T187">支出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/>
            <text:p text:style-name="P190"/>
            <text:p text:style-name="P191"><text:span text:style-name="T19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單 <text:s/>位</text:span><text:span text:style-name="T196"><text:line-break/></text:span><text:span text:style-name="T197">數 <text:s/>量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　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單 <text:s text:c="7"/>價</text:span></text:p>
          </table:table-cell>
          <table:covered-table-cell/>
          <table:covered-table-cell/>
          <table:covered-table-cell/>
          <table:table-cell table:style-name="TableCell205" table:number-columns-spanned="12">
            <text:p text:style-name="P206"><text:span text:style-name="T2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實 <text:s text:c="3"/>付</text:span><text:span text:style-name="T211"><text:line-break/></text:span><text:span text:style-name="T212">金 <text:s text:c="3"/>額</text:span>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　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<text:span text:style-name="T219">不能取得</text:span><text:span text:style-name="T220"><text:line-break/></text:span><text:span text:style-name="T221">單據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6">
            <text:p text:style-name="P223"><text:span text:style-name="T22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經手人</text:span><text:span text:style-name="T2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><text:span text:style-name="T232">支用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附註：受領人如為機關或本機關人員得免記其地址及其統一編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機 關 名 稱 ）</dc:title>
    <meta:initial-creator>會計管理中心</meta:initial-creator>
    <dc:creator>Windows 使用者</dc:creator>
    <meta:creation-date>2019-10-14T04:34:00Z</meta:creation-date>
    <dc:date>2019-10-14T04:34:00Z</dc:date>
    <meta:print-date>2005-09-08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