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1979in" text:min-label-width="0.1979in"/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9">
      <text:list-level-style-number text:level="1" style:num-format="１, ２, ３, ...">
        <style:list-level-properties text:space-before="0.9451in" text:min-label-width="0.1576in"/>
      </text:list-level-style-number>
    </text:list-style>
    <text:list-style style:name="LFO20">
      <text:list-level-style-number text:level="1" style:num-suffix="．" style:num-format="１, ２, ３, ...">
        <style:list-level-properties text:space-before="0.8659in" text:min-label-width="0.3958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5">
      <text:list-level-style-number text:level="1" style:num-suffix="．" style:num-format="１, ２, ３, ...">
        <style:list-level-properties text:space-before="0.3937in" text:min-label-width="0.3958in"/>
      </text:list-level-style-number>
    </text:list-style>
    <text:list-style style:name="LFO26">
      <text:list-level-style-number text:level="1" style:num-suffix="．" style:num-format="１, ２, ３, ...">
        <style:list-level-properties text:space-before="0.3937in" text:min-label-width="0.3958in"/>
      </text:list-level-style-number>
    </text:list-style>
    <text:list-style style:name="LFO27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28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29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30">
      <text:list-level-style-number text:level="1" style:num-format="１, ２, ３, ...">
        <style:list-level-properties text:space-before="0.7875in" text:min-label-width="0.2361in"/>
      </text:list-level-style-number>
    </text:list-style>
    <text:list-style style:name="LFO31">
      <text:list-level-style-number text:level="1" style:num-format="１, ２, ３, ...">
        <style:list-level-properties text:space-before="0.9451in" text:min-label-width="0.1576in"/>
      </text:list-level-style-number>
    </text:list-style>
    <text:list-style style:name="LFO32">
      <text:list-level-style-number text:level="1" style:num-format="１, ２, ３, ...">
        <style:list-level-properties text:space-before="1.1812in" text:min-label-width="0.2361in"/>
      </text:list-level-style-number>
    </text:list-style>
    <text:list-style style:name="LFO33">
      <text:list-level-style-number text:level="1" style:num-suffix="." style:num-format="1">
        <style:list-level-properties text:space-before="0.7513in" text:min-label-width="0.2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margin-top="0.0833in" style:line-height-at-least="0.3333in" fo:margin-left="0.1652in" fo:text-indent="-0.165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P13" style:parent-style-name="純文字" style:list-style-name="LFO11" style:family="paragraph">
      <style:paragraph-properties fo:margin-top="0.1666in" fo:line-height="0.3333in" fo:margin-left="0.3979in" fo:text-indent="-0.3979in">
        <style:tab-stops>
          <style:tab-stop style:type="left" style:position="-0.002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15" style:parent-style-name="純文字" style:list-style-name="LFO11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純文字" style:list-style-name="LFO12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純文字" style:list-style-name="LFO12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純文字" style:list-style-name="LFO12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純文字" style:list-style-name="LFO12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純文字" style:list-style-name="LFO12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純文字" style:list-style-name="LFO12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純文字" style:list-style-name="LFO11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" style:parent-style-name="純文字" style:list-style-name="LFO13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純文字" style:family="paragraph">
      <style:paragraph-properties fo:line-height="0.3333in" fo:margin-left="0.7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純文字" style:family="paragraph">
      <style:paragraph-properties fo:line-height="0.3333in" fo:margin-left="0.747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純文字" style:list-style-name="LFO13" style:family="paragraph">
      <style:paragraph-properties fo:line-height="0.3333in" fo:margin-left="0.752in" fo:text-indent="-0.5944in">
        <style:tab-stops>
          <style:tab-stop style:type="left" style:position="-0.000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純文字" style:family="paragraph">
      <style:paragraph-properties fo:line-height="0.3333in" fo:margin-left="0.94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4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純文字" style:list-style-name="LFO13" style:family="paragraph">
      <style:paragraph-properties fo:line-height="0.3333in" fo:margin-left="0.9451in" fo:text-indent="-0.7875in">
        <style:tab-stops>
          <style:tab-stop style:type="left" style:position="-0.193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純文字" style:list-style-name="LFO13" style:family="paragraph">
      <style:paragraph-properties fo:line-height="0.3333in" fo:margin-left="1.1812in" fo:text-indent="-1.0236in">
        <style:tab-stops>
          <style:tab-stop style:type="left" style:position="-0.429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純文字" style:family="paragraph">
      <style:paragraph-properties fo:line-height="0.3333in" fo:margin-left="1.075in" fo:text-indent="-0.0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純文字" style:list-style-name="LFO13" style:family="paragraph">
      <style:paragraph-properties fo:line-height="0.3333in" fo:margin-left="1.2604in" fo:text-indent="-1.1027in">
        <style:tab-stops>
          <style:tab-stop style:type="left" style:position="-0.50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純文字" style:list-style-name="LFO11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0" style:parent-style-name="純文字" style:list-style-name="LFO23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純文字" style:list-style-name="LFO23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純文字" style:list-style-name="LFO23" style:family="paragraph">
      <style:paragraph-properties fo:line-height="0.3333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純文字" style:list-style-name="LFO23" style:family="paragraph">
      <style:paragraph-properties fo:line-height="0.3333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純文字" style:list-style-name="LFO23" style:family="paragraph">
      <style:paragraph-properties fo:line-height="0.3333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純文字" style:list-style-name="LFO33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純文字" style:list-style-name="LFO33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純文字" style:list-style-name="LFO33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純文字" style:list-style-name="LFO33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"/><text:span text:style-name="T4">彰化</text:span><text:span text:style-name="T5">縣</text:span><text:span text:style-name="T6">溪湖</text:span><text:span text:style-name="T7">國民</text:span><text:span text:style-name="T8">中</text:span><text:span text:style-name="T9">學</text:span><text:span text:style-name="T10">經費動支程序與核銷規定補充說明</text:span><text:span text:style-name="T11"><text:s text:c="60"/></text:span><text:span text:style-name="T12"><text:s text:c="3"/></text:span></text:p>
      <text:list text:style-name="LFO11" text:continue-numbering="true">
        <text:list-item>
          <text:p text:style-name="P13"><text:span text:style-name="T14">一切收入、支出均應循預算程序辦理，並應切實依照年度法定預算核定之業務與工作計畫項目內容執行。</text:span></text:p>
        </text:list-item>
        <text:list-item>
          <text:p text:style-name="P15"><text:span text:style-name="T16">經費動支程序補充說明：</text:span></text:p>
        </text:list-item>
      </text:list>
      <text:list text:style-name="LFO12" text:continue-numbering="true">
        <text:list-item>
          <text:p text:style-name="P17"><draw:custom-shape svg:x="0in" svg:y="0.0625in" svg:width="0.16667in" svg:height="0.11389in" draw:z-index="251653120" draw:id="id0" draw:style-name="a1" draw:name="AutoShape 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18">各項經費動支案件應依預算所定計畫及用途，在預算金額範圍內，於</text:span><text:span text:style-name="T19">事前</text:span><text:span text:style-name="T20">辦妥申請動支手續（動用經費簽、請購單），經核准後方可據以執行，不得於事後補辦申請動支手續；如有臨時交辦</text:span><text:span text:style-name="T21">、</text:span><text:span text:style-name="T22">教學上特殊需求</text:span><text:span text:style-name="T23">或緊急情事須立即辦理者，亦應於</text:span><text:span text:style-name="T24">當日</text:span><text:span text:style-name="T25">補辦上述手續，</text:span><text:span text:style-name="T26">其發票日期不得早於申請日期</text:span><text:span text:style-name="T27">。</text:span></text:p>
        </text:list-item>
        <text:list-item>
          <text:p text:style-name="P28"><draw:custom-shape svg:x="0in" svg:y="0.02917in" svg:width="0.16667in" svg:height="0.11389in" draw:z-index="251652096" draw:id="id1" draw:style-name="a2" draw:name="AutoShape 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29">採購案件應依政府採購法規定程序由</text:span><text:span text:style-name="T30">承辦採購單位</text:span><text:span text:style-name="T31">（</text:span><text:span text:style-name="T32">總務處</text:span><text:span text:style-name="T33">）辦理採購事宜，不得由申請單位自行採買；除有依</text:span><text:span text:style-name="T34">定價</text:span><text:span text:style-name="T35">、</text:span><text:span text:style-name="T36">固定標準</text:span><text:span text:style-name="T37">等支付案件（如電話費、水電費、公勞健保費、郵票費等）及</text:span><text:span text:style-name="T38">共同供應契約</text:span><text:span text:style-name="T39">可依</text:span><text:span text:style-name="T40">動用經費簽</text:span><text:span text:style-name="T41">由申請單位自行辦理外，其餘應依規定程序交由承辦採購單位辦理採購。</text:span></text:p>
        </text:list-item>
        <text:list-item>
          <text:p text:style-name="P42"><draw:custom-shape svg:x="0in" svg:y="0.07986in" svg:width="0.16667in" svg:height="0.11389in" draw:z-index="251654144" draw:id="id2" draw:style-name="a3" draw:name="AutoShape 4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43">請購（修）單</text:span><text:span text:style-name="T44">應逐項詳細填寫</text:span><text:span text:style-name="T45">，不可遺漏。如日期、品名、規格、數量、單位、用途、開支預算科目（以上由請購人填寫）、單價、金額、合計數、附估價單張數（以上由承辦採購單位人員填寫）等，並由相關人員加蓋職</text:span><text:span text:style-name="T46">名</text:span><text:span text:style-name="T47">章及</text:span><text:span text:style-name="T48">簽註日期</text:span><text:span text:style-name="T49">。上述</text:span><text:span text:style-name="T50">用途欄應具體簡要敘明</text:span><text:span text:style-name="T51">，不可僅填「業務用」。</text:span></text:p>
        </text:list-item>
        <text:list-item>
          <text:p text:style-name="P52"><text:span text:style-name="T53">預計開支預算科目之</text:span><text:span text:style-name="T54">分配數</text:span><text:span text:style-name="T55">必須足夠支應</text:span><text:span text:style-name="T56">。</text:span></text:p>
        </text:list-item>
        <text:list-item>
          <text:p text:style-name="P57"><draw:custom-shape svg:x="0in" svg:y="0.06667in" svg:width="0.16667in" svg:height="0.11389in" draw:z-index="251655168" draw:id="id3" draw:style-name="a4" draw:name="AutoShape 5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58">彰化縣政</text:span><text:span text:style-name="T59">府研訂「開源節流具體方案」之節流措施所規定節約項目，各單位簽請動支經費時應確實遵照辦理。</text:span></text:p>
        </text:list-item>
        <text:list-item>
          <text:p text:style-name="P60"><text:span text:style-name="T61">經費動支與撥付程序應參照</text:span><draw:custom-shape svg:x="0in" svg:y="0.05556in" svg:width="0.16667in" svg:height="0.11389in" draw:z-index="251656192" draw:id="id4" draw:style-name="a5" draw:name="AutoShape 6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62">各項經費簽撥流程</text:span><text:span text:style-name="T63">（</text:span><text:span text:style-name="T64">附件</text:span><text:span text:style-name="T65">一</text:span><text:span text:style-name="T66">）之規定辦理。</text:span></text:p>
        </text:list-item>
      </text:list>
      <text:list text:style-name="LFO11" text:continue-numbering="true">
        <text:list-item>
          <text:p text:style-name="P67"><text:span text:style-name="T68">經費核銷規定補充說明：</text:span></text:p>
        </text:list-item>
      </text:list>
      <text:list text:style-name="LFO13" text:continue-numbering="true">
        <text:list-item>
          <text:p text:style-name="P69"><draw:custom-shape svg:x="0in" svg:y="0.03403in" svg:width="0.16667in" svg:height="0.11389in" draw:z-index="251657216" draw:id="id5" draw:style-name="a6" draw:name="AutoShape 7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draw:custom-shape svg:x="0in" svg:y="0.02292in" svg:width="0.16667in" svg:height="0.11389in" draw:z-index="251658240" draw:id="id6" draw:style-name="a7" draw:name="AutoShape 8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70">經費核銷付款案件，應檢附收據或統一發票、驗收證明文件、原簽准公文及其他足資證明之相關文件；訂有合約者，應檢附合約副本。如無驗收證明文件時，應由驗收、點數或保管人分別簽名。</text:span></text:p>
        </text:list-item>
        <text:list-item>
          <text:p text:style-name="P71"><text:span text:style-name="T72">支付款項應取得</text:span><text:span text:style-name="T73">收據</text:span><text:span text:style-name="T74">、</text:span><text:span text:style-name="T75">統一發票</text:span><text:span text:style-name="T76">或相關書據。收據應由其受領人或其代領人親自簽名之。其因特殊情形，不能取得者，經手人應開具</text:span><text:span text:style-name="T77">支出證明單</text:span><text:span text:style-name="T78">，書明不能取得原因，據以請款。前項收據或相關書據之簽名，如以指印或其他符號代替簽名者，經二人以上之簽名證明，亦與簽名生同等之效力。</text:span></text:p>
        </text:list-item>
      </text:list>
      <text:p text:style-name="P79"><text:span text:style-name="T80">簽名必要時得以蓋章代之。</text:span></text:p>
      <text:soft-page-break/>
      <text:list text:style-name="LFO13" text:continue-numbering="true">
        <text:list-item>
          <text:p text:style-name="P81"><text:span text:style-name="T82">收據</text:span><text:span text:style-name="T83">應記明受領事由、實收數額、支付機關名稱、受領人之姓名或名稱、地址</text:span><text:span text:style-name="T84">(</text:span><text:span text:style-name="T85">包括鄰、里</text:span><text:span text:style-name="T86">)</text:span><text:span text:style-name="T87">、國民身分證號碼或營利事業統一編號、受領年月日。受領人如為機關或本機關人員，得免記其地址及其統一編號。</text:span></text:p>
        </text:list-item>
        <text:list-item>
          <text:p text:style-name="P88"><text:span text:style-name="T89">統一發票</text:span><text:span text:style-name="T90">應記明營業人之名稱、地址、營利事業統一編號、採購名稱、數量、單價及總價、開立統一發票日期、買受機關名稱。上述各項如記載不明，應通知補正，不能補正者，應由經手人詳細註明，並簽名證明之。</text:span></text:p>
        </text:list-item>
      </text:list>
      <text:p text:style-name="P91"><text:span text:style-name="T92">採購名稱、數量、單價應逐項填寫，如以其他相關清單佐證者得免之。採購名稱必要時應註明廠牌或規格。</text:span></text:p>
      <text:list text:style-name="LFO13" text:continue-numbering="true">
        <text:list-item>
          <text:p text:style-name="P93"><text:span text:style-name="T94">統一發票或收據之單價乘數量應與總價金額相符，實收總金額應用大寫數字書寫，但採用機器作業或國外憑證無法用大寫數字表示者，不在此限。憑證總數不得塗改、挖補、擦刮或用藥水塗滅；其</text:span><text:span text:style-name="T95">有改正者應由改正人於改正處簽名證明</text:span><text:span text:style-name="T96">。</text:span></text:p>
        </text:list-item>
        <text:list-item>
          <text:p text:style-name="P97"><text:span text:style-name="T98">收據或統一發票之日期應在</text:span><text:span text:style-name="T99">請購單</text:span><text:span text:style-name="T100">或</text:span><text:span text:style-name="T101">動用經費簽</text:span><text:span text:style-name="T102">核准日期之後</text:span><text:span text:style-name="T103">。</text:span></text:p>
        </text:list-item>
        <text:list-item>
          <text:p text:style-name="P104"><text:span text:style-name="T105">收銀機或計算機器開具之統一發票，僅列日期、貨物代號、數量、金額者，應由</text:span><text:span text:style-name="T106">經手人加註貨物名稱</text:span><text:span text:style-name="T107">，並簽名。如其他相關憑證已記載採購事項及貨品名稱者，得免加註。</text:span></text:p>
        </text:list-item>
        <text:list-item>
          <text:p text:style-name="P108"><text:span text:style-name="T109">支出憑證如有</text:span><text:span text:style-name="T110">遺失</text:span><text:span text:style-name="T111">或供其他用途者，應檢附原立據人簽名負責證明與原本相符之影本，或其他可資證明之文件，並註明無法提出原本之原因。</text:span></text:p>
        </text:list-item>
        <text:list-item>
          <text:p text:style-name="P112"><text:span text:style-name="T113">統一發票應取得二聯式發票為原則，如以三聯式發票報銷，需將收執聯與扣繳聯一併核銷，且其總金額應與請購單及估價單金額相符，如有減少者應加註說明原因。</text:span></text:p>
        </text:list-item>
        <text:list-item>
          <text:p text:style-name="P114"><text:span text:style-name="T115">各項支出憑證業經經手人、權責單位主管、主辦會計及機關首長或其授權代簽人逐級核章，如將其黏貼於支出憑證黏存單時，應免重複核章。</text:span></text:p>
        </text:list-item>
        <text:list-item>
          <text:p text:style-name="P116"><text:span text:style-name="T117">員工薪俸、加給、及其他給與，應編製印領清冊；其由金融機構代領存入各該員工存戶者，應由金融機構簽收。員工如有新進、晉升、降級、減俸、月中離職或其他情事者，應在備註欄敘明或證明其相關異動生效日期，收回時應以</text:span><text:span text:style-name="T118">負數</text:span><text:span text:style-name="T119">表示。印領清冊應於最後</text:span><text:span text:style-name="T120">結記總數</text:span><text:span text:style-name="T121">，並由主辦人事人員、主辦會計人員及機關長官或其授權代簽人於</text:span><text:span text:style-name="T122">彙總頁</text:span><text:span text:style-name="T123">分別簽名。</text:span></text:p>
        </text:list-item>
        <text:list-item>
          <text:p text:style-name="P124"><text:span text:style-name="T125">支付員工前點以外各類支出款項，如以劃撥轉帳方式存入各該員工存款戶者，得以劃撥轉帳金融機構之簽收或證明文件為之，免另開收據。</text:span></text:p>
        </text:list-item>
      </text:list>
      <text:soft-page-break/>
      <text:p text:style-name="P126"><draw:custom-shape svg:x="0.68333in" svg:y="0.09097in" svg:width="0.16667in" svg:height="0.11389in" draw:z-index="251659264" draw:id="id7" draw:style-name="a8" draw:name="AutoShape 9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127">本</text:span><text:span text:style-name="T128">校</text:span><text:span text:style-name="T129">加班費、旅費之撥付</text:span><text:span text:style-name="T130">得</text:span><text:span text:style-name="T131">比照</text:span><text:span text:style-name="T132">員工薪資發放方式</text:span><text:span text:style-name="T133">，將加班費、旅費直接撥入員工個人帳戶。</text:span></text:p>
      <text:list text:style-name="LFO13" text:continue-numbering="true">
        <text:list-item>
          <text:p text:style-name="P134"><text:span text:style-name="T135">郵費應檢附購買票品證明單。如未建立管理機制者，大宗郵件仍應開列郵寄文件清單並由郵局蓋戳章證明，其購買郵票自行貼用者仍應檢附用郵清單。</text:span></text:p>
        </text:list-item>
        <text:list-item>
          <text:p text:style-name="P136"><text:span text:style-name="T137">非本國文支出憑證，應由經手人擇要譯註本國文。</text:span></text:p>
        </text:list-item>
        <text:list-item>
          <text:p text:style-name="P138"><text:span text:style-name="T139">數個計畫或科目共同受益分攤之支付款項，其支出憑證不能分割者，應加具</text:span><text:span text:style-name="T140">支出科目分攤表</text:span><text:span text:style-name="T141">，並影印原始憑證一併核銷。</text:span></text:p>
        </text:list-item>
        <text:list-item>
          <text:p text:style-name="P142"><text:span text:style-name="T143">數機關分攤之支付款項，其支出憑證應加具</text:span><text:span text:style-name="T144">支出機關分攤表</text:span><text:span text:style-name="T145">，由主辦機關另行保存或彙總附入支出憑證簿，其他各分攤機關應檢附主辦機關出具之收據及支出機關分攤表核銷。</text:span></text:p>
        </text:list-item>
        <text:list-item>
          <text:p text:style-name="P146"><text:span text:style-name="T147">銀錢收據應貼</text:span><text:span text:style-name="T148">千分之四印花稅票</text:span><text:span text:style-name="T149">，兼具營業發票性質之收據</text:span><text:span text:style-name="T150"><text:s/>(</text:span><text:span text:style-name="T151">具有營利事業統一編號之商號所開立之收據</text:span><text:span text:style-name="T152">)<text:s/></text:span><text:span text:style-name="T153">、薪給、工資、鐘點費之收據免貼印花，收受票據所出具之收據且已註明票據名稱及號碼者亦免貼印花。</text:span></text:p>
        </text:list-item>
        <text:list-item>
          <text:p text:style-name="P154"><text:span text:style-name="T155">演講鐘點費、建築師設計費等屬</text:span><text:span text:style-name="T156">執行業務所得</text:span><text:span text:style-name="T157">，應由出納組長依</text:span><text:span text:style-name="T158">「</text:span><text:span text:style-name="T159">薪資所得扣繳辦法</text:span><text:span text:style-name="T160">」</text:span><text:span text:style-name="T161">之規定</text:span><text:span text:style-name="T162">扣繳所得稅</text:span><text:span text:style-name="T163">，並於每年一月底前填列扣繳憑單申報該管稽徵機關，所得每次應扣繳金額少於新臺幣（以下同）二千元者得免扣繳，但累計年所得</text:span><text:span text:style-name="T164">1,000</text:span><text:span text:style-name="T165">元以上者</text:span><text:span text:style-name="T166">,</text:span><text:span text:style-name="T167"><text:s/></text:span><text:span text:style-name="T168">仍應申報全年度給付額。</text:span></text:p>
        </text:list-item>
        <text:list-item>
          <text:p text:style-name="P169"><draw:custom-shape svg:x="0in" svg:y="0.14167in" svg:width="0.16667in" svg:height="0.11389in" draw:z-index="251663360" draw:id="id8" draw:style-name="a9" draw:name="AutoShape 10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170">授課鐘點費</text:span><text:span text:style-name="T171">之支給，以有授課事實為要件，並以實際擔任授課者為支給對象，如屬精神講話、業務報告、綜合討論等課程不得支領鐘點費。外聘講座視實際需要核實支給往返交通費。但已使用本單位公務車輛接送或致送車票、機票者，不得再支給。</text:span></text:p>
        </text:list-item>
        <text:list-item>
          <text:p text:style-name="P172"><draw:custom-shape svg:x="0in" svg:y="0.06111in" svg:width="0.16667in" svg:height="0.11389in" draw:z-index="251660288" draw:id="id9" draw:style-name="a10" draw:name="AutoShape 11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173">國內旅費</text:span><text:span text:style-name="T174">之報銷應依</text:span><text:span text:style-name="T175">本校出差旅費規定辦理。</text:span><text:span text:style-name="T176">〈詳附件</text:span><text:span text:style-name="T177">二</text:span><text:span text:style-name="T178">〉</text:span></text:p>
        </text:list-item>
      </text:list>
      <text:p text:style-name="P179"><draw:custom-shape svg:x="0.83333in" svg:y="0.18333in" svg:width="0.16667in" svg:height="0.11389in" draw:z-index="251662336" draw:id="id10" draw:style-name="a11" draw:name="AutoShape 12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/><text:span text:style-name="T180">報支訓練或講習性質費用時，當事人除應本</text:span><text:span text:style-name="T181">誠信原則</text:span><text:span text:style-name="T182">列報外，並應檢附</text:span><text:span text:style-name="T183">調訓或開會通知</text:span><text:span text:style-name="T184">，且應於旅費報告單備註欄，註明有</text:span><text:span text:style-name="T185">無提供膳宿</text:span><text:span text:style-name="T186">。</text:span></text:p>
      <text:list text:style-name="LFO13" text:continue-numbering="true">
        <text:list-item>
          <text:p text:style-name="P187"><draw:custom-shape svg:x="0in" svg:y="0.07222in" svg:width="0.16667in" svg:height="0.11389in" draw:z-index="251661312" draw:id="id11" draw:style-name="a12" draw:name="AutoShape 13" text:anchor-type="paragraph"><svg:title/><svg:desc/><draw:enhanced-geometry draw:path-stretchpoint-x="21600" draw:path-stretchpoint-y="21600" draw:type="non-primitive" svg:viewBox="0 0 21600 21600" draw:enhanced-path="M ?f35 ?f39 L ?f62 ?f65 ?f11 ?f4 ?f63 ?f65 ?f38 ?f39 ?f64 ?f66 ?f37 ?f40 ?f11 ?f67 ?f36 ?f40 ?f61 ?f66 Z N" draw:text-areas="?f61 ?f65 ?f64 ?f67" draw:glue-points="?f35 ?f39 ?f36 ?f40 ?f37 ?f40 ?f38 ?f39" draw:glue-point-leaving-directions="-270, -180, -180, -90" draw:modifiers="19098 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?f10 * ?f68 / 100000"/><draw:equation draw:name="f15" draw:formula="?f7 * ?f69 / 100000"/><draw:equation draw:name="f16" draw:formula="?f8 * ?f69 / 100000"/><draw:equation draw:name="f17" draw:formula="1080000 + ?f1"/><draw:equation draw:name="f18" draw:formula="?f17 * ?f12 / ?f0"/><draw:equation draw:name="f19" draw:formula="0 - ?f18"/><draw:equation draw:name="f20" draw:formula="sin(?f19)"/><draw:equation draw:name="f21" draw:formula="0 - ?f20"/><draw:equation draw:name="f22" draw:formula="?f21 * ?f14"/><draw:equation draw:name="f23" draw:formula="18360000 + ?f1"/><draw:equation draw:name="f24" draw:formula="?f23 * ?f12 / ?f0"/><draw:equation draw:name="f25" draw:formula="0 - ?f24"/><draw:equation draw:name="f26" draw:formula="sin(?f25)"/><draw:equation draw:name="f27" draw:formula="0 - ?f26"/><draw:equation draw:name="f28" draw:formula="?f27 * ?f14"/><draw:equation draw:name="f29" draw:formula="cos(?f19)"/><draw:equation draw:name="f30" draw:formula="0 - ?f29"/><draw:equation draw:name="f31" draw:formula="?f30 * ?f15"/><draw:equation draw:name="f32" draw:formula="cos(?f25)"/><draw:equation draw:name="f33" draw:formula="0 - ?f32"/><draw:equation draw:name="f34" draw:formula="?f33 * ?f15"/><draw:equation draw:name="f35" draw:formula="?f11 - ?f22"/><draw:equation draw:name="f36" draw:formula="?f11 - ?f28"/><draw:equation draw:name="f37" draw:formula="?f11 + ?f28"/><draw:equation draw:name="f38" draw:formula="?f11 + ?f22"/><draw:equation draw:name="f39" draw:formula="?f16 - ?f31"/><draw:equation draw:name="f40" draw:formula="?f16 - ?f34"/><draw:equation draw:name="f41" draw:formula="?f14 * ?f13 / 50000"/><draw:equation draw:name="f42" draw:formula="?f15 * ?f13 / 50000"/><draw:equation draw:name="f43" draw:formula="20520000 + ?f1"/><draw:equation draw:name="f44" draw:formula="?f43 * ?f12 / ?f0"/><draw:equation draw:name="f45" draw:formula="0 - ?f44"/><draw:equation draw:name="f46" draw:formula="sin(?f45)"/><draw:equation draw:name="f47" draw:formula="0 - ?f46"/><draw:equation draw:name="f48" draw:formula="?f47 * ?f41"/><draw:equation draw:name="f49" draw:formula="3240000 + ?f1"/><draw:equation draw:name="f50" draw:formula="?f49 * ?f12 / ?f0"/><draw:equation draw:name="f51" draw:formula="0 - ?f50"/><draw:equation draw:name="f52" draw:formula="sin(?f51)"/><draw:equation draw:name="f53" draw:formula="0 - ?f52"/><draw:equation draw:name="f54" draw:formula="?f53 * ?f41"/><draw:equation draw:name="f55" draw:formula="cos(?f51)"/><draw:equation draw:name="f56" draw:formula="0 - ?f55"/><draw:equation draw:name="f57" draw:formula="?f56 * ?f42"/><draw:equation draw:name="f58" draw:formula="cos(?f45)"/><draw:equation draw:name="f59" draw:formula="0 - ?f58"/><draw:equation draw:name="f60" draw:formula="?f59 * ?f42"/><draw:equation draw:name="f61" draw:formula="?f11 - ?f48"/><draw:equation draw:name="f62" draw:formula="?f11 - ?f54"/><draw:equation draw:name="f63" draw:formula="?f11 + ?f54"/><draw:equation draw:name="f64" draw:formula="?f11 + ?f48"/><draw:equation draw:name="f65" draw:formula="?f16 - ?f57"/><draw:equation draw:name="f66" draw:formula="?f16 - ?f60"/><draw:equation draw:name="f67" draw:formula="?f16 + ?f42"/><draw:equation draw:name="f68" draw:formula="105146"/><draw:equation draw:name="f69" draw:formula="110557"/></draw:enhanced-geometry></draw:custom-shape><text:span text:style-name="T188">開會、訓練或講習會不得提供點心及飲料</text:span><text:span text:style-name="T189">，僅能供應茶水，但如有特殊性質會議經機關首長專案同意不在此</text:span><text:span text:style-name="T190">限</text:span><text:span text:style-name="T191">；如逾用餐時間需集體用餐者，可請購便當，應檢附收據或統一發票核銷，但不可用印領清冊請領誤餐費</text:span><text:span text:style-name="T192">。</text:span></text:p>
        </text:list-item>
        <text:list-item>
          <text:p text:style-name="P193"><text:span text:style-name="T194">服裝、獎品</text:span><text:span text:style-name="T195">等應檢附印領清冊核銷，</text:span><text:span text:style-name="T196">紀念品、宣導品</text:span><text:span text:style-name="T197">應檢附名單核銷。</text:span></text:p>
        </text:list-item>
        <text:list-item>
          <text:p text:style-name="P198"><text:span text:style-name="T199">加班應依「彰化縣政府暨所屬機關員工加班管制要點」辦理。</text:span></text:p>
        </text:list-item>
        <text:list-item>
          <text:p text:style-name="P200"><text:span text:style-name="T201">辦理考試工作酬勞支給標準，不得超過考選部所訂「考選部各項考試工作酬勞費用標準表」。</text:span></text:p>
        </text:list-item>
        <text:list-item>
          <text:p text:style-name="P202"><text:span text:style-name="T203">經費報支應本撙節原則在預算所定用途、額度內核實報支，與業務無關之經費、名片、餽贈、應酬除主管特別費外應不得報支。</text:span></text:p>
        </text:list-item>
        <text:list-item>
          <text:p text:style-name="P204"><text:span text:style-name="T205">懲罰性逾期罰款（如水電費、電話費遲延繳納費用）不得開支。</text:span></text:p>
        </text:list-item>
        <text:list-item>
          <text:p text:style-name="P206"><text:span text:style-name="T207">以上各款如有其他單行法令規定應依其規定辦理。</text:span></text:p>
        </text:list-item>
      </text:list>
      <text:list text:style-name="LFO11" text:continue-numbering="true">
        <text:list-item>
          <text:p text:style-name="P208"><text:span text:style-name="T209">其他補充說明：</text:span></text:p>
        </text:list-item>
      </text:list>
      <text:list text:style-name="LFO23" text:continue-numbering="true">
        <text:list-item>
          <text:p text:style-name="P210"><text:span text:style-name="T211">各項公款之支付依「公款支付時限及處理辦法」之規定應於收到收據或發票</text:span><text:span text:style-name="T212">五日內</text:span><text:span text:style-name="T213">付款完畢，故承辦人員收到廠商收據或統一發票時應立即辦理核銷，不得延誤；如收到日期與收據或統一發票日期不符時，如係廠商延遲提出，應請承辦人或廠商註記證明</text:span><text:span text:style-name="T214">送達日期</text:span><text:span text:style-name="T215">並簽名證明。</text:span></text:p>
        </text:list-item>
        <text:list-item>
          <text:p text:style-name="P216"><text:span text:style-name="T217">公款購買之辦公用具，包括消耗品及非消耗品，應依事務管理規則之規定登記、領用，並應定期盤點。</text:span></text:p>
        </text:list-item>
        <text:list-item>
          <text:p text:style-name="P218"><text:span text:style-name="T219">財物之</text:span><text:span text:style-name="T220">使用年限超過二年</text:span><text:span text:style-name="T221">且</text:span><text:span text:style-name="T222">金額超過一萬元</text:span><text:span text:style-name="T223">，應列為財產，於經費核銷時應填列</text:span><text:span text:style-name="T224">財產增加單</text:span><text:span text:style-name="T225">，有關財產之分類並應依行政院頒</text:span><text:span text:style-name="T226">「</text:span><text:span text:style-name="T227">財物標準分類</text:span><text:span text:style-name="T228">」</text:span><text:span text:style-name="T229">之規定辦理。</text:span></text:p>
        </text:list-item>
        <text:list-item>
          <text:p text:style-name="P230"><text:span text:style-name="T231">按日計資臨時人員，每日支給薪資不得超過</text:span><text:span text:style-name="T232">縣</text:span><text:span text:style-name="T233">府所訂標準。</text:span></text:p>
        </text:list-item>
        <text:list-item>
          <text:p text:style-name="P234"><text:span text:style-name="T235">代辦經費</text:span><text:span text:style-name="T236">之支用應注意下列事項：</text:span></text:p>
        </text:list-item>
      </text:list>
      <text:list text:style-name="LFO33" text:continue-numbering="true">
        <text:list-item>
          <text:p text:style-name="P237"><text:span text:style-name="T238">概算表簽會本校會計室時，應檢附實施計劃，以利會核。</text:span></text:p>
        </text:list-item>
        <text:list-item>
          <text:p text:style-name="P239"><text:span text:style-name="T240">補助或委辦經費核定文應</text:span><text:span text:style-name="T241">加會本校會計室，並影印</text:span><text:span text:style-name="T242">其</text:span><text:span text:style-name="T243">計畫、概算表與公文各一份送會計室參辦。</text:span></text:p>
        </text:list-item>
        <text:list-item>
          <text:p text:style-name="P244"><text:span text:style-name="T245">未列入計畫範圍之用途不得開支，若未編列需變更計畫者，應事先以公文報原補助機關核准後始得支用核銷；補助機關如有經費</text:span><text:span text:style-name="T246">勻支</text:span><text:span text:style-name="T247">之規定，應依其規定辦理</text:span><text:span text:style-name="T248">。</text:span></text:p>
        </text:list-item>
        <text:list-item>
          <text:p text:style-name="P249"><text:span text:style-name="T250">原始憑證應送補助機關核銷者，應以原始憑證影本（加註報送機關及證職名章證明）</text:span><text:span text:style-name="T251">供本校</text:span><text:span text:style-name="T252">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vertical-align="auto" fo:line-height="100%" fo:margin-left="0.3888in" fo:text-indent="-0.3888in">
        <style:tab-stops/>
      </style:paragraph-properties>
      <style:text-properties style:letter-kerning="true" fo:font-size="14pt" style:font-size-asian="14pt" style:font-size-complex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asian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979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1979in" text:min-label-width="0.1979in"/>
        <style:text-properties style:font-name="標楷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19">
      <text:list-level-style-number text:level="1" style:num-format="１, ２, ３, ...">
        <style:list-level-properties text:space-before="0.9451in" text:min-label-width="0.1576in"/>
      </text:list-level-style-number>
    </text:list-style>
    <text:list-style style:name="LFO20">
      <text:list-level-style-number text:level="1" style:num-suffix="．" style:num-format="１, ２, ３, ...">
        <style:list-level-properties text:space-before="0.8659in" text:min-label-width="0.3958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576in" text:min-label-width="0.5937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5">
      <text:list-level-style-number text:level="1" style:num-suffix="．" style:num-format="１, ２, ３, ...">
        <style:list-level-properties text:space-before="0.3937in" text:min-label-width="0.3958in"/>
      </text:list-level-style-number>
    </text:list-style>
    <text:list-style style:name="LFO26">
      <text:list-level-style-number text:level="1" style:num-suffix="．" style:num-format="１, ２, ３, ...">
        <style:list-level-properties text:space-before="0.3937in" text:min-label-width="0.3958in"/>
      </text:list-level-style-number>
    </text:list-style>
    <text:list-style style:name="LFO27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28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29">
      <text:list-level-style-number text:level="1" style:num-format="１, ２, ３, ...">
        <style:list-level-properties text:space-before="0.8659in" text:min-label-width="0.2368in"/>
      </text:list-level-style-number>
    </text:list-style>
    <text:list-style style:name="LFO30">
      <text:list-level-style-number text:level="1" style:num-format="１, ２, ３, ...">
        <style:list-level-properties text:space-before="0.7875in" text:min-label-width="0.2361in"/>
      </text:list-level-style-number>
    </text:list-style>
    <text:list-style style:name="LFO31">
      <text:list-level-style-number text:level="1" style:num-format="１, ２, ３, ...">
        <style:list-level-properties text:space-before="0.9451in" text:min-label-width="0.1576in"/>
      </text:list-level-style-number>
    </text:list-style>
    <text:list-style style:name="LFO32">
      <text:list-level-style-number text:level="1" style:num-format="１, ２, ３, ...">
        <style:list-level-properties text:space-before="1.1812in" text:min-label-width="0.2361in"/>
      </text:list-level-style-number>
    </text:list-style>
    <text:list-style style:name="LFO33">
      <text:list-level-style-number text:level="1" style:num-suffix="." style:num-format="1">
        <style:list-level-properties text:space-before="0.7513in" text:min-label-width="0.25in"/>
      </text:list-level-style-number>
      <text:list-level-style-number text:level="2" style:num-suffix="、" style:num-format="甲, 乙, 丙, ...">
        <style:list-level-properties text:space-before="1.0847in" text:min-label-width="0.3333in"/>
      </text:list-level-style-number>
      <text:list-level-style-number text:level="3" style:num-suffix="." style:num-format="i">
        <style:list-level-properties fo:text-align="end" text:space-before="1.418in" text:min-label-width="0.3333in"/>
      </text:list-level-style-number>
      <text:list-level-style-number text:level="4" style:num-suffix="." style:num-format="1">
        <style:list-level-properties text:space-before="1.7513in" text:min-label-width="0.3333in"/>
      </text:list-level-style-number>
      <text:list-level-style-number text:level="5" style:num-suffix="、" style:num-format="甲, 乙, 丙, ...">
        <style:list-level-properties text:space-before="2.0847in" text:min-label-width="0.3333in"/>
      </text:list-level-style-number>
      <text:list-level-style-number text:level="6" style:num-suffix="." style:num-format="i">
        <style:list-level-properties fo:text-align="end" text:space-before="2.418in" text:min-label-width="0.3333in"/>
      </text:list-level-style-number>
      <text:list-level-style-number text:level="7" style:num-suffix="." style:num-format="1">
        <style:list-level-properties text:space-before="2.7513in" text:min-label-width="0.3333in"/>
      </text:list-level-style-number>
      <text:list-level-style-number text:level="8" style:num-suffix="、" style:num-format="甲, 乙, 丙, ...">
        <style:list-level-properties text:space-before="3.0847in" text:min-label-width="0.3333in"/>
      </text:list-level-style-number>
      <text:list-level-style-number text:level="9" style:num-suffix="." style:num-format="i">
        <style:list-level-properties fo:text-align="end" text:space-before="3.41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衛生局經費動支與核銷應行注意事項</dc:title>
    <meta:initial-creator>施俊輝</meta:initial-creator>
    <dc:creator>Windows 使用者</dc:creator>
    <meta:creation-date>2019-10-14T05:08:00Z</meta:creation-date>
    <dc:date>2019-10-14T05:08:00Z</dc:date>
    <meta:print-date>2006-09-18T06:3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0" meta:character-count="3215" meta:row-count="22" meta:non-whitespace-character-count="2741"/>
  </office:meta>
</office:document-meta>
</file>