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5" table:number-rows-spanned="1" table:style-name="ce19">
            <text:p>彰化縣政府補助<text:span text:style-name="T4">(</text:span>委辦<text:span text:style-name="T4">)</text:span>經費收支結算表</text:p>
          </table:table-cell>
          <table:covered-table-cell table:number-columns-repeated="3"/>
          <table:covered-table-cell>
            <draw:custom-shape svg:x="0.28125in" svg:y="0.26042in" svg:width="1.75in" svg:height="0.41667in" draw:z-index="1" draw:id="id0" draw:style-name="a5" draw:name="AutoShape 1">
              <svg:title/>
              <svg:desc/>
              <text:p text:style-name="a1" text:class-names="" text:cond-style-name=""><text:span text:style-name="a0" text:class-names="">原始憑證留校存查時</text:span></text:p>
              <text:p text:style-name="a4" text:class-names="" text:cond-style-name=""><text:span text:style-name="a2" text:class-names="">--</text:span><text:span text:style-name="a3" text:class-names="">請填「經費收支結算表」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515 -2541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covered-table-cell>
          <table:table-cell table:number-columns-repeated="16379"/>
        </table:table-row>
        <table:table-row table:style-name="ro2">
          <table:table-cell office:value-type="string" table:style-name="ce3">
            <text:p>機關名稱：<text:span text:style-name="T6">彰化縣溪湖國民中學</text:span></text:p>
          </table:table-cell>
          <table:table-cell table:number-columns-repeated="2" table:style-name="ce3"/>
          <table:table-cell office:value-type="string" table:style-name="ce3">
            <text:p>所屬年度：<text:span text:style-name="T5">95</text:span></text:p>
          </table:table-cell>
          <table:table-cell office:value-type="string" table:style-name="ce3">
            <text:p>年度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計畫名稱：</text:p>
          </table:table-cell>
          <table:table-cell table:number-columns-repeated="2" table:style-name="ce3"/>
          <table:table-cell office:value-type="string" table:style-name="ce3">
            <text:p>縣政府核定函日期文號：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計畫期程：<text:span text:style-name="T2"><text:s text:c="5"/></text:span>年<text:span text:style-name="T2"><text:s text:c="5"/></text:span>月<text:span text:style-name="T2"><text:s text:c="5"/></text:span>日至<text:span text:style-name="T2"><text:s text:c="5"/></text:span>年<text:span text:style-name="T2"><text:s text:c="5"/></text:span>月<text:span text:style-name="T2"><text:s text:c="5"/></text:span>日</text:p>
          </table:table-cell>
          <table:table-cell table:number-columns-repeated="3" table:style-name="ce3"/>
          <table:table-cell office:value-type="string" table:style-name="ce10">
            <text:p>單位：新台幣元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0">
            <text:p>計畫支用項目</text:p>
          </table:table-cell>
          <table:table-cell office:value-type="string" table:style-name="ce9">
            <text:p>核定數</text:p>
          </table:table-cell>
          <table:table-cell office:value-type="string" table:style-name="ce9">
            <text:p>實支數</text:p>
          </table:table-cell>
          <table:table-cell office:value-type="string" table:style-name="ce9">
            <text:p>餘絀數</text:p>
          </table:table-cell>
          <table:table-cell office:value-type="string" table:number-columns-spanned="1" table:number-rows-spanned="2" table:style-name="ce21">
            <text:p>備<text:span text:style-name="T2"><text:s text:c="18"/></text:span>註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string" table:style-name="ce8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8">
            <text:p>(C=A-B)</text:p>
          </table:table-cell>
          <table:covered-table-cell/>
          <table:table-cell table:number-columns-repeated="16379"/>
        </table:table-row>
        <table:table-row table:number-rows-repeated="24" table:style-name="ro2">
          <table:table-cell table:number-columns-repeated="3"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6">
            <text:p>合<text:span text:style-name="T2"><text:s text:c="15"/></text:span>計</text:p>
          </table:table-cell>
          <table:table-cell table:number-columns-repeated="2" table:style-name="ce4"/>
          <table:table-cell table:style-name="ce5"/>
          <table:table-cell table:style-name="ce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承辦單位：</text:p>
          </table:table-cell>
          <table:table-cell table:style-name="ce3"/>
          <table:table-cell office:value-type="string" table:style-name="ce3">
            <text:p>會計單位：</text:p>
          </table:table-cell>
          <table:table-cell table:style-name="ce3"/>
          <table:table-cell office:value-type="string" table:style-name="ce3">
            <text:p>機關首長：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2">
            <text:p>備註：一、本表請於計劃執行完成七日內填報縣政府教育局。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5" table:number-rows-spanned="1" table:style-name="ce11">
            <text:p><text:s text:c="12"/><text:span text:style-name="T1">二、本表「計畫支用項目」請機關學校依照原核定計畫概算項目填寫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">
            <text:p><text:s text:c="12"/><text:span text:style-name="T1">三、本計畫如有剩餘款〈餘絀合計數〉應一併繳回縣庫，並請註明繳回日期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">
            <text:p><text:s text:c="12"/><text:span text:style-name="T1">四、同一核定計畫內項目，在項目及數量不變的原則下〈項目或數量需變更者，應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<text:s text:c="20"/><text:span text:style-name="T1">報府核備〉各項目採購金額得互相流用〈各餘絀數因此可能有正、負，但</text:span><text:s/><text:span text:style-name="T1">餘絀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1">
            <text:p><text:s text:c="20"/><text:span text:style-name="T1">數合計須為零或正數〉，餘絀數合計數為正數者即為賸餘款。</text:span></text:p>
          </table:table-cell>
          <table:covered-table-cell table:number-columns-repeated="4"/>
          <table:table-cell table:number-columns-repeated="16379" table:style-name="ce7"/>
        </table:table-row>
        <table:table-row table:number-rows-repeated="1048536" table:style-name="ro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92~03~26</meta:initial-creator>
    <dc:creator>Windows 使用者</dc:creator>
    <meta:creation-date>2003-09-02T06:59:39Z</meta:creation-date>
    <dc:date>2019-10-14T05:19:49Z</dc:date>
    <meta:print-date>2006-09-12T01:32:23Z</meta:print-date>
  </office:meta>
</office:document-meta>
</file>