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3.325in"/>
    </style:style>
    <style:style style:name="TableColumn32" style:family="table-column">
      <style:table-column-properties style:column-width="3.5in"/>
    </style:style>
    <style:style style:name="Table30" style:family="table">
      <style:table-properties style:width="6.8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0.68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472in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text-indent="2.04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075in"/>
    </style:style>
    <style:style style:name="TableColumn82" style:family="table-column">
      <style:table-column-properties style:column-width="1.25in"/>
    </style:style>
    <style:style style:name="TableColumn83" style:family="table-column">
      <style:table-column-properties style:column-width="1.25in"/>
    </style:style>
    <style:style style:name="TableColumn84" style:family="table-column">
      <style:table-column-properties style:column-width="1.5in"/>
    </style:style>
    <style:style style:name="TableColumn85" style:family="table-column">
      <style:table-column-properties style:column-width="0.625in"/>
    </style:style>
    <style:style style:name="TableColumn86" style:family="table-column">
      <style:table-column-properties style:column-width="1.25in"/>
    </style:style>
    <style:style style:name="Table80" style:family="table">
      <style:table-properties style:width="6.9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1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通<text:s/>匯<text:s/>申<text:s/>請<text:s/>書</text:p>
      <text:p text:style-name="P8"><text:span text:style-name="T9"><text:s text:c="34"/></text:span><text:span text:style-name="T10">（廠商名稱請填寫全銜）為使請款達到迅速、正確與安全之目的，</text:span><text:span text:style-name="T11">減少使用支票付款風險，</text:span><text:span text:style-name="T12">同意增加以通匯方式領取</text:span><text:span text:style-name="T13">款項</text:span><text:span text:style-name="T14">，並</text:span><text:span text:style-name="T15">指定</text:span><text:span text:style-name="T16">以</text:span><text:span text:style-name="T17"><text:s text:c="12"/></text:span><text:span text:style-name="T18">銀行</text:span><text:span text:style-name="T19"><text:s text:c="6"/></text:span><text:span text:style-name="T20"><text:s text:c="6"/></text:span><text:span text:style-name="T21"><text:s text:c="2"/></text:span><text:span text:style-name="T22">分行</text:span><text:span text:style-name="T23">，</text:span><text:span text:style-name="T24">戶名：</text:span><text:span text:style-name="T25"><text:s text:c="26"/></text:span><text:span text:style-name="T26">帳號：</text:span><text:span text:style-name="T27"><text:s text:c="26"/></text:span><text:span text:style-name="T28">（須全碼12-14碼）為本公司(商行)匯款之帳號，以利貴校</text:span><text:span text:style-name="T29">辦理通匯撥款。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（</text:span><text:span text:style-name="T37">請粘貼指定入帳帳戶存摺封面之影本）</text:span></text:p>
            <text:p text:style-name="P38"><text:span text:style-name="T39">（粘貼後請在影本上加蓋統一發票專用章並註明</text:span><text:span text:style-name="T40">本影本</text:span><text:span text:style-name="T41">與正本相符</text:span><text:span text:style-name="T42">，如有不實，願付法律責任</text:span><text:span text:style-name="T43">。</text:span><text:span text:style-name="T44">）</text:span></text:p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統一發票專用章：</text:p>
            <text:p text:style-name="P52"/>
            <text:p text:style-name="P53"/>
            <text:p text:style-name="P54"/>
          </table:table-cell>
          <table:table-cell table:style-name="TableCell55">
            <text:p text:style-name="P56">公司大小章：</text:p>
          </table:table-cell>
        </table:table-row>
      </table:table>
      <text:p text:style-name="P57">備註：<text:s/>1.指定入帳金融機構以參加通匯之行庫為限。</text:p>
      <text:p text:style-name="P58">2.本申請書一經簽認即適用本公司在貴校所有款項之給付，立申請書人之匯款帳戶若有變動，或欲改變領款方式，應重新向貴校申請，若未事前申請致權益受損，其後果自行負責。</text:p>
      <text:p text:style-name="P59">3.如無統一發票專用章，請蓋店章。</text:p>
      <text:p text:style-name="P60"><text:span text:style-name="T61">4.本申請書如有虛偽或糾紛情事，立申請書人願負法律責任，其後果自行負</text:span><text:soft-page-break/><text:span text:style-name="T62">責處理。</text:span><text:span text:style-name="T63"><text:s/></text:span></text:p>
      <text:p text:style-name="P64">5.通匯所需之手續費、匯費等相關經費，同意由本公司支付。</text:p>
      <text:p text:style-name="P65"/>
      <text:p text:style-name="P66">此致</text:p>
      <text:p text:style-name="P67">彰化縣立溪湖國民中學</text:p>
      <text:p text:style-name="P68">立<text:s/>申 請<text:s/>書 人：　　　 <text:s text:c="6"/><text:s text:c="4"/><text:s text:c="6"/>（蓋章）</text:p>
      <text:p text:style-name="P69"><text:s text:c="20"/>（即公司、商號名稱）</text:p>
      <text:p text:style-name="P70">　　　　　　　　<text:s text:c="5"/>營利事業統一編號：</text:p>
      <text:p text:style-name="P71">　　　　　　　 <text:s/><text:s text:c="5"/>負 <text:s text:c="3"/>責 <text:s text:c="3"/>人： <text:s text:c="22"/>（蓋章）</text:p>
      <text:p text:style-name="P72"><text:s text:c="19"/><text:s text:c="2"/>身 分 證 字 號：</text:p>
      <text:p text:style-name="P73">　　　　　　　 <text:s/><text:s text:c="5"/>公 <text:s/>司 <text:s/>住　址：</text:p>
      <text:p text:style-name="P74">　　　　　　　 <text:s/><text:s text:c="5"/>電　　　　　話：</text:p>
      <text:p text:style-name="P75">　　 <text:s text:c="11"/></text:p>
      <text:p text:style-name="P76"><text:s text:c="6"/>中華民國　　<text:s text:c="2"/>　　　年　　<text:s text:c="2"/>　　　月　<text:s text:c="2"/>　　　　日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6">
            <text:p text:style-name="P89">本欄位由彰化縣立溪湖國民中學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承辦人員</text:p>
            <text:p text:style-name="P93"/>
            <text:p text:style-name="P94"/>
            <text:p text:style-name="P95">事務組長</text:p>
            <text:p text:style-name="P96"/>
            <text:p text:style-name="P97"/>
            <text:p text:style-name="P98">出納組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會計主任</text:p>
            <text:p text:style-name="P103"/>
            <text:p text:style-name="P104"/>
            <text:p text:style-name="P105">總務主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校長</text:p>
          </table:table-cell>
          <table:table-cell table:style-name="TableCell111"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fo:font-size="14pt" style:font-size-asian="14pt" style:font-size-complex="14pt"/>
    </style:style>
    <style:style style:name="T4" style:parent-style-name="頁碼" style:family="text">
      <style:text-properties style:font-name="標楷體" style:font-name-asian="標楷體" fo:font-size="14pt" style:font-size-asian="14pt" style:font-size-complex="14pt"/>
    </style:style>
    <style:style style:name="T5" style:parent-style-name="頁碼" style:family="text">
      <style:text-properties style:font-name="標楷體" style:font-name-asian="標楷體" fo:font-size="14pt" style:font-size-asian="14pt" style:font-size-complex="14pt"/>
    </style:style>
    <style:style style:name="T6" style:parent-style-name="頁碼" style:family="text">
      <style:text-properties style:font-name="標楷體" style:font-name-asian="標楷體" fo:font-size="14pt" style:font-size-asian="14pt" style:font-size-complex="14pt"/>
    </style:style>
    <style:style style:name="T7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匯 申 請 書</dc:title>
    <meta:initial-creator>行政院主計處中部辦公室案</meta:initial-creator>
    <dc:creator>Windows 使用者</dc:creator>
    <meta:creation-date>2019-10-14T04:49:00Z</meta:creation-date>
    <dc:date>2019-10-14T04:49:00Z</dc:date>
    <meta:print-date>2012-09-11T06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