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0.9083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2.3972in"/>
    </style:style>
    <style:style style:name="Table2" style:family="table">
      <style:table-properties style:width="5.918in" fo:margin-left="0in" table:align="left"/>
    </style:style>
    <style:style style:name="TableRow8" style:family="table-row">
      <style:table-row-properties style:min-row-height="0.309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97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09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09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297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23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23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ext:p text:style-name="P1">校刊投稿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作品名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例: 101</text:p>
          </table:table-cell>
          <table:table-cell table:style-name="TableCell24">
            <text:p text:style-name="P25">01</text:p>
          </table:table-cell>
          <table:table-cell table:style-name="TableCell26">
            <text:p text:style-name="P27">王大明</text:p>
          </table:table-cell>
          <table:table-cell table:style-name="TableCell28">
            <text:p text:style-name="P29">溪中生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>註1：同一學生投稿一件以上作品者，請分兩序號分別輸入。</text:p>
      <text:p text:style-name="內文">註2：表格若不敷使用，請自行增加。</text:p>
      <text:p text:style-name="內文">註3：投稿插圖、<text:s/>封面者，亦須填入名單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it</meta:initial-creator>
    <dc:creator>yah</dc:creator>
    <meta:creation-date>2019-10-14T11:12:00Z</meta:creation-date>
    <dc:date>2019-10-14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