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.)" style:num-format="a" style:num-letter-sync="true">
        <style:list-level-properties text:space-before="0.6666in" text:min-label-width="0.4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.)" style:num-format="a" style:num-letter-sync="true">
        <style:list-level-properties text:space-before="0.6666in" text:min-label-width="0.4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margin-left="0.3333in" fo:text-indent="-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left="0.75in" fo:text-indent="-0.7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75in" fo:text-indent="-0.7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0.75in" fo:text-indent="-0.7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indent="0.3333in"/>
      <style:text-properties style:font-name="標楷體" style:font-name-asian="標楷體"/>
    </style:style>
    <style:style style:name="P6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olumn67" style:family="table-column">
      <style:table-column-properties style:column-width="8.302in"/>
    </style:style>
    <style:style style:name="Table66" style:family="table">
      <style:table-properties style:width="8.302in" fo:margin-left="0in" table:align="left"/>
    </style:style>
    <style:style style:name="TableRow68" style:family="table-row">
      <style:table-row-properties style:min-row-height="0.0951in"/>
    </style:style>
    <style:style style:name="TableCell69" style:family="table-cell">
      <style:table-cell-properties fo:border-top="none" fo:border-left="0.0312in dashed #000000" fo:border-bottom="0.0312in dashed #000000" fo:border-right="non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right="0.2777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indent="0.3333in"/>
      <style:text-properties style:font-name="標楷體" style:font-name-asian="標楷體"/>
    </style:style>
    <style:style style:name="P77" style:parent-style-name="內文" style:family="paragraph">
      <style:paragraph-properties fo:text-indent="0.41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0.5833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left="0.41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indent="0.5in"/>
      <style:text-properties style:font-name="標楷體" style:font-name-asian="標楷體"/>
    </style:style>
    <style:style style:name="P106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indent="0.3333in"/>
      <style:text-properties style:font-name="標楷體" style:font-name-asian="標楷體"/>
    </style:style>
    <style:style style:name="P108" style:parent-style-name="內文" style:family="paragraph">
      <style:paragraph-properties fo:text-indent="0.5in"/>
      <style:text-properties style:font-name="標楷體" style:font-name-asian="標楷體"/>
    </style:style>
    <style:style style:name="P109" style:parent-style-name="內文" style:family="paragraph">
      <style:paragraph-properties fo:margin-lef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溪湖國中109學年度學生行動電話管理規定暨攜帶至校申請書</text:p>
      <text:p text:style-name="內文"><text:tab/><text:span text:style-name="T2">本校學生行動電話管理</text:span><text:span text:style-name="T3">說明</text:span><text:span text:style-name="T4">如下：</text:span><text:span text:style-name="T5">(109年7月8日校務會議通過)</text:span></text:p>
      <text:p text:style-name="P6"><text:span text:style-name="T7">一、</text:span><text:span text:style-name="T8">請家長</text:span><text:span text:style-name="T9">仔細</text:span><text:span text:style-name="T10">評估貴子弟是否真有攜帶手機到校之必要性。本校校內設有公共電話，各辦公室</text:span><text:span text:style-name="T11">皆</text:span><text:span text:style-name="T12">有外線電話</text:span><text:span text:style-name="T13">。</text:span><text:span text:style-name="T14">若家長需緊急聯絡</text:span><text:span text:style-name="T15">到學生，</text:span><text:span text:style-name="T16">可撥學校電話8852132</text:span><text:span text:style-name="T17">-</text:span><text:span text:style-name="T18">30</text:span><text:span text:style-name="T19">1~3</text:span><text:span text:style-name="T20">。</text:span></text:p>
      <text:p text:style-name="P21">二、本校未開放學生自由帶手機之理由如下：</text:p>
      <text:p text:style-name="P22"><text:s text:c="4"/>1.學生住家至學校均不遠，攜帶手機與家人聯絡的機會較低；且學校已有公用電話供學生緊急聯繫之用，學生亦可至辦公室由老師協助撥打給家人。</text:p>
      <text:p text:style-name="P23"><text:s text:c="4"/>2.學生帶手機到校，可能於上課時間把玩，沉溺於社群網站、聊天通訊軟體、線上遊戲。</text:p>
      <text:p text:style-name="P24"><text:s text:c="4"/>3.學生習慣性沉溺於智慧手機的使用，除造成家長額外的費用支出，亦延伸出更多管教問題。<text:s text:c="4"/></text:p>
      <text:p text:style-name="P25">三、但由於各家庭背景的不同，家長若確有子女必須攜帶行動電話到校之需求，請家長填寫同意申請書，並請學生遵守以下規定事項：</text:p>
      <text:p text:style-name="內文"><text:span text:style-name="T26"><text:s text:c="4"/>1.</text:span><text:span text:style-name="T27">手機於進校門前關機</text:span><text:span text:style-name="T28">，</text:span><text:span text:style-name="T29">放學後走出校門後才可以開機</text:span><text:span text:style-name="T30">。若違反該規定，依情節處置如下：</text:span></text:p>
      <text:p text:style-name="P31"><text:span text:style-name="T32"><text:s text:c="6"/>(A)</text:span><text:span text:style-name="T33">未關機，被查獲：手機交給導師</text:span><text:span text:style-name="T34">暫時保管</text:span><text:span text:style-name="T35">一天且校規警告一次</text:span><text:span text:style-name="T36">，並由家長親自到校</text:span><text:span text:style-name="T37">領回</text:span><text:span text:style-name="T38">。</text:span></text:p>
      <text:p text:style-name="P39"><text:span text:style-name="T40"><text:s text:c="6"/>(B)</text:span><text:span text:style-name="T41">未關機，</text:span><text:span text:style-name="T42">且於上課時間操作手機：學生</text:span><text:span text:style-name="T43">視情節</text:span><text:span text:style-name="T44">按校規處分</text:span><text:span text:style-name="T45">；手機交給導師</text:span><text:span text:style-name="T46">暫時保管</text:span><text:span text:style-name="T47">一天且記</text:span><text:span text:style-name="T48">小過一次</text:span><text:span text:style-name="T49">，並由家長親自到校</text:span><text:span text:style-name="T50">領回</text:span><text:span text:style-name="T51">。</text:span></text:p>
      <text:p text:style-name="P52"><text:span text:style-name="T53"><text:s text:c="6"/>(C)</text:span><text:span text:style-name="T54">未關機，且於上課時間</text:span><text:span text:style-name="T55">發出聲響（不論原因為何）：學生按校規處分；手機交給</text:span><text:span text:style-name="T56">導師暫時保管</text:span><text:span text:style-name="T57">一天且</text:span><text:span text:style-name="T58">記</text:span><text:span text:style-name="T59">警告二次</text:span><text:span text:style-name="T60">，並由家長親自到校</text:span><text:span text:style-name="T61">領回</text:span><text:span text:style-name="T62">。</text:span></text:p>
      <text:p text:style-name="P63">2.未申請被查護第一次校規警告一次、第二次記小過一次，且保管一天。</text:p>
      <text:p text:style-name="P64"><text:s/><text:s text:c="3"/>3.放學出校門後請定點聯絡家長，聯絡好請把手機放入書包，勿拿出來作別的用途，一旦發現則保管一天</text:p>
      <text:p text:style-name="P65"><text:s text:c="4"/>4.手機不得拿出向同學炫耀，若違反攜帶規定，校方得立即取消手機攜帶之允許。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 text:c="35"/><text:s text:c="33"/><text:s/></text:p>
          </table:table-cell>
        </table:table-row>
      </table:table>
      <text:p text:style-name="P71"><text:s text:c="4"/>5.手機由學生善盡保管責任。若因手機而引起之任何不當事件，需自行負責</text:p>
      <text:p text:style-name="P72"/>
      <text:p text:style-name="P73">本人為＿＿＿年＿＿＿班＿＿＿＿＿＿＿的家長，為本人子女申請准許攜帶手機到校，並同意學校規定事項，申請理由如下：</text:p>
      <text:p text:style-name="P74">＿＿＿＿＿＿＿＿＿＿＿＿＿＿＿＿＿＿＿＿＿＿＿＿＿＿＿＿＿＿＿＿＿＿＿＿＿＿＿＿</text:p>
      <text:p text:style-name="P75">本人同意以下規定事項並能確實遵守手機使用管理規定：</text:p>
      <text:p text:style-name="P76">1.手機於進校門前關機，放學後走出校門後才可以開機。若違反該規定，依情節處置如下：</text:p>
      <text:p text:style-name="P77"><text:span text:style-name="T78">(a)</text:span><text:span text:style-name="T79">未關機，被查獲：手機交給導師</text:span><text:span text:style-name="T80">暫時保管</text:span><text:span text:style-name="T81">一天且校規警告一次</text:span><text:span text:style-name="T82">，並由家長親自到校</text:span><text:span text:style-name="T83">領回</text:span><text:span text:style-name="T84">。</text:span></text:p>
      <text:p text:style-name="P85"><text:span text:style-name="T86">(b)</text:span><text:span text:style-name="T87">未關機，且於上課時間操作手機：學生</text:span><text:span text:style-name="T88">視情節</text:span><text:span text:style-name="T89">按校規處分；手機交給</text:span><text:span text:style-name="T90">導師暫時保管</text:span><text:span text:style-name="T91">一天且</text:span><text:span text:style-name="T92">記</text:span><text:span text:style-name="T93">小過一次</text:span><text:span text:style-name="T94">，</text:span><text:span text:style-name="T95">並由家長親自到校領回手機。</text:span></text:p>
      <text:p text:style-name="P96"><text:span text:style-name="T97">(c)</text:span><text:span text:style-name="T98">未關機，且於上課時間發出聲響（不論原因為何）：學生依</text:span><text:span text:style-name="T99">校規處分；手機交給</text:span><text:span text:style-name="T100">導師暫時保管</text:span><text:span text:style-name="T101">一天且</text:span><text:span text:style-name="T102">記</text:span><text:span text:style-name="T103">警告二次</text:span><text:span text:style-name="T104">，並由家長親自到校領回手機。</text:span></text:p>
      <text:p text:style-name="P105">2.未申請被查護第一次校規警告一次、第二次記小過一次，且保管一天。</text:p>
      <text:p text:style-name="P106">3.放學出校門後請定點聯絡家長，聯絡好請把手機放入書包，勿拿出來作別的用途，一旦發現則保管一天</text:p>
      <text:p text:style-name="P107"><text:s text:c="2"/>4.手機不得拿出向同學炫耀，若違反攜帶規定，校方得立即取消手機攜帶之允許。</text:p>
      <text:p text:style-name="P108">5.手機由學生善盡保管責任。若因手機而引起之任何不當事件，需自行負責</text:p>
      <text:p text:style-name="P109"><text:span text:style-name="T110">學生姓名:</text:span><text:span text:style-name="T111"><text:s text:c="27"/></text:span><text:span text:style-name="T112">手機號碼:</text:span><text:span text:style-name="T113"><text:s text:c="30"/></text:span><text:span text:style-name="T114"><text:s text:c="9"/></text:span><text:span text:style-name="T115"><text:s text:c="2"/></text:span></text:p>
      <text:p text:style-name="P116">家長<text:s/>簽<text:s/>章：＿＿＿＿＿<text:s text:c="2"/>申請日期：______年______月______日</text:p>
      <text:p text:style-name="P117"><text:span text:style-name="T118">導師</text:span><text:span text:style-name="T119"><text:s/></text:span><text:span text:style-name="T120">簽</text:span><text:span text:style-name="T121"><text:s/></text:span><text:span text:style-name="T122">章：</text:span><text:span text:style-name="T123">____________</text:span><text:span text:style-name="T124">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.)" style:num-format="a" style:num-letter-sync="true">
        <style:list-level-properties text:space-before="0.6666in" text:min-label-width="0.4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.)" style:num-format="a" style:num-letter-sync="true">
        <style:list-level-properties text:space-before="0.6666in" text:min-label-width="0.4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溪湖國中  行動電話攜帶至校申請書</dc:title>
    <meta:initial-creator>SuperXP</meta:initial-creator>
    <dc:creator>Windows 使用者</dc:creator>
    <meta:creation-date>2020-09-01T03:39:00Z</meta:creation-date>
    <dc:date>2020-09-01T03:39:00Z</dc:date>
    <meta:print-date>2018-08-14T01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4" meta:character-count="1500" meta:row-count="10" meta:non-whitespace-character-count="1278"/>
  </office:meta>
</office:document-meta>
</file>