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double #000000" fo:border-bottom="thin solid #000000" fo:border-left="none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double #000000" fo:border-bottom="thin solid #000000" fo:border-left="none" fo:border-right="none" style:vertical-align="top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double #000000" fo:border-bottom="thin solid #000000" fo:border-left="none" fo:border-right="2pt solid #000000" style:vertical-align="top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67.2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116.25pt" style:use-optimal-row-height="false" fo:break-before="auto"/>
    </style:style>
    <style:style style:name="ro10" style:family="table-row">
      <style:table-row-properties style:row-height="42pt" style:use-optimal-row-height="true" fo:break-before="auto"/>
    </style:style>
    <style:style style:name="ro11" style:family="table-row">
      <style:table-row-properties style:row-height="107.2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82.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number-columns-repeated="16373" table:default-cell-style-name="ce2"/>
        <table:table-row table:style-name="ro1">
          <table:table-cell office:value-type="string" table:number-columns-spanned="11" table:number-rows-spanned="1" table:style-name="ce31">
            <text:p>彰化縣立溪湖國民中學仁愛基金申請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4">
            <text:p>申請日期： <text:s text:c="3"/>年 <text:s text:c="3"/>月 <text:s text:c="3"/>日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3">
            <text:p>學生姓名</text:p>
          </table:table-cell>
          <table:table-cell table:style-name="ce6"/>
          <table:table-cell office:value-type="string" table:style-name="ce6">
            <text:p>班級</text:p>
          </table:table-cell>
          <table:table-cell table:style-name="ce6"/>
          <table:table-cell office:value-type="string" table:style-name="ce6">
            <text:p>座號</text:p>
          </table:table-cell>
          <table:table-cell table:style-name="ce6"/>
          <table:table-cell office:value-type="string" table:style-name="ce14">
            <text:p>家長姓名</text:p>
          </table:table-cell>
          <table:table-cell table:number-columns-spanned="2" table:number-rows-spanned="1" table:style-name="ce70"/>
          <table:covered-table-cell/>
          <table:table-cell office:value-type="string" table:style-name="ce11">
            <text:p>與學生之關係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string" table:style-name="ce3">
            <text:p>住址</text:p>
          </table:table-cell>
          <table:table-cell table:number-columns-spanned="7" table:number-rows-spanned="1" table:style-name="ce67"/>
          <table:covered-table-cell table:number-columns-repeated="6"/>
          <table:table-cell office:value-type="string" table:style-name="ce4">
            <text:p>電話</text:p>
          </table:table-cell>
          <table:table-cell table:number-columns-spanned="2" table:number-rows-spanned="1" table:style-name="ce44"/>
          <table:covered-table-cell/>
          <table:table-cell table:number-columns-repeated="16373"/>
        </table:table-row>
        <table:table-row table:style-name="ro5">
          <table:table-cell office:value-type="string" table:style-name="ce3">
            <text:p>申請補助原因</text:p>
          </table:table-cell>
          <table:table-cell office:value-type="string" table:number-columns-spanned="10" table:number-rows-spanned="1" table:style-name="ce68">
            <text:p/>
            <text:p/>
            <text:p/>
            <text:p/>
            <text:p/>
            <text:p/>
            <text:p/>
            <text:p/>
          </table:table-cell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3">
            <text:p>申請金額</text:p>
          </table:table-cell>
          <table:table-cell office:value-type="string" table:number-columns-spanned="10" table:number-rows-spanned="1" table:style-name="ce72">
            <text:p><text:span text:style-name="T3">新台幣 <text:s text:c="3"/>仟 <text:s text:c="3"/>佰 <text:s text:c="3"/>拾 <text:s text:c="3"/>元整</text:span></text:p>
            <text:p><text:span text:style-name="T4">※</text:span><text:span text:style-name="T1">急難救助金額以新台幣壹仟元至肆仟元之間為原則，如有特殊狀況不在此限。</text:span>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style-name="ce9">
            <text:p>補助費</text:p>
            <text:p>(救助金)</text:p>
            <text:p>致送方式</text:p>
          </table:table-cell>
          <table:table-cell office:value-type="string" table:number-columns-spanned="10" table:number-rows-spanned="1" table:style-name="ce68">
            <text:p>教科書費、學雜費等之補助費□尚未繳交，補助費請核撥入庫</text:p>
            <text:p><text:s text:c="26"/>□已繳交，補助費請核發給學生</text:p>
            <text:p>急難救助金□請核發給學生 <text:s/>□由學校派專人送達<text:s text:c="6"/>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12">
            <text:p>導師 簽章<text:s text:c="48"/></text:p>
          </table:table-cell>
          <table:table-cell office:value-type="string" table:number-columns-spanned="10" table:number-rows-spanned="1" table:style-name="ce73">
            <text:p>(以上各欄請導師填寫)</text:p>
          </table:table-cell>
          <table:covered-table-cell table:number-columns-repeated="9"/>
          <table:table-cell table:number-columns-repeated="16373"/>
        </table:table-row>
        <table:table-row table:style-name="ro9">
          <table:table-cell office:value-type="string" table:style-name="ce5">
            <text:p>審查結果</text:p>
          </table:table-cell>
          <table:table-cell office:value-type="string" table:number-columns-spanned="10" table:number-rows-spanned="1" table:style-name="ce74">
            <text:p>符合仁愛基金實施要點第四條</text:p>
            <text:p>□第一項：經政府機關列為低收入戶或鄰、里長證明家境困難者</text:p>
            <text:p>□第二項：<text:span text:style-name="T5">雖無家境困難之證明，但經老師或相關人員訪視證明實際上有困難者</text:span></text:p>
            <text:p>□第三項：家長或本校教職員工反映急需救助，相關人員或老師查核屬實者</text:p>
            <text:p>□第四項：父母離異或重大病痛，生活困難者<text:s text:c="3"/></text:p>
            <text:p>□第五項：父母遺棄、遭受虐待、缺人照顧者</text:p>
          </table:table-cell>
          <table:covered-table-cell table:number-columns-repeated="9"/>
          <table:table-cell table:number-columns-repeated="16373"/>
        </table:table-row>
        <table:table-row table:style-name="ro10">
          <table:table-cell office:value-type="string" table:style-name="ce3">
            <text:p>核定金額</text:p>
          </table:table-cell>
          <table:table-cell office:value-type="string" table:number-columns-spanned="10" table:number-rows-spanned="1" table:style-name="ce68">
            <text:p>新台幣 <text:s text:c="4"/>仟 <text:s text:c="4"/>佰 <text:s text:c="4"/>拾 <text:s text:c="4"/>元整</text:p>
          </table:table-cell>
          <table:covered-table-cell table:number-columns-repeated="9"/>
          <table:table-cell table:number-columns-repeated="16373"/>
        </table:table-row>
        <table:table-row table:style-name="ro11">
          <table:table-cell office:value-type="string" table:style-name="ce3">
            <text:p>審查小組簽章</text:p>
          </table:table-cell>
          <table:table-cell office:value-type="string" table:number-columns-spanned="10" table:number-rows-spanned="1" table:style-name="ce71">
            <text:p>教務主任: <text:s text:c="17"/>輔導主任: <text:s text:c="18"/>校長:</text:p>
            <text:p/>
            <text:p>學務主任: <text:s text:c="17"/>會計主任:</text:p>
            <text:p/>
            <text:p>總務主任: <text:s text:c="17"/>人事主任:<text:s/></text:p>
          </table:table-cell>
          <table:covered-table-cell table:number-columns-repeated="9"/>
          <table:table-cell table:number-columns-repeated="16373"/>
        </table:table-row>
        <table:table-row table:style-name="ro12">
          <table:table-cell office:value-type="string" table:style-name="ce7">
            <text:p>注意事項</text:p>
          </table:table-cell>
          <table:table-cell office:value-type="string" table:number-columns-spanned="10" table:number-rows-spanned="1" table:style-name="ce69">
            <text:p><text:span text:style-name="T6">※款項核發給學生前由學務處知會導師(請導師於通知單上簽名)，學生領款後並請學生</text:span></text:p>
            <text:p><text:span text:style-name="T6"><text:s text:c="2"/>限期繳回家長回條至學務處訓育組。</text:span><text:span text:style-name="T1"/></text:p>
            <text:p><text:span text:style-name="T1">※同一原因事件，以申請一次為限。</text:span></text:p>
            <text:p><text:span text:style-name="T1">※學生補助以學生在本校學習為主。</text:span></text:p>
          </table:table-cell>
          <table:covered-table-cell table:number-columns-repeated="9"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26">
            <text:p/>
            <text:p>承 辦 人： <text:s text:c="17"/>出納組長： <text:s text:c="19"/>校長：</text:p>
            <text:p/>
            <text:p>學務主任： <text:s text:c="17"/>會計主任：</text:p>
            <text:p><text:s text:c="16"/></text:p>
          </table:table-cell>
          <table:covered-table-cell table:number-columns-repeated="10"/>
          <table:table-cell table:number-columns-repeated="16373" table:style-name="ce10"/>
        </table:table-row>
        <table:table-row table:style-name="ro14">
          <table:table-cell office:value-type="string" table:number-columns-spanned="11" table:number-rows-spanned="1" table:style-name="ce23">
            <text:p>彰化縣立溪湖國民中學 <text:s text:c="4"/>學年度第 <text:s text:c="2"/>學期仁愛基金補助清冊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style-name="ce16">
            <text:p>編號</text:p>
          </table:table-cell>
          <table:table-cell office:value-type="string" table:style-name="ce16">
            <text:p>學生姓名</text:p>
          </table:table-cell>
          <table:table-cell office:value-type="string" table:style-name="ce16">
            <text:p>班級</text:p>
          </table:table-cell>
          <table:table-cell office:value-type="string" table:number-columns-spanned="2" table:number-rows-spanned="1" table:style-name="ce76">
            <text:p>補助金額</text:p>
          </table:table-cell>
          <table:covered-table-cell/>
          <table:table-cell office:value-type="string" table:number-columns-spanned="2" table:number-rows-spanned="1" table:style-name="ce76">
            <text:p>學生簽章</text:p>
          </table:table-cell>
          <table:covered-table-cell/>
          <table:table-cell office:value-type="string" table:number-columns-spanned="2" table:number-rows-spanned="1" table:style-name="ce76">
            <text:p>導師簽章</text:p>
          </table:table-cell>
          <table:covered-table-cell/>
          <table:table-cell office:value-type="string" table:number-columns-spanned="2" table:number-rows-spanned="1" table:style-name="ce76">
            <text:p>備註</text:p>
          </table:table-cell>
          <table:covered-table-cell/>
          <table:table-cell table:number-columns-repeated="16373"/>
        </table:table-row>
        <table:table-row table:number-rows-repeated="20" table:style-name="ro15">
          <table:table-cell table:number-columns-repeated="3" table:style-name="ce15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75">
            <text:p>合計 <text:s text:c="2"/>新台幣 <text:s text:c="16"/>元整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22">
            <text:p>承辦人: <text:s text:c="10"/>學務主任: <text:s text:c="9"/>會計室: <text:s text:c="10"/>校長: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table:number-columns-repeated="16384" table:style-name="ce2"/>
        </table:table-row>
        <table:table-row table:number-rows-repeated="1048538" table:style-name="ro16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54330708661417in" fo:margin-right="0.31496062992126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yah</dc:creator>
    <meta:creation-date>2013-02-05T06:33:05Z</meta:creation-date>
    <dc:date>2019-10-14T11:09:43Z</dc:date>
    <meta:print-date>2016-10-11T03:44:00Z</meta:print-date>
  </office:meta>
</office:document-meta>
</file>