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4513in" style:use-optimal-column-width="false"/>
    </style:style>
    <style:style style:name="TableColumn4" style:family="table-column">
      <style:table-column-properties style:column-width="0.2347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0.077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8354in" style:use-optimal-column-width="false"/>
    </style:style>
    <style:style style:name="TableColumn9" style:family="table-column">
      <style:table-column-properties style:column-width="0.2333in" style:use-optimal-column-width="false"/>
    </style:style>
    <style:style style:name="TableColumn10" style:family="table-column">
      <style:table-column-properties style:column-width="0.309in" style:use-optimal-column-width="false"/>
    </style:style>
    <style:style style:name="TableColumn11" style:family="table-column">
      <style:table-column-properties style:column-width="0.677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5763in" style:use-optimal-column-width="false"/>
    </style:style>
    <style:style style:name="TableColumn14" style:family="table-column">
      <style:table-column-properties style:column-width="0.7166in" style:use-optimal-column-width="false"/>
    </style:style>
    <style:style style:name="TableColumn15" style:family="table-column">
      <style:table-column-properties style:column-width="0.4645in" style:use-optimal-column-width="false"/>
    </style:style>
    <style:style style:name="TableColumn16" style:family="table-column">
      <style:table-column-properties style:column-width="1.6576in" style:use-optimal-column-width="false"/>
    </style:style>
    <style:style style:name="Table2" style:family="table">
      <style:table-properties style:width="6.95in" fo:margin-left="0in" table:align="left"/>
    </style:style>
    <style:style style:name="TableRow17" style:family="table-row">
      <style:table-row-properties style:min-row-height="0.6215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621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2618in">
        <style:tab-stops/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indent="0.6326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4909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6458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6458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645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3.0069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102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103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104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105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106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107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108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6694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0" style:family="table-row">
      <style:table-row-properties style:min-row-height="0.6694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fo:line-height="0.3611in" fo:margin-left="0.24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6694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.24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fo:line-height="0.3611in" fo:margin-left="0.24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6" style:family="table-row">
      <style:table-row-properties style:min-row-height="0.6694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5" style:parent-style-name="內文" style:family="paragraph">
      <style:paragraph-properties fo:line-height="0.3611in" fo:margin-left="0.24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6" style:family="table-row">
      <style:table-row-properties style:min-row-height="0.6694in" style:use-optimal-row-height="false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5" style:parent-style-name="內文" style:family="paragraph">
      <style:paragraph-properties fo:line-height="0.3611in" fo:margin-left="0.24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彰化縣立溪湖國民中學烤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活 動 申 請 日 期： <text:s text:c="9"/>年 <text:s text:c="9"/>月 <text:s text:c="9"/>日</text:p>
            <text:p text:style-name="P20">(請於活動前二星期提出申請，活動前三天，經校長核准後，方可實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班級</text:p>
          </table:table-cell>
          <table:covered-table-cell/>
          <table:table-cell table:style-name="TableCell24" table:number-columns-spanned="4">
            <text:p text:style-name="P25">年 <text:s text:c="5"/>班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烤肉活動日期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年</text:span><text:span text:style-name="T31"><text:s text:c="6"/></text:span><text:span text:style-name="T32">月<text:s/></text:span><text:span text:style-name="T33"><text:s text:c="2"/></text:span><text:span text:style-name="T34"><text:s text:c="3"/>日</text:span><text:span text:style-name="T35"><text:s/></text:span><text:span text:style-name="T36"><text:s text:c="3"/>星期</text:span><text:span text:style-name="T37"><text:s/></text:span><text:span text:style-name="T38"><text:s/>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月</text:p>
          </table:table-cell>
          <table:table-cell table:style-name="TableCell42" table:number-columns-spanned="2">
            <text:p text:style-name="P43">日</text:p>
          </table:table-cell>
          <table:covered-table-cell/>
          <table:table-cell table:style-name="TableCell44" table:number-columns-spanned="2">
            <text:p text:style-name="P45">節</text:p>
          </table:table-cell>
          <table:covered-table-cell/>
          <table:table-cell table:style-name="TableCell46" table:number-columns-spanned="3">
            <text:p text:style-name="P47">原 始 科 目<text:s/></text:p>
          </table:table-cell>
          <table:covered-table-cell/>
          <table:covered-table-cell/>
          <table:table-cell table:style-name="TableCell48" table:number-columns-spanned="3">
            <text:p text:style-name="P49">調 課 科 目<text:s/></text:p>
          </table:table-cell>
          <table:covered-table-cell/>
          <table:covered-table-cell/>
          <table:table-cell table:style-name="TableCell50" table:number-columns-spanned="2">
            <text:p text:style-name="P51">調課日期</text:p>
          </table:table-cell>
          <table:covered-table-cell/>
          <table:table-cell table:style-name="TableCell52">
            <text:p text:style-name="P53">任 課 教 師 簽 名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4">
            <text:list text:style-name="LFO1" text:continue-numbering="true">
              <text:list-item>
                <text:p text:style-name="P101">每學期以一次為限，並利用童軍相關課程(<text:s/>童軍、家政、自習、溪中論壇、社團)實施。</text:p>
              </text:list-item>
              <text:list-item>
                <text:p text:style-name="P102">相關實施辦法，請依據烤肉區使用申請辦法實施。</text:p>
              </text:list-item>
              <text:list-item>
                <text:p text:style-name="P103">請向學生公告並告知烤肉區使用之注意事項。</text:p>
              </text:list-item>
              <text:list-item>
                <text:p text:style-name="P104">不得於午休時間使用烤肉區。</text:p>
              </text:list-item>
              <text:list-item>
                <text:p text:style-name="P105">若有課程異動情形，請先送教學組簽核。</text:p>
              </text:list-item>
              <text:list-item>
                <text:p text:style-name="P106">本活動請導師親自送件申請，校長核可後即可實施。</text:p>
              </text:list-item>
              <text:list-item>
                <text:p text:style-name="P107">烤肉活動以三節為限。</text:p>
              </text:list-item>
              <text:list-item>
                <text:p text:style-name="P108"><text:span text:style-name="T109">活動當日退午餐</text:span><text:span text:style-name="T110">，</text:span><text:span text:style-name="T111">請於</text:span><text:span text:style-name="T112">3</text:span><text:span text:style-name="T113">個工作天</text:span><text:span text:style-name="T114">(</text:span><text:span text:style-name="T115">不包含例假日</text:span><text:span text:style-name="T116">)</text:span><text:span text:style-name="T117">前提出</text:span><text:span text:style-name="T118">□是 <text:s/>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導<text:s text:c="5"/>師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教學組長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 table:number-rows-spanned="5">
            <text:p text:style-name="P129">校<text:s text:c="2"/>長</text:p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>童軍團長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教務主任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columns-spanned="4">
            <text:p text:style-name="P142">衛生組長</text:p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><text:s text:c="16"/>請確實場復及垃圾分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4">
            <text:p text:style-name="P148">訓育組長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午餐秘書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學務主任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總務主任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溪湖國民中學烤肉申請表</dc:title>
    <dc:subject/>
    <meta:initial-creator>master</meta:initial-creator>
    <dc:creator>21H2</dc:creator>
    <meta:creation-date>2023-03-12T23:20:00Z</meta:creation-date>
    <dc:date>2023-03-12T23:20:00Z</dc:date>
    <meta:print-date>2011-02-19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