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2777in"/>
    </style:style>
    <style:style style:name="T2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text-inden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text-indent="0.388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text-indent="0.3888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line-height="0.4166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" style:parent-style-name="內文" style:list-style-name="LFO1" style:family="paragraph">
      <style:paragraph-properties fo:widows="2" fo:orphans="2" fo:text-align="justify" fo:line-height="0.4166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" style:parent-style-name="內文" style:list-style-name="LFO1" style:family="paragraph">
      <style:paragraph-properties fo:widows="2" fo:orphans="2" fo:text-align="justify" fo:line-height="0.4166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" style:parent-style-name="內文" style:list-style-name="LFO1" style:family="paragraph">
      <style:paragraph-properties fo:widows="2" fo:orphans="2" fo:text-align="justify" fo:line-height="0.4166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" style:parent-style-name="內文" style:list-style-name="LFO1" style:family="paragraph">
      <style:paragraph-properties fo:widows="2" fo:orphans="2" fo:text-align="justify" fo:line-height="0.4166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list-style-name="LFO1" style:family="paragraph">
      <style:paragraph-properties fo:widows="2" fo:orphans="2" fo:text-align="justify" fo:line-height="0.4166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內文" style:list-style-name="LFO1" style:family="paragraph">
      <style:paragraph-properties fo:widows="2" fo:orphans="2" fo:text-align="justify" fo:line-height="0.4166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0.4166in" fo:text-indent="0.3888in" fo:background-color="#FFFFFF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line-height="0.4166in" fo:margin-left="0.9166in" fo:text-indent="-0.5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41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416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立溪湖國中</text:span><text:span text:style-name="T3"><text:s text:c="3"/></text:span><text:span text:style-name="T4">學年度</text:span><text:span text:style-name="T5"><text:s text:c="3"/></text:span><text:span text:style-name="T6">年</text:span><text:span text:style-name="T7"><text:s text:c="3"/></text:span><text:span text:style-name="T8">班</text:span><text:span text:style-name="T9">社團設置計畫</text:span><text:span text:style-name="T10">申請書</text:span></text:p>
      <text:p text:style-name="P11">壹、依據：</text:p>
      <text:p text:style-name="P12">一、教育部十二年國教。</text:p>
      <text:p text:style-name="P13">二、彰化區免試入學超額比序辦法。</text:p>
      <text:p text:style-name="P14">三、本校101.11.13主管會報決議與102.07.29臨時校務會議報告事項。</text:p>
      <text:p text:style-name="P15">貳、目的：</text:p>
      <text:p text:style-name="P16">一、增加學生自我探索的機會。</text:p>
      <text:p text:style-name="P17">二、培養學生多元的興趣。</text:p>
      <text:p text:style-name="P18">三、培養學生擔任幹部的責任感，增加超額比序加分機會。</text:p>
      <text:p text:style-name="P19"><text:span text:style-name="T20">四、儲備專才，為校、為縣、為國爭光。</text:span><text:span text:style-name="T21"> </text:span></text:p>
      <text:p text:style-name="P22">參、社團規劃：</text:p>
      <text:list text:style-name="LFO1" text:continue-numbering="true">
        <text:list-item>
          <text:p text:style-name="P23">社團名稱：__________________</text:p>
        </text:list-item>
        <text:list-item>
          <text:p text:style-name="P24">社團指導教師：______________</text:p>
        </text:list-item>
        <text:list-item>
          <text:p text:style-name="P25">活動地點：__________________</text:p>
        </text:list-item>
        <text:list-item>
          <text:p text:style-name="P26">活動時間：一學期共____週〈____節〉(請參照行事曆)</text:p>
        </text:list-item>
        <text:list-item>
          <text:p text:style-name="P27">活動內容：____________________________________________________</text:p>
        </text:list-item>
        <text:list-item>
          <text:p text:style-name="P28">參與對象：</text:p>
        </text:list-item>
      </text:list>
      <text:p text:style-name="P29"><text:span text:style-name="T30"><text:s text:c="2"/></text:span><text:span text:style-name="T31">（一）社員以</text:span><text:span text:style-name="T32">校內學生為主。</text:span></text:p>
      <text:p text:style-name="P33"><text:span text:style-name="T34"><text:s text:c="3"/></text:span><text:span text:style-name="T35">（二）</text:span><text:span text:style-name="T36">本社下設小老師</text:span><text:span text:style-name="T37">一名</text:span><text:span text:style-name="T38">：</text:span><text:span text:style-name="T39">座號_____姓名___________，由指導老師遴選之，負責社團事務，期末核予服務時數。</text:span></text:p>
      <text:p text:style-name="P40"><text:span text:style-name="T41">肆、經費：</text:span><text:span text:style-name="T42">依課程需要由小老師</text:span><text:span text:style-name="T43">酌收工本費</text:span><text:span text:style-name="T44">。</text:span></text:p>
      <text:p text:style-name="P45">伍、本計劃經會簽各處室，並經校長簽核後公告實施之，修正時亦同。</text:p>
      <text:p text:style-name="P46"><text:span text:style-name="T47"><text:s text:c="3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enovo</dc:creator>
    <meta:creation-date>2023-08-23T00:58:00Z</meta:creation-date>
    <dc:date>2023-08-23T00:58:00Z</dc:date>
    <meta:print-date>2020-09-01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