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8819in"/>
    </style:style>
    <style:style style:name="TableColumn4" style:family="table-column">
      <style:table-column-properties style:column-width="2.2437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5597in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 style:min-row-height="0.4395in"/>
    </style:style>
    <style:style style:name="TableCell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3854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083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BiauKai" fo:font-size="11pt" style:font-size-asian="11pt" style:font-size-complex="11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819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olumn51" style:family="table-column">
      <style:table-column-properties style:column-width="0.5875in"/>
    </style:style>
    <style:style style:name="TableColumn52" style:family="table-column">
      <style:table-column-properties style:column-width="1.4694in"/>
    </style:style>
    <style:style style:name="TableColumn53" style:family="table-column">
      <style:table-column-properties style:column-width="3.1368in"/>
    </style:style>
    <style:style style:name="TableColumn54" style:family="table-column">
      <style:table-column-properties style:column-width="1.477in"/>
    </style:style>
    <style:style style:name="Table50" style:family="table">
      <style:table-properties style:width="6.6708in" fo:margin-left="0in" table:align="left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375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375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375in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375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375in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4375in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4375in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0.5875in"/>
    </style:style>
    <style:style style:name="TableColumn231" style:family="table-column">
      <style:table-column-properties style:column-width="1.4694in"/>
    </style:style>
    <style:style style:name="TableColumn232" style:family="table-column">
      <style:table-column-properties style:column-width="3.1368in"/>
    </style:style>
    <style:style style:name="TableColumn233" style:family="table-column">
      <style:table-column-properties style:column-width="1.477in"/>
    </style:style>
    <style:style style:name="Table229" style:family="table">
      <style:table-properties style:width="6.6708in" fo:margin-left="0in" table:align="left"/>
    </style:style>
    <style:style style:name="TableRow234" style:family="table-row">
      <style:table-row-properties style:min-row-height="0.4375in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4375in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4375in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4375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4375in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4375in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20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4375in"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20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4375in"/>
    </style:style>
    <style:style style:name="TableCell3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4375in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208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4375in"/>
    </style:style>
    <style:style style:name="TableCell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208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4375in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208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208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20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208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4375in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20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20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4375in"/>
    </style:style>
    <style:style style:name="TableCell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20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4375in"/>
    </style:style>
    <style:style style:name="TableCell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20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4375in"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20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208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208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無間距" style:master-page-name="MP1" style:family="paragraph">
      <style:paragraph-properties fo:break-before="pag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6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7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8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0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1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2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3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4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5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6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彰化縣立溪湖國民中學 <text:s/>113學年度<text:s/>第一、二學期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團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教學者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場地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課程目標</text:p>
          </table:table-cell>
          <table:table-cell table:style-name="TableCell28">
            <text:p text:style-name="P29"/>
          </table:table-cell>
          <table:table-cell table:style-name="TableCell30">
            <text:p text:style-name="內文"><text:span text:style-name="T31">與學校背景、</text:span></text:p>
            <text:p text:style-name="內文"><text:span text:style-name="T32">課程願景及特</text:span></text:p>
            <text:p text:style-name="P33"><text:span text:style-name="T34">色發展之呼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核心素養</text:p>
          </table:table-cell>
          <table:table-cell table:style-name="TableCell40">
            <text:p text:style-name="P41"/>
          </table:table-cell>
          <table:table-cell table:style-name="TableCell42">
            <text:p text:style-name="P43">評量方式</text:p>
            <text:p text:style-name="P44">(學習表現)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第一學期教學進度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週次</text:p>
          </table:table-cell>
          <table:table-cell table:style-name="TableCell58">
            <text:p text:style-name="P59">單元(主題)名稱</text:p>
          </table:table-cell>
          <table:table-cell table:style-name="TableCell60">
            <text:p text:style-name="P61">教學重點 (學習內容)</text:p>
          </table:table-cell>
          <table:table-cell table:style-name="TableCell62">
            <text:p text:style-name="P63">備 註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第二學期教學進度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週次</text:p>
          </table:table-cell>
          <table:table-cell table:style-name="TableCell237">
            <text:p text:style-name="P238">單元(主題)名稱</text:p>
          </table:table-cell>
          <table:table-cell table:style-name="TableCell239">
            <text:p text:style-name="P240">教學重點 (學習內容)</text:p>
          </table:table-cell>
          <table:table-cell table:style-name="TableCell241">
            <text:p text:style-name="P242">備 註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enovo</dc:creator>
    <meta:creation-date>2024-03-19T07:00:00Z</meta:creation-date>
    <dc:date>2024-03-19T07:00:00Z</dc:date>
    <meta:template xlink:href="Normal.dotm" xlink:type="simple"/>
    <meta:editing-cycles>2</meta:editing-cycles>
    <meta:editing-duration>PT60S</meta:editing-duration>
    <meta:document-statistic meta:page-count="5" meta:paragraph-count="1" meta:word-count="63" meta:character-count="424" meta:row-count="3" meta:non-whitespace-character-count="362"/>
  </office:meta>
</office:document-meta>
</file>