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15" style:parent-style-name="內文" style:family="paragraph">
      <style:paragraph-properties fo:text-align="end" fo:line-height="150%"/>
    </style:style>
    <style:style style:name="T1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30" style:family="table-column">
      <style:table-column-properties style:column-width="0.875in"/>
    </style:style>
    <style:style style:name="TableColumn31" style:family="table-column">
      <style:table-column-properties style:column-width="1.75in"/>
    </style:style>
    <style:style style:name="TableColumn32" style:family="table-column">
      <style:table-column-properties style:column-width="0.625in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0.5in"/>
    </style:style>
    <style:style style:name="TableColumn35" style:family="table-column">
      <style:table-column-properties style:column-width="2in"/>
    </style:style>
    <style:style style:name="Table29" style:family="table">
      <style:table-properties style:width="7.125in" fo:margin-left="0.0194in" table:align="left"/>
    </style:style>
    <style:style style:name="TableRow36" style:family="table-row">
      <style:table-row-properties style:row-height="0.5909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olumn89" style:family="table-column">
      <style:table-column-properties style:column-width="0.5in"/>
    </style:style>
    <style:style style:name="TableColumn90" style:family="table-column">
      <style:table-column-properties style:column-width="6.6444in"/>
    </style:style>
    <style:style style:name="Table88" style:family="table">
      <style:table-properties style:width="7.1444in" fo:margin-left="0in" table:align="left"/>
    </style:style>
    <style:style style:name="TableRow91" style:family="table-row">
      <style:table-row-properties style:min-row-height="0.2819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94" style:parent-style-name="本文" style:family="paragraph">
      <style:text-properties style:font-name="標楷體" style:font-name-asian="標楷體" fo:font-size="13pt" style:font-size-asian="13pt"/>
    </style:style>
    <style:style style:name="P95" style:parent-style-name="本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93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新細明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本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06" style:parent-style-name="本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新細明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新細明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852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本文" style:list-style-name="LFO1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本文" style:family="paragraph">
      <style:paragraph-properties fo:text-align="start" fo:line-height="100%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text-align="start" fo:line-height="100%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新細明體"/>
    </style:style>
    <style:style style:name="P137" style:parent-style-name="本文" style:family="paragraph">
      <style:paragraph-properties fo:text-align="start" fo:line-height="100%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text-align="start" fo:line-height="100%"/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1.0944in" fo:keep-together="always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" style:list-style-name="LFO1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本文" style:family="paragraph">
      <style:paragraph-properties fo:text-align="start" fo:line-height="100%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text-align="start" fo:line-height="100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/>
    </style:style>
    <style:style style:name="TableRow177" style:family="table-row">
      <style:table-row-properties style:min-row-height="1.1055in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本文" style:list-style-name="LFO1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本文" style:family="paragraph">
      <style:paragraph-properties fo:text-align="start" fo:line-height="100%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text-align="start" fo:line-height="10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/>
    </style:style>
    <style:style style:name="TableRow206" style:family="table-row">
      <style:table-row-properties style:min-row-height="1.5263in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" style:list-style-name="LFO1" style:family="paragraph">
      <style:paragraph-properties fo:margin-right="0.0784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本文" style:family="paragraph">
      <style:paragraph-properties fo:text-align="start" fo:line-height="100%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新細明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新細明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新細明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本文" style:family="paragraph">
      <style:paragraph-properties fo:text-align="start" fo:line-height="100%"/>
      <style:text-properties style:font-name="標楷體" style:font-name-asian="標楷體"/>
    </style:style>
    <style:style style:name="P223" style:parent-style-name="本文" style:family="paragraph">
      <style:paragraph-properties fo:line-height="10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4666in" fo:keep-together="always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立溪湖國中</text:span><text:span text:style-name="T3"><text:s/></text:span><text:span text:style-name="T4"><text:s text:c="5"/></text:span><text:span text:style-name="T5"><text:s/></text:span><text:span text:style-name="T6">學年度</text:span><text:span text:style-name="T7">學生</text:span><text:span text:style-name="T8">多元</text:span><text:span text:style-name="T9">銷過申請</text:span><text:span text:style-name="T10">(</text:span><text:span text:style-name="T11">認證、完成</text:span><text:span text:style-name="T12">)</text:span><text:span text:style-name="T13">表</text:span><text:span text:style-name="T14"><text:s/></text:span></text:p>
      <text:p text:style-name="P15"><text:span text:style-name="T16"><text:s text:c="22"/></text:span><text:span text:style-name="T17"><text:s text:c="5"/></text:span><text:span text:style-name="T18">申請日期：</text:span><text:span text:style-name="T19"><text:s text:c="4"/></text:span><text:span text:style-name="T20">年<text:s/></text:span><text:span text:style-name="T21"><text:s/></text:span><text:span text:style-name="T22"><text:s/></text:span><text:span text:style-name="T23"><text:s/>月</text:span><text:span text:style-name="T24"><text:s/></text:span><text:span text:style-name="T25"><text:s/></text:span><text:span text:style-name="T26"><text:s/></text:span><text:span text:style-name="T27"><text:s/>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班級座號</text:p>
          </table:table-cell>
          <table:table-cell table:style-name="TableCell39">
            <text:p text:style-name="P40"><text:s text:c="2"/><text:s/>年<text:s text:c="4"/>班<text:s text:c="3"/><text:s/>號</text:p>
          </table:table-cell>
          <table:table-cell table:style-name="TableCell41">
            <text:p text:style-name="P42">學生</text:p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>
            <text:p text:style-name="P47">學輔簽章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導師簽名</text:p>
          </table:table-cell>
          <table:table-cell table:style-name="TableCell53">
            <text:p text:style-name="P54"/>
            <text:p text:style-name="P55"/>
          </table:table-cell>
          <table:table-cell table:style-name="TableCell56" table:number-rows-spanned="2">
            <text:p text:style-name="P57">銷過</text:p>
            <text:p text:style-name="P58">類別</text:p>
            <text:p text:style-name="P59">次數</text:p>
          </table:table-cell>
          <table:table-cell table:style-name="TableCell60" table:number-rows-spanned="2">
            <text:p text:style-name="P61"><text:span text:style-name="T62">警告</text:span><text:span text:style-name="T63"><text:s text:c="5"/></text:span><text:span text:style-name="T64">次</text:span></text:p>
            <text:p text:style-name="P65"><text:span text:style-name="T66">小過</text:span><text:span text:style-name="T67"><text:s text:c="5"/></text:span><text:span text:style-name="T68">次</text:span></text:p>
            <text:p text:style-name="P69"><text:span text:style-name="T70">大過</text:span><text:span text:style-name="T71"><text:s text:c="5"/></text:span><text:span text:style-name="T72">次</text:span></text:p>
          </table:table-cell>
          <table:table-cell table:style-name="TableCell73" table:number-rows-spanned="2">
            <text:p text:style-name="P74">記過</text:p>
            <text:p text:style-name="P75">事由</text:p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家長簽名</text:p>
          </table:table-cell>
          <table:table-cell table:style-name="TableCell81">
            <text:p text:style-name="P82"/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</table:table>
      <text:p text:style-name="內文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違規行為反省：（30個字以上）</text:p>
            <text:p text:style-name="P94"/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請導師或學輔師長指定下列多元銷過方案</text:span><text:span text:style-name="T100">，</text:span><text:span text:style-name="T101">交回學生</text:span><text:span text:style-name="T102">自行保管並</text:span><text:span text:style-name="T103">執行</text:span><text:span text:style-name="T104">。</text:span></text:p>
            <text:p text:style-name="P105">(多元方案可同時進行，如一大過可分三小過分三種方案同時進行銷過)</text:p>
            <text:p text:style-name="P106"><text:span text:style-name="T107">★備註</text:span><text:span text:style-name="T108">：</text:span><text:span text:style-name="T109">銷過程序完成者請認證師長於下列空格處簽章</text:span><text:span text:style-name="T110">，</text:span><text:span text:style-name="T111">以茲證明。★</text:span></text:p>
          </table:table-cell>
          <table:covered-table-cell/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>方案一</text:p>
              </text:list-item>
            </text:list>
          </table:table-cell>
          <table:table-cell table:style-name="TableCell115">
            <text:p text:style-name="P116"><text:span text:style-name="T117">◆</text:span><text:span text:style-name="T118">輔導室：</text:span><text:span text:style-name="T119">考驗觀察____週</text:span><text:span text:style-name="T120"><text:s/></text:span><text:span text:style-name="T121">加</text:span><text:span text:style-name="T122"><text:s/></text:span><text:span text:style-name="T123">勞動服務____次(一次30分鐘)</text:span></text:p>
            <text:p text:style-name="P124"><text:span text:style-name="T125">考驗觀察認證師長：</text:span><text:span text:style-name="T126">____</text:span><text:span text:style-name="T127">__</text:span><text:span text:style-name="T128">_____(___週)</text:span><text:span text:style-name="T129">、</text:span><text:span text:style-name="T130">___</text:span><text:span text:style-name="T131">__</text:span><text:span text:style-name="T132">_</text:span><text:span text:style-name="T133">_</text:span><text:span text:style-name="T134">_____(___</text:span><text:span text:style-name="T135">週</text:span><text:span text:style-name="T136">)</text:span></text:p>
            <text:p text:style-name="P137"><text:span text:style-name="T138">勞動服務認證師長：</text:span><text:span text:style-name="T139">_________(___次)</text:span><text:span text:style-name="T140">、</text:span><text:span text:style-name="T141">_________(___次)</text:span><text:span text:style-name="T142">、</text:span><text:span text:style-name="T143">_________(__次)</text:span></text:p>
            <text:p text:style-name="P144"><text:s/>_________(___次)、__________(___次)、__________(___次)、__________(__次)</text:p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方案二</text:p>
              </text:list-item>
            </text:list>
          </table:table-cell>
          <table:table-cell table:style-name="TableCell148">
            <text:p text:style-name="P149"><text:span text:style-name="T150">◆</text:span><text:span text:style-name="T151">輔導室：</text:span><text:span text:style-name="T152">扣護照條</text:span><text:span text:style-name="T153">____</text:span><text:span text:style-name="T154">格<text:s/></text:span><text:span text:style-name="T155">加</text:span><text:span text:style-name="T156"><text:s/></text:span><text:span text:style-name="T157">扣護照條</text:span><text:span text:style-name="T158">____</text:span><text:span text:style-name="T159">格</text:span><text:span text:style-name="T160">(</text:span><text:span text:style-name="T161">屬勞動服務性質</text:span><text:span text:style-name="T162">)</text:span></text:p>
            <text:p text:style-name="P163"><text:span text:style-name="T164">扣護照條</text:span><text:span text:style-name="T165">認證師長：</text:span><text:span text:style-name="T166">___</text:span><text:span text:style-name="T167">__</text:span><text:span text:style-name="T168">______(___</text:span><text:span text:style-name="T169">格</text:span><text:span text:style-name="T170">)</text:span><text:span text:style-name="T171">、</text:span><text:span text:style-name="T172">___</text:span><text:span text:style-name="T173">___</text:span><text:span text:style-name="T174">______(___</text:span><text:span text:style-name="T175">格</text:span><text:span text:style-name="T176">)</text:span></text:p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方案三</text:p>
              </text:list-item>
            </text:list>
          </table:table-cell>
          <table:table-cell table:style-name="TableCell180">
            <text:p text:style-name="P181"><text:span text:style-name="T182">◆</text:span><text:span text:style-name="T183">學務處：扣志工時數</text:span><text:span text:style-name="T184">____</text:span><text:span text:style-name="T185">小時<text:s/></text:span><text:span text:style-name="T186">加</text:span><text:span text:style-name="T187"><text:s/></text:span><text:span text:style-name="T188">扣志工時數____小時</text:span><text:span text:style-name="T189">(</text:span><text:span text:style-name="T190">屬勞動服務性質</text:span><text:span text:style-name="T191">)</text:span></text:p>
            <text:p text:style-name="P192"><text:span text:style-name="T193">扣志工時數</text:span><text:span text:style-name="T194">認證師長：</text:span><text:span text:style-name="T195">____</text:span><text:span text:style-name="T196">__</text:span><text:span text:style-name="T197">_____(___</text:span><text:span text:style-name="T198">小時</text:span><text:span text:style-name="T199">)</text:span><text:span text:style-name="T200">、</text:span><text:span text:style-name="T201">___</text:span><text:span text:style-name="T202">___</text:span><text:span text:style-name="T203">______(___</text:span><text:span text:style-name="T204">小時</text:span><text:span text:style-name="T205">)</text:span>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方案四</text:p>
              </text:list-item>
            </text:list>
          </table:table-cell>
          <table:table-cell table:style-name="TableCell209">
            <text:p text:style-name="P210"><text:span text:style-name="T211">◆</text:span><text:span text:style-name="T212">學務處：</text:span><text:span text:style-name="T213">減記嘉獎__</text:span><text:span text:style-name="T214">_</text:span><text:span text:style-name="T215">次</text:span><text:span text:style-name="T216">、</text:span><text:span text:style-name="T217">小功___次</text:span><text:span text:style-name="T218">、</text:span><text:span text:style-name="T219">大功___次</text:span><text:span text:style-name="T220">加</text:span><text:span text:style-name="T221">勞動服務____次(一次30分鐘)</text:span></text:p>
            <text:p text:style-name="P222">減記獎勵認證師長：___________(減記嘉獎___次、小功___次、大功___次)</text:p>
            <text:p text:style-name="P223"><text:span text:style-name="T224">勞動服務認證師長：</text:span><text:span text:style-name="T225">_________(___次)</text:span><text:span text:style-name="T226">、</text:span><text:span text:style-name="T227">_________(___次)</text:span><text:span text:style-name="T228">、</text:span><text:span text:style-name="T229">_________(__次)</text:span></text:p>
          </table:table-cell>
        </table:table-row>
        <table:table-row table:style-name="TableRow230">
          <table:table-cell table:style-name="TableCell231" table:number-columns-spanned="2">
            <text:p text:style-name="P232"><text:span text:style-name="T233">此次共完成銷過：警告</text:span><text:span text:style-name="T234"><text:s text:c="2"/></text:span><text:span text:style-name="T235"><text:s/></text:span><text:span text:style-name="T236">次</text:span><text:span text:style-name="T237">、</text:span><text:span text:style-name="T238">小過</text:span><text:span text:style-name="T239"><text:s/></text:span><text:span text:style-name="T240"><text:s text:c="2"/></text:span><text:span text:style-name="T241">次</text:span><text:span text:style-name="T242">、</text:span><text:span text:style-name="T243">大過</text:span><text:span text:style-name="T244"><text:s text:c="3"/></text:span><text:span text:style-name="T245">次</text:span><text:span text:style-name="T246">；</text:span><text:span text:style-name="T247">學務處登錄日期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909in" fo:margin-bottom="0.4333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溪湖國中   學年度  學期</dc:title>
    <meta:initial-creator>super</meta:initial-creator>
    <dc:creator>Windows 使用者</dc:creator>
    <meta:creation-date>2019-11-11T01:09:00Z</meta:creation-date>
    <dc:date>2019-11-11T01:09:00Z</dc:date>
    <meta:print-date>2019-03-18T0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0" meta:row-count="6" meta:non-whitespace-character-count="750"/>
  </office:meta>
</office:document-meta>
</file>