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ableColumn12" style:family="table-column">
      <style:table-column-properties style:column-width="0.5194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4618in"/>
    </style:style>
    <style:style style:name="TableColumn15" style:family="table-column">
      <style:table-column-properties style:column-width="2.6631in"/>
    </style:style>
    <style:style style:name="TableColumn16" style:family="table-column">
      <style:table-column-properties style:column-width="1.125in"/>
    </style:style>
    <style:style style:name="Table11" style:family="table">
      <style:table-properties style:width="7.5194in" fo:margin-left="0in" table:align="left"/>
    </style:style>
    <style:style style:name="TableRow17" style:family="table-row">
      <style:table-row-properties style:min-row-height="0.371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Row28" style:family="table-row">
      <style:table-row-properties style:min-row-height="1.1166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style:line-height-at-least="0in" fo:text-indent="0.1666in"/>
    </style:style>
    <style:style style:name="T47" style:parent-style-name="預設段落字型" style:family="text">
      <style:text-properties style:font-name="新細明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Row50" style:family="table-row">
      <style:table-row-properties style:min-row-height="1.1138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Row71" style:family="table-row">
      <style:table-row-properties style:min-row-height="1.110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新細明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Row92" style:family="table-row">
      <style:table-row-properties style:min-row-height="1.1173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Row113" style:family="table-row">
      <style:table-row-properties style:min-row-height="1.11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新細明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Row134" style:family="table-row">
      <style:table-row-properties style:min-row-height="1.125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新細明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Row155" style:family="table-row">
      <style:table-row-properties style:min-row-height="1.12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text-indent="0.1666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新細明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Row176" style:family="table-row">
      <style:table-row-properties style:min-row-height="0.4791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text-indent="0.1666in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P193" style:parent-style-name="內文" style:family="paragraph">
      <style:paragraph-properties style:line-height-at-least="0in" fo:text-indent="0.0833in"/>
    </style:style>
    <style:style style:name="T194" style:parent-style-name="預設段落字型" style:family="text">
      <style:text-properties style:font-name="新細明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二</text:span><text:span text:style-name="T5">)</text:span><text:span text:style-name="T6">生涯諮詢記錄</text:span><text:span text:style-name="T7"><text:s text:c="2"/></text:span><text:span text:style-name="T8">(</text:span><text:span text:style-name="T9">由學生填寫</text:span><text:span text:style-name="T10">)</text:span></text:p>
      <text:p text:style-name="內文"><text:s text:c="4"/>您曾與學校教師或家長討論過與未來升學或就業有關的事情嗎？師長與您討論的內容及建議，可以作為九年級進行生涯抉擇時的參考。請您將每學期與師長討論有關生涯規劃的內容摘要記錄於本頁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年級</text:p>
          </table:table-cell>
          <table:table-cell table:style-name="TableCell20">
            <text:p text:style-name="P21">師長</text:p>
          </table:table-cell>
          <table:table-cell table:style-name="TableCell22">
            <text:p text:style-name="P23">討論重點</text:p>
          </table:table-cell>
          <table:table-cell table:style-name="TableCell24">
            <text:p text:style-name="P25">簡要記錄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內文"/>
            <text:p text:style-name="內文"><text:s/></text:p>
          </table:table-cell>
          <table:table-cell table:style-name="TableCell30">
            <text:p text:style-name="P31"/>
            <text:p text:style-name="P32"/>
            <text:p text:style-name="內文"/>
          </table:table-cell>
          <table:table-cell table:style-name="TableCell33">
            <text:p text:style-name="P34"><text:span text:style-name="T35"><text:s text:c="2"/>□<text:s/></text:span>自我認識<text:s/><text:span text:style-name="T36"><text:s/>□<text:s/></text:span>測驗解釋</text:p>
            <text:p text:style-name="P37"><text:s text:c="2"/><text:span text:style-name="T38">□<text:s/></text:span>生涯興趣<text:s text:c="2"/><text:span text:style-name="T39">□<text:s/></text:span>升學進路</text:p>
            <text:p text:style-name="P40"><text:s text:c="2"/><text:span text:style-name="T41">□<text:s/></text:span>免試入學<text:s text:c="2"/><text:span text:style-name="T42">□<text:s/></text:span>學校類別</text:p>
            <text:p text:style-name="P43"><text:s text:c="2"/><text:span text:style-name="T44">□<text:s/></text:span>職業類別<text:s text:c="2"/><text:span text:style-name="T45">□ 志願選填</text:span></text:p>
            <text:p text:style-name="P46"><text:span text:style-name="T47">□<text:s/></text:span>其他<text:s/>________________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s text:c="2"/>□<text:s/></text:span>自我認識<text:s/><text:span text:style-name="T57"><text:s/>□<text:s/></text:span>測驗解釋</text:p>
            <text:p text:style-name="P58"><text:s text:c="2"/><text:span text:style-name="T59">□<text:s/></text:span>生涯興趣<text:s text:c="2"/><text:span text:style-name="T60">□<text:s/></text:span>升學進路</text:p>
            <text:p text:style-name="P61"><text:s text:c="2"/><text:span text:style-name="T62">□<text:s/></text:span>免試入學<text:s text:c="2"/><text:span text:style-name="T63">□<text:s/></text:span>學校類別</text:p>
            <text:p text:style-name="P64"><text:s text:c="2"/><text:span text:style-name="T65">□<text:s/></text:span>職業類別<text:s text:c="2"/><text:span text:style-name="T66">□ 志願選填</text:span></text:p>
            <text:p text:style-name="P67"><text:span text:style-name="T68"><text:s text:c="2"/>□<text:s/></text:span>其他<text:s/>________________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2"/>□<text:s/></text:span>自我認識<text:s/><text:span text:style-name="T78"><text:s/>□<text:s/></text:span>測驗解釋</text:p>
            <text:p text:style-name="P79"><text:s text:c="2"/><text:span text:style-name="T80">□<text:s/></text:span>生涯興趣<text:s text:c="2"/><text:span text:style-name="T81">□<text:s/></text:span>升學進路</text:p>
            <text:p text:style-name="P82"><text:s text:c="2"/><text:span text:style-name="T83">□<text:s/></text:span>免試入學<text:s text:c="2"/><text:span text:style-name="T84">□<text:s/></text:span>學校類別</text:p>
            <text:p text:style-name="P85"><text:s text:c="2"/><text:span text:style-name="T86">□<text:s/></text:span>職業類別<text:s text:c="2"/><text:span text:style-name="T87">□ 志願選填</text:span></text:p>
            <text:p text:style-name="P88"><text:span text:style-name="T89"><text:s text:c="2"/>□<text:s/></text:span>其他<text:s/>________________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<text:s text:c="2"/>□<text:s/></text:span>自我認識<text:s/><text:span text:style-name="T99"><text:s/>□<text:s/></text:span>測驗解釋</text:p>
            <text:p text:style-name="P100"><text:s text:c="2"/><text:span text:style-name="T101">□<text:s/></text:span>生涯興趣<text:s text:c="2"/><text:span text:style-name="T102">□<text:s/></text:span>升學進路</text:p>
            <text:p text:style-name="P103"><text:s text:c="2"/><text:span text:style-name="T104">□<text:s/></text:span>免試入學<text:s text:c="2"/><text:span text:style-name="T105">□<text:s/></text:span>學校類別</text:p>
            <text:p text:style-name="P106"><text:s text:c="2"/><text:span text:style-name="T107">□<text:s/></text:span>職業類別<text:s text:c="2"/><text:span text:style-name="T108">□ 志願選填</text:span></text:p>
            <text:p text:style-name="P109"><text:span text:style-name="T110"><text:s text:c="2"/>□<text:s/></text:span>其他<text:s/>________________</text:p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<text:s text:c="2"/>□<text:s/></text:span>自我認識<text:s/><text:span text:style-name="T120"><text:s/>□<text:s/></text:span>測驗解釋</text:p>
            <text:p text:style-name="P121"><text:s text:c="2"/><text:span text:style-name="T122">□<text:s/></text:span>生涯興趣<text:s text:c="2"/><text:span text:style-name="T123">□<text:s/></text:span>升學進路</text:p>
            <text:p text:style-name="P124"><text:s text:c="2"/><text:span text:style-name="T125">□<text:s/></text:span>免試入學<text:s text:c="2"/><text:span text:style-name="T126">□<text:s/></text:span>學校類別</text:p>
            <text:p text:style-name="P127"><text:s text:c="2"/><text:span text:style-name="T128">□<text:s/></text:span>職業類別<text:s text:c="2"/><text:span text:style-name="T129">□ 志願選填</text:span></text:p>
            <text:p text:style-name="P130"><text:span text:style-name="T131"><text:s text:c="2"/>□<text:s/></text:span>其他<text:s/>________________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 text:c="2"/>□<text:s/></text:span>自我認識<text:s/><text:span text:style-name="T141"><text:s/>□<text:s/></text:span>測驗解釋</text:p>
            <text:p text:style-name="P142"><text:s text:c="2"/><text:span text:style-name="T143">□<text:s/></text:span>生涯興趣<text:s text:c="2"/><text:span text:style-name="T144">□<text:s/></text:span>升學進路</text:p>
            <text:p text:style-name="P145"><text:s text:c="2"/><text:span text:style-name="T146">□<text:s/></text:span>免試入學<text:s text:c="2"/><text:span text:style-name="T147">□<text:s/></text:span>學校類別</text:p>
            <text:p text:style-name="P148"><text:s text:c="2"/><text:span text:style-name="T149">□<text:s/></text:span>職業類別<text:s text:c="2"/><text:span text:style-name="T150">□ 志願選填</text:span></text:p>
            <text:p text:style-name="P151"><text:span text:style-name="T152"><text:s text:c="2"/>□<text:s/></text:span>其他<text:s/>________________</text:p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text:s/></text:span>自我認識<text:s/><text:span text:style-name="T162"><text:s/>□<text:s/></text:span>測驗解釋</text:p>
            <text:p text:style-name="P163"><text:s text:c="2"/><text:span text:style-name="T164">□<text:s/></text:span>生涯興趣<text:s text:c="2"/><text:span text:style-name="T165">□<text:s/></text:span>升學進路</text:p>
            <text:p text:style-name="P166"><text:s text:c="2"/><text:span text:style-name="T167">□<text:s/></text:span>免試入學<text:s text:c="2"/><text:span text:style-name="T168">□<text:s/></text:span>學校類別</text:p>
            <text:p text:style-name="P169"><text:s text:c="2"/><text:span text:style-name="T170">□<text:s/></text:span>職業類別<text:s text:c="2"/><text:span text:style-name="T171">□ 志願選填</text:span></text:p>
            <text:p text:style-name="P172"><text:span text:style-name="T173"><text:s text:c="2"/>□<text:s/></text:span>其他<text:s/>________________</text:p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text:s/></text:span>自我認識<text:s/><text:span text:style-name="T183"><text:s/>□<text:s/></text:span>測驗解釋</text:p>
            <text:p text:style-name="P184"><text:s text:c="2"/><text:span text:style-name="T185">□<text:s/></text:span>生涯興趣<text:s text:c="2"/><text:span text:style-name="T186">□<text:s/></text:span>升學進路</text:p>
            <text:p text:style-name="P187"><text:s text:c="2"/><text:span text:style-name="T188">□<text:s/></text:span>免試入學<text:s text:c="2"/><text:span text:style-name="T189">□<text:s/></text:span>學校類別</text:p>
            <text:p text:style-name="P190"><text:s text:c="2"/><text:span text:style-name="T191">□<text:s/></text:span>職業類別<text:s text:c="2"/><text:span text:style-name="T192">□ 志願選填</text:span></text:p>
            <text:p text:style-name="P193"><text:span text:style-name="T194"><text:s/>□<text:s/></text:span>其他<text:s/>________________</text:p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</table:table>
      <text:p text:style-name="P197">本表請於三年級下學期時改黏貼於：生涯輔導記錄手冊(小藍本)<text:s/>P.22</text:p>
      <text:p text:style-name="內文"><draw:frame draw:z-index="251657728" draw:id="id0" draw:style-name="a0" draw:name="Text Box 13" text:anchor-type="paragraph" svg:x="3.75in" svg:y="0.12569in" svg:width="0.5in" svg:height="0.375in" style:rel-width="scale" style:rel-height="scale"><draw:text-box><text:p text:style-name="P198">22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1)你對自己的表現滿意嗎？有沒有哪些科目表現</dc:title>
    <meta:initial-creator>user</meta:initial-creator>
    <dc:creator>Windows 使用者</dc:creator>
    <meta:creation-date>2019-10-14T06:13:00Z</meta:creation-date>
    <dc:date>2019-10-14T06:13:00Z</dc:date>
    <meta:print-date>2013-11-29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