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ableColumn12" style:family="table-column">
      <style:table-column-properties style:column-width="0.519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2.375in"/>
    </style:style>
    <style:style style:name="TableColumn15" style:family="table-column">
      <style:table-column-properties style:column-width="2.125in"/>
    </style:style>
    <style:style style:name="TableColumn16" style:family="table-column">
      <style:table-column-properties style:column-width="1.125in"/>
    </style:style>
    <style:style style:name="Table11" style:family="table">
      <style:table-properties style:width="7.5194in" fo:margin-left="0in" table:align="left"/>
    </style:style>
    <style:style style:name="TableRow17" style:family="table-row">
      <style:table-row-properties style:min-row-height="0.3715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3.5pt" style:font-size-asian="13.5pt" style:font-size-complex="13.5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Row30" style:family="table-row">
      <style:table-row-properties style:min-row-height="1.1166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 style:line-height-at-least="0in" fo:text-indent="0.1666in"/>
    </style:style>
    <style:style style:name="T49" style:parent-style-name="預設段落字型" style:family="text">
      <style:text-properties style:font-name="新細明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Row52" style:family="table-row">
      <style:table-row-properties style:min-row-height="1.1138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P69" style:parent-style-name="內文" style:family="paragraph">
      <style:paragraph-properties style:line-height-at-least="0in" fo:text-indent="0.1666in"/>
    </style:style>
    <style:style style:name="T70" style:parent-style-name="預設段落字型" style:family="text">
      <style:text-properties style:font-name="新細明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Row73" style:family="table-row">
      <style:table-row-properties style:min-row-height="1.110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P90" style:parent-style-name="內文" style:family="paragraph">
      <style:paragraph-properties style:line-height-at-least="0in" fo:text-indent="0.1666in"/>
    </style:style>
    <style:style style:name="T91" style:parent-style-name="預設段落字型" style:family="text">
      <style:text-properties style:font-name="新細明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Row94" style:family="table-row">
      <style:table-row-properties style:min-row-height="1.1173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P111" style:parent-style-name="內文" style:family="paragraph">
      <style:paragraph-properties style:line-height-at-least="0in" fo:text-indent="0.1666in"/>
    </style:style>
    <style:style style:name="T112" style:parent-style-name="預設段落字型" style:family="text">
      <style:text-properties style:font-name="新細明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TableRow115" style:family="table-row">
      <style:table-row-properties style:min-row-height="1.1145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P132" style:parent-style-name="內文" style:family="paragraph">
      <style:paragraph-properties style:line-height-at-least="0in" fo:text-indent="0.1666in"/>
    </style:style>
    <style:style style:name="T133" style:parent-style-name="預設段落字型" style:family="text">
      <style:text-properties style:font-name="新細明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Row136" style:family="table-row">
      <style:table-row-properties style:min-row-height="1.125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P153" style:parent-style-name="內文" style:family="paragraph">
      <style:paragraph-properties style:line-height-at-least="0in" fo:text-indent="0.1666in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Row157" style:family="table-row">
      <style:table-row-properties style:min-row-height="1.1166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P174" style:parent-style-name="內文" style:family="paragraph">
      <style:paragraph-properties style:line-height-at-least="0in" fo:text-indent="0.1666in"/>
    </style:style>
    <style:style style:name="T175" style:parent-style-name="預設段落字型" style:family="text">
      <style:text-properties style:font-name="新細明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ableRow178" style:family="table-row">
      <style:table-row-properties style:min-row-height="0.9791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P195" style:parent-style-name="內文" style:family="paragraph">
      <style:paragraph-properties style:line-height-at-least="0in" fo:text-indent="0.1666in"/>
    </style:style>
    <style:style style:name="T196" style:parent-style-name="預設段落字型" style:family="text">
      <style:text-properties style:font-name="新細明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六、其他生涯輔導記錄</text:p>
      <text:p text:style-name="內文"><text:span text:style-name="T2">(</text:span><text:span text:style-name="T3">一</text:span><text:span text:style-name="T4">)</text:span><text:span text:style-name="T5">生涯輔導記錄</text:span><text:span text:style-name="T6">(</text:span><text:span text:style-name="T7">由導師或輔導教師填寫</text:span><text:span text:style-name="T8">)</text:span><text:span text:style-name="T9"><text:s text:c="2"/></text:span><text:span text:style-name="T10">建議影印本頁或用電子檔方便記錄，定期貼於手冊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<text:span text:style-name="T22">對象</text:span><text:span text:style-name="T23">（學生或家長）</text:span></text:p>
          </table:table-cell>
          <table:table-cell table:style-name="TableCell24">
            <text:p text:style-name="P25">輔導重點</text:p>
          </table:table-cell>
          <table:table-cell table:style-name="TableCell26">
            <text:p text:style-name="P27">簡要說明或建議</text:p>
          </table:table-cell>
          <table:table-cell table:style-name="TableCell28">
            <text:p text:style-name="P29">教師簽名</text:p>
          </table:table-cell>
        </table:table-row>
        <table:table-row table:style-name="TableRow30">
          <table:table-cell table:style-name="TableCell31">
            <text:p text:style-name="內文"/>
            <text:p text:style-name="內文"><text:s/></text:p>
          </table:table-cell>
          <table:table-cell table:style-name="TableCell32">
            <text:p text:style-name="P33"/>
            <text:p text:style-name="P34"/>
            <text:p text:style-name="內文"/>
          </table:table-cell>
          <table:table-cell table:style-name="TableCell35">
            <text:p text:style-name="P36"><text:span text:style-name="T37"><text:s text:c="2"/>□<text:s/></text:span>自我認識<text:s/><text:span text:style-name="T38"><text:s/>□<text:s/></text:span>測驗解釋</text:p>
            <text:p text:style-name="P39"><text:s text:c="2"/><text:span text:style-name="T40">□<text:s/></text:span>生涯興趣<text:s text:c="2"/><text:span text:style-name="T41">□<text:s/></text:span>升學進路</text:p>
            <text:p text:style-name="P42"><text:s text:c="2"/><text:span text:style-name="T43">□<text:s/></text:span>免試入學<text:s text:c="2"/><text:span text:style-name="T44">□<text:s/></text:span>學校類別</text:p>
            <text:p text:style-name="P45"><text:s text:c="2"/><text:span text:style-name="T46">□<text:s/></text:span>職業類別<text:s text:c="2"/><text:span text:style-name="T47">□ 志願選填</text:span></text:p>
            <text:p text:style-name="P48"><text:span text:style-name="T49">□<text:s/></text:span>其他<text:s/>________________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<text:s text:c="2"/>□<text:s/></text:span>自我認識<text:s/><text:span text:style-name="T59"><text:s/>□<text:s/></text:span>測驗解釋</text:p>
            <text:p text:style-name="P60"><text:s text:c="2"/><text:span text:style-name="T61">□<text:s/></text:span>生涯興趣<text:s text:c="2"/><text:span text:style-name="T62">□<text:s/></text:span>升學進路</text:p>
            <text:p text:style-name="P63"><text:s text:c="2"/><text:span text:style-name="T64">□<text:s/></text:span>免試入學<text:s text:c="2"/><text:span text:style-name="T65">□<text:s/></text:span>學校類別</text:p>
            <text:p text:style-name="P66"><text:s text:c="2"/><text:span text:style-name="T67">□<text:s/></text:span>職業類別<text:s text:c="2"/><text:span text:style-name="T68">□ 志願選填</text:span></text:p>
            <text:p text:style-name="P69"><text:span text:style-name="T70">□<text:s/></text:span>其他<text:s/>________________</text:p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<text:s text:c="2"/>□<text:s/></text:span>自我認識<text:s/><text:span text:style-name="T80"><text:s/>□<text:s/></text:span>測驗解釋</text:p>
            <text:p text:style-name="P81"><text:s text:c="2"/><text:span text:style-name="T82">□<text:s/></text:span>生涯興趣<text:s text:c="2"/><text:span text:style-name="T83">□<text:s/></text:span>升學進路</text:p>
            <text:p text:style-name="P84"><text:s text:c="2"/><text:span text:style-name="T85">□<text:s/></text:span>免試入學<text:s text:c="2"/><text:span text:style-name="T86">□<text:s/></text:span>學校類別</text:p>
            <text:p text:style-name="P87"><text:s text:c="2"/><text:span text:style-name="T88">□<text:s/></text:span>職業類別<text:s text:c="2"/><text:span text:style-name="T89">□ 志願選填</text:span></text:p>
            <text:p text:style-name="P90"><text:span text:style-name="T91">□<text:s/></text:span>其他<text:s/>________________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<text:s text:c="2"/>□<text:s/></text:span>自我認識<text:s/><text:span text:style-name="T101"><text:s/>□<text:s/></text:span>測驗解釋</text:p>
            <text:p text:style-name="P102"><text:s text:c="2"/><text:span text:style-name="T103">□<text:s/></text:span>生涯興趣<text:s text:c="2"/><text:span text:style-name="T104">□<text:s/></text:span>升學進路</text:p>
            <text:p text:style-name="P105"><text:s text:c="2"/><text:span text:style-name="T106">□<text:s/></text:span>免試入學<text:s text:c="2"/><text:span text:style-name="T107">□<text:s/></text:span>學校類別</text:p>
            <text:p text:style-name="P108"><text:s text:c="2"/><text:span text:style-name="T109">□<text:s/></text:span>職業類別<text:s text:c="2"/><text:span text:style-name="T110">□ 志願選填</text:span></text:p>
            <text:p text:style-name="P111"><text:span text:style-name="T112">□<text:s/></text:span>其他<text:s/>________________</text:p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<text:s text:c="2"/>□<text:s/></text:span>自我認識<text:s/><text:span text:style-name="T122"><text:s/>□<text:s/></text:span>測驗解釋</text:p>
            <text:p text:style-name="P123"><text:s text:c="2"/><text:span text:style-name="T124">□<text:s/></text:span>生涯興趣<text:s text:c="2"/><text:span text:style-name="T125">□<text:s/></text:span>升學進路</text:p>
            <text:p text:style-name="P126"><text:s text:c="2"/><text:span text:style-name="T127">□<text:s/></text:span>免試入學<text:s text:c="2"/><text:span text:style-name="T128">□<text:s/></text:span>學校類別</text:p>
            <text:p text:style-name="P129"><text:s text:c="2"/><text:span text:style-name="T130">□<text:s/></text:span>職業類別<text:s text:c="2"/><text:span text:style-name="T131">□ 志願選填</text:span></text:p>
            <text:p text:style-name="P132"><text:span text:style-name="T133">□<text:s/></text:span>其他<text:s/>________________</text:p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<text:s text:c="2"/>□<text:s/></text:span>自我認識<text:s/><text:span text:style-name="T143"><text:s/>□<text:s/></text:span>測驗解釋</text:p>
            <text:p text:style-name="P144"><text:s text:c="2"/><text:span text:style-name="T145">□<text:s/></text:span>生涯興趣<text:s text:c="2"/><text:span text:style-name="T146">□<text:s/></text:span>升學進路</text:p>
            <text:p text:style-name="P147"><text:s text:c="2"/><text:span text:style-name="T148">□<text:s/></text:span>免試入學<text:s text:c="2"/><text:span text:style-name="T149">□<text:s/></text:span>學校類別</text:p>
            <text:p text:style-name="P150"><text:s text:c="2"/><text:span text:style-name="T151">□<text:s/></text:span>職業類別<text:s text:c="2"/><text:span text:style-name="T152">□ 志願選填</text:span></text:p>
            <text:p text:style-name="P153"><text:span text:style-name="T154">□<text:s/></text:span>其他<text:s/>________________</text:p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<text:s text:c="2"/>□<text:s/></text:span>自我認識<text:s/><text:span text:style-name="T164"><text:s/>□<text:s/></text:span>測驗解釋</text:p>
            <text:p text:style-name="P165"><text:s text:c="2"/><text:span text:style-name="T166">□<text:s/></text:span>生涯興趣<text:s text:c="2"/><text:span text:style-name="T167">□<text:s/></text:span>升學進路</text:p>
            <text:p text:style-name="P168"><text:s text:c="2"/><text:span text:style-name="T169">□<text:s/></text:span>免試入學<text:s text:c="2"/><text:span text:style-name="T170">□<text:s/></text:span>學校類別</text:p>
            <text:p text:style-name="P171"><text:s text:c="2"/><text:span text:style-name="T172">□<text:s/></text:span>職業類別<text:s text:c="2"/><text:span text:style-name="T173">□ 志願選填</text:span></text:p>
            <text:p text:style-name="P174"><text:span text:style-name="T175">□<text:s/></text:span>其他<text:s/>________________</text:p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</table:table-row>
        <table:table-row table:style-name="TableRow178">
          <table:table-cell table:style-name="TableCell179">
            <text:p text:style-name="內文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<text:s text:c="2"/>□<text:s/></text:span>自我認識<text:s/><text:span text:style-name="T185"><text:s/>□<text:s/></text:span>測驗解釋</text:p>
            <text:p text:style-name="P186"><text:s text:c="2"/><text:span text:style-name="T187">□<text:s/></text:span>生涯興趣<text:s text:c="2"/><text:span text:style-name="T188">□<text:s/></text:span>升學進路</text:p>
            <text:p text:style-name="P189"><text:s text:c="2"/><text:span text:style-name="T190">□<text:s/></text:span>免試入學<text:s text:c="2"/><text:span text:style-name="T191">□<text:s/></text:span>學校類別</text:p>
            <text:p text:style-name="P192"><text:s text:c="2"/><text:span text:style-name="T193">□<text:s/></text:span>職業類別<text:s text:c="2"/><text:span text:style-name="T194">□ 志願選填</text:span></text:p>
            <text:p text:style-name="P195"><text:span text:style-name="T196">□<text:s/></text:span>其他<text:s/>________________</text:p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</table:table-row>
      </table:table>
      <text:p text:style-name="P199">(本表不敷使用時可自行影印浮貼或至輔導室領取空白表格或電子檔)</text:p>
      <text:p text:style-name="內文"><draw:frame draw:z-index="251657728" draw:id="id0" draw:style-name="a0" draw:name="Text Box 2" text:anchor-type="paragraph" svg:x="3.875in" svg:y="0.12569in" svg:width="0.5in" svg:height="0.375in" style:rel-width="scale" style:rel-height="scale"><draw:text-box><text:p text:style-name="內文">2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六、其他生涯輔導記錄</dc:title>
    <meta:initial-creator>andy</meta:initial-creator>
    <dc:creator>Windows 使用者</dc:creator>
    <meta:creation-date>2019-10-14T06:13:00Z</meta:creation-date>
    <dc:date>2019-10-14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7" meta:row-count="6" meta:non-whitespace-character-count="756"/>
  </office:meta>
</office:document-meta>
</file>