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063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0.7236in" style:use-optimal-column-width="false"/>
    </style:style>
    <style:style style:name="TableColumn10" style:family="table-column">
      <style:table-column-properties style:column-width="6.7222in" style:use-optimal-column-width="false"/>
    </style:style>
    <style:style style:name="Table8" style:family="table">
      <style:table-properties style:width="7.4458in" fo:margin-left="0in" table:align="left"/>
    </style:style>
    <style:style style:name="TableRow11" style:family="table-row">
      <style:table-row-properties style:min-row-height="0.152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152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1944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1944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1944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0.152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7916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1.2284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註釋標題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194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79" style:family="table-row">
      <style:table-row-properties style:min-row-height="0.9423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194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8493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 fo:text-indent="-0.0194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line-height="0.1944in" fo:text-indent="-0.0194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line-height="0.1944in" fo:text-indent="-0.019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1944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8493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 fo:text-indent="-0.0194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justify" fo:line-height="0.1944in" fo:text-indent="-0.0194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justify" fo:line-height="0.1944in" fo:text-indent="-0.0194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justify" fo:line-height="0.1944in" fo:text-indent="-0.0194in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text-align="justify" fo:line-height="0.1944in" fo:text-indent="-0.0194in"/>
      <style:text-properties style:font-name="標楷體" style:font-name-asian="標楷體" fo:font-weight="bold" style:font-weight-asian="bold" fo:color="#000000"/>
    </style:style>
    <style:style style:name="P121" style:parent-style-name="內文" style:family="paragraph">
      <style:paragraph-properties fo:text-align="justify" fo:line-height="0.1944in" fo:text-indent="-0.0194in"/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fo:text-align="justify" fo:line-height="0.1944in" fo:text-indent="-0.0194in"/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fo:text-align="justify" fo:line-height="0.1944in" fo:text-indent="-0.0194in"/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fo:text-align="justify" fo:line-height="0.1944in" fo:text-indent="-0.0194in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break-before="page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944in"/>
    </style:style>
    <style:style style:name="TableColumn134" style:family="table-column">
      <style:table-column-properties style:column-width="2.1659in"/>
    </style:style>
    <style:style style:name="TableColumn135" style:family="table-column">
      <style:table-column-properties style:column-width="1.8701in"/>
    </style:style>
    <style:style style:name="TableColumn136" style:family="table-column">
      <style:table-column-properties style:column-width="1.668in"/>
    </style:style>
    <style:style style:name="Table132" style:family="table">
      <style:table-properties style:width="7.2986in" fo:margin-left="0in" table:align="left"/>
    </style:style>
    <style:style style:name="TableRow137" style:family="table-row">
      <style:table-row-properties style:min-row-height="0.1868in"/>
    </style:style>
    <style:style style:name="TableCell138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P1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fo:background-color="#D9D9D9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0" style:family="table-row">
      <style:table-row-properties style:min-row-height="0.8659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left="0.0847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8659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left="0.0847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8659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8659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8659in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8659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8659in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8659in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8659in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8659in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8659in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8659in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8659in"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77" style:family="table-row">
      <style:table-row-properties style:min-row-height="0.8659in"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8659in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8659in"/>
    </style:style>
    <style:style style:name="TableCell5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8659in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80" style:family="table-row">
      <style:table-row-properties style:min-row-height="1.0805in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583" style:parent-style-name="內文" style:family="paragraph">
      <style:paragraph-properties fo:widows="2" fo:orphans="2" fo:text-align="center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0" style:family="table-row">
      <style:table-row-properties style:min-row-height="0.3916in"/>
    </style:style>
    <style:style style:name="TableCell60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彰化縣溪湖國中特殊教育需求學生轉介前介入輔導紀錄表</text:p>
      <text:p text:style-name="P2"><text:span text:style-name="T3">年</text:span><text:span text:style-name="T4">級</text:span><text:span text:style-name="T5">╴╴╴╴╴╴╴╴╴╴ <text:s text:c="5"/></text:span><text:span text:style-name="T6">姓名</text:span><text:span text:style-name="T7">╴╴╴╴╴╴╴╴╴╴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生概況：老師可否就你觀察到的情況勾選學生狀況</text:p>
          </table:table-cell>
          <table:covered-table-cell/>
        </table:table-row>
        <table:table-row table:style-name="TableRow14">
          <table:table-cell table:style-name="TableCell15">
            <text:p text:style-name="P16">認知</text:p>
            <text:p text:style-name="P17">/</text:p>
            <text:p text:style-name="P18">學業</text:p>
            <text:p text:style-name="P19">能力</text:p>
          </table:table-cell>
          <table:table-cell table:style-name="TableCell20">
            <text:p text:style-name="P21"><text:span text:style-name="T22">閱讀能力</text:span><text:span text:style-name="T23"><text:s/>□閱讀遲緩 □無法閱讀 □跳行跳字 □閱讀流暢</text:span></text:p>
            <text:p text:style-name="P24"><text:span text:style-name="T25">書寫表達</text:span><text:span text:style-name="T26"><text:s/>□字形顛倒 □抄寫困難 □筆畫缺漏 □造詞困難 □造句困難</text:span></text:p>
            <text:p text:style-name="P27"><text:span text:style-name="T28">算術能力</text:span><text:span text:style-name="T29"><text:s/>□運算困難 □文字理解能力差 □推理能力差 □基本四則運算差</text:span></text:p>
            <text:p text:style-name="P30"><text:span text:style-name="T31">學習習慣</text:span><text:span text:style-name="T32"><text:s/>□缺乏動機 □被動馬虎 □坐立不安 □注意力不集中 □反應緩慢</text:span></text:p>
            <text:p text:style-name="P33"><text:s text:c="9"/>□上課喜歡說話 □動機強烈 □主動認真 □積極發言</text:p>
            <text:p text:style-name="P34"><text:span text:style-name="T35">□其他觀察紀錄：</text:span></text:p>
          </table:table-cell>
        </table:table-row>
        <table:table-row table:style-name="TableRow36">
          <table:table-cell table:style-name="TableCell37">
            <text:p text:style-name="P38">溝通</text:p>
            <text:p text:style-name="P39">能力</text:p>
          </table:table-cell>
          <table:table-cell table:style-name="TableCell40">
            <text:p text:style-name="P41">慣用溝通方式</text:p>
            <text:p text:style-name="P42"><text:span text:style-name="T43">□口語 □非口語（□手語 □讀唇 □手勢 □書寫 □溝通板 □其他</text:span><text:span text:style-name="T44"><text:s text:c="9"/></text:span><text:span text:style-name="T45">）</text:span></text:p>
            <text:p text:style-name="P46">□說話流暢 □表情豐富 □理解指令 □表達需求</text:p>
            <text:p text:style-name="P47">□有聽覺接收之困難 □無法理解指令□詞彙缺乏 □以不當方式表達需求</text:p>
            <text:p text:style-name="P48"><text:span text:style-name="T49">□口齒不清 □聲調混淆 □畏懼與人溝通</text:span></text:p>
            <text:p text:style-name="P50"><text:span text:style-name="T51">□其他觀察紀錄：</text:span></text:p>
          </table:table-cell>
        </table:table-row>
        <table:table-row table:style-name="TableRow52">
          <table:table-cell table:style-name="TableCell53">
            <text:p text:style-name="P54">生活</text:p>
            <text:p text:style-name="P55">自理</text:p>
            <text:p text:style-name="P56">能力</text:p>
          </table:table-cell>
          <table:table-cell table:style-name="TableCell57">
            <text:p text:style-name="P58"><text:span text:style-name="T59">□</text:span><text:span text:style-name="T60">能獨立完成</text:span><text:span text:style-name="T61"><text:s text:c="2"/></text:span></text:p>
            <text:p text:style-name="P62"><text:span text:style-name="T63">需協助：□盥洗方面 □如廁方面 □進食方面 □衣著方面</text:span><text:span text:style-name="T64"><text:s/>□整潔方面</text:span></text:p>
            <text:p text:style-name="P65"><text:span text:style-name="T66">說明：</text:span></text:p>
          </table:table-cell>
        </table:table-row>
        <table:table-row table:style-name="TableRow67">
          <table:table-cell table:style-name="TableCell68">
            <text:p text:style-name="P69"><text:span text:style-name="T70">社會化及情緒行為能力</text:span></text:p>
          </table:table-cell>
          <table:table-cell table:style-name="TableCell71">
            <text:p text:style-name="P72">□熱心助人 □活潑熱情 □文靜柔順 □人緣佳 □彬彬有禮 □具領導能力<text:s/></text:p>
            <text:p text:style-name="P73">□獨立性強 □合群 □挫折容忍度高</text:p>
            <text:p text:style-name="P74">□常與人爭執 □固執 □情緒不穩定 □沉默畏縮 □缺乏互動能力 □不合群<text:s/></text:p>
            <text:p text:style-name="P75">□常被排斥 □依賴心重 □出口成髒 □挫折容忍度低</text:p>
            <text:p text:style-name="P76"><text:span text:style-name="T77">能保持合宜的兩性互動 □良好 □普通 □不佳</text:span></text:p>
            <text:p text:style-name="P78">□其他觀察紀錄：</text:p>
          </table:table-cell>
        </table:table-row>
        <table:table-row table:style-name="TableRow79">
          <table:table-cell table:style-name="TableCell80">
            <text:p text:style-name="P81">行動</text:p>
            <text:p text:style-name="P82">能力</text:p>
          </table:table-cell>
          <table:table-cell table:style-name="TableCell83">
            <text:p text:style-name="P84"><text:span text:style-name="T85">獨立行動方面</text:span><text:span text:style-name="T86"><text:s/>□完全獨立行走</text:span></text:p>
            <text:p text:style-name="P87"><text:span text:style-name="T88"><text:s text:c="13"/>□需用輔具行動：□柺杖 □需用輪椅 □助行器 □其他：</text:span></text:p>
            <text:p text:style-name="P89"><text:span text:style-name="T90"><text:s text:c="13"/>□完全無法獨立行動(需他人協助)</text:span></text:p>
            <text:p text:style-name="P91"><text:span text:style-name="T92">精細動作方面</text:span><text:span text:style-name="T93"><text:s/>□能用手指撿起物品 □能捏揉 □能握拿 □能抓放 □能剪貼<text:s/></text:span></text:p>
            <text:p text:style-name="P94"><text:span text:style-name="T95"><text:s text:c="13"/>□能穿插拔 □能擊準 □手眼協調不佳</text:span></text:p>
            <text:p text:style-name="P96"><text:span text:style-name="T97">□其他觀察紀錄：</text:span></text:p>
          </table:table-cell>
        </table:table-row>
        <table:table-row table:style-name="TableRow98">
          <table:table-cell table:style-name="TableCell99">
            <text:p text:style-name="P100">感官</text:p>
            <text:p text:style-name="P101">功能</text:p>
          </table:table-cell>
          <table:table-cell table:style-name="TableCell102">
            <text:p text:style-name="P103"><text:span text:style-name="T104">動作</text:span><text:span text:style-name="T105"><text:s/>□快速靈敏 □普通 □緩慢</text:span></text:p>
            <text:p text:style-name="P106"><text:span text:style-name="T107">視知覺狀況<text:s/></text:span><text:span text:style-name="T108">□良好 □普通 □不佳</text:span></text:p>
            <text:p text:style-name="P109"><text:span text:style-name="T110">聽知覺狀況</text:span><text:span text:style-name="T111"><text:s/>□良好 □普通 □不佳</text:span></text:p>
            <text:p text:style-name="P112"><text:span text:style-name="T113">□其他觀察紀錄：</text:span></text:p>
          </table:table-cell>
        </table:table-row>
        <table:table-row table:style-name="TableRow114">
          <table:table-cell table:style-name="TableCell115" table:number-columns-spanned="2">
            <text:p text:style-name="P116">其他：（老師還有其他需補充的地方）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</table:table-row>
      </table:table>
      <text:p text:style-name="P125"/>
      <text:p text:style-name="P126"/>
      <text:soft-page-break/>
      <text:p text:style-name="P127"><text:span text:style-name="T128">壹</text:span><text:span text:style-name="T129">、初級</text:span><text:span text:style-name="T130">介入</text:span><text:span text:style-name="T131">（老師可以先行試試看以下方式是否有改善）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使用策略</text:p>
              <text:p text:style-name="P140">(曾使用打ˇ)</text:p>
            </table:table-cell>
            <table:table-cell table:style-name="TableCell141">
              <text:p text:style-name="P142">施行時間及施行狀況</text:p>
            </table:table-cell>
            <table:table-cell table:style-name="TableCell143">
              <text:p text:style-name="P144"><text:span text:style-name="T145">施行成效</text:span><text:span text:style-name="T146">（</text:span><text:span text:style-name="T147">時間可以重疊）</text:span></text:p>
            </table:table-cell>
            <table:table-cell table:style-name="TableCell148">
              <text:p text:style-name="P149">備註</text:p>
            </table:table-cell>
          </table:table-row>
          <table:table-row table:style-name="TableRow150">
            <table:table-cell table:style-name="TableCell151">
              <text:p text:style-name="P152">□提供家庭支援服務</text:p>
            </table:table-cell>
            <table:table-cell table:style-name="TableCell153">
              <text:p text:style-name="P154">□家庭功能逐漸提升 <text:s/></text:p>
              <text:p text:style-name="P155">□家庭功能未有顯著改善</text:p>
              <text:p text:style-name="內文"><text:span text:style-name="T156">＊其他說明：</text:span></text:p>
            </table:table-cell>
            <table:table-cell table:style-name="TableCell157">
              <text:p text:style-name="P158">施行次數：</text:p>
              <text:p text:style-name="P159"><text:span text:style-name="T160">□</text:span><text:span text:style-name="T161">一次 <text:s/></text:span><text:span text:style-name="T162">□</text:span><text:span text:style-name="T163">二次 <text:s/></text:span><text:span text:style-name="T164">□</text:span><text:span text:style-name="T165">多次</text:span></text:p>
              <text:p text:style-name="P166">施行時間</text:p>
              <text:p text:style-name="P167"><text:span text:style-name="T168">□</text:span><text:span text:style-name="T169">一個月<text:s/></text:span><text:span text:style-name="T170">□</text:span><text:span text:style-name="T171">二個月</text:span></text:p>
            </table:table-cell>
            <table:table-cell table:style-name="TableCell172">
              <text:p text:style-name="P173"/>
              <text:p text:style-name="P174"/>
            </table:table-cell>
          </table:table-row>
          <table:table-row table:style-name="TableRow175">
            <table:table-cell table:style-name="TableCell176">
              <text:p text:style-name="P177">□教養態度溝通</text:p>
            </table:table-cell>
            <table:table-cell table:style-name="TableCell178">
              <text:p text:style-name="P179">□教養態度逐漸改變 <text:s/></text:p>
              <text:p text:style-name="P180">□教養態度未有顯著改善</text:p>
              <text:p text:style-name="內文"><text:span text:style-name="T181">＊其他說明：</text:span></text:p>
            </table:table-cell>
            <table:table-cell table:style-name="TableCell182">
              <text:p text:style-name="P183">施行次數：</text:p>
              <text:p text:style-name="P184"><text:span text:style-name="T185">□</text:span><text:span text:style-name="T186">一次 <text:s/></text:span><text:span text:style-name="T187">□</text:span><text:span text:style-name="T188">二次 <text:s/></text:span><text:span text:style-name="T189">□</text:span><text:span text:style-name="T190">多次</text:span></text:p>
              <text:p text:style-name="P191">施行時間</text:p>
              <text:p text:style-name="P192"><text:span text:style-name="T193">□</text:span><text:span text:style-name="T194">一個月<text:s/></text:span><text:span text:style-name="T195">□</text:span><text:span text:style-name="T196">二個月</text:span></text:p>
            </table:table-cell>
            <table:table-cell table:style-name="TableCell197">
              <text:p text:style-name="P198"/>
              <text:p text:style-name="P199"/>
            </table:table-cell>
          </table:table-row>
          <table:table-row table:style-name="TableRow200">
            <table:table-cell table:style-name="TableCell201">
              <text:p text:style-name="P202">□家庭課業輔導</text:p>
            </table:table-cell>
            <table:table-cell table:style-name="TableCell203">
              <text:p text:style-name="P204">□作業完成度逐漸提升</text:p>
              <text:p text:style-name="P205">□作業完成度未有顯著改善</text:p>
              <text:p text:style-name="內文"><text:span text:style-name="T206">＊其他說明：</text:span><text:span text:style-name="T207"><text:s text:c="32"/></text:span></text:p>
            </table:table-cell>
            <table:table-cell table:style-name="TableCell208">
              <text:p text:style-name="P209">施行次數：</text:p>
              <text:p text:style-name="P210"><text:span text:style-name="T211">□</text:span><text:span text:style-name="T212">一次 <text:s/></text:span><text:span text:style-name="T213">□</text:span><text:span text:style-name="T214">二次 <text:s/></text:span><text:span text:style-name="T215">□</text:span><text:span text:style-name="T216">多次</text:span></text:p>
              <text:p text:style-name="P217">施行時間</text:p>
              <text:p text:style-name="P218"><text:span text:style-name="T219">□</text:span><text:span text:style-name="T220">一個月<text:s/></text:span><text:span text:style-name="T221">□</text:span><text:span text:style-name="T222">二個月</text:span>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□語言指令明確化</text:p>
            </table:table-cell>
            <table:table-cell table:style-name="TableCell228">
              <text:p text:style-name="P229">□指令完成度逐漸提升</text:p>
              <text:p text:style-name="P230">□指令完成度未有顯著改善</text:p>
              <text:p text:style-name="內文"><text:span text:style-name="T231">＊其他說明：</text:span><text:span text:style-name="T232"><text:s text:c="32"/></text:span></text:p>
            </table:table-cell>
            <table:table-cell table:style-name="TableCell233">
              <text:p text:style-name="P234">施行次數：</text:p>
              <text:p text:style-name="P235"><text:span text:style-name="T236">□</text:span><text:span text:style-name="T237">一次 <text:s/></text:span><text:span text:style-name="T238">□</text:span><text:span text:style-name="T239">二次 <text:s/></text:span><text:span text:style-name="T240">□</text:span><text:span text:style-name="T241">多次</text:span></text:p>
              <text:p text:style-name="P242">施行時間</text:p>
              <text:p text:style-name="P243"><text:span text:style-name="T244">□</text:span><text:span text:style-name="T245">一個月<text:s/></text:span><text:span text:style-name="T246">□</text:span><text:span text:style-name="T247">二個月</text:span></text:p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□自我管理訓練</text:p>
            </table:table-cell>
            <table:table-cell table:style-name="TableCell253">
              <text:p text:style-name="P254">□逐漸學會控制自己 <text:s text:c="3"/></text:p>
              <text:p text:style-name="P255">□行為表現未有顯著改善</text:p>
              <text:p text:style-name="內文"><text:span text:style-name="T256">＊其他說明：</text:span><text:span text:style-name="T257"><text:s text:c="32"/></text:span></text:p>
            </table:table-cell>
            <table:table-cell table:style-name="TableCell258">
              <text:p text:style-name="P259">施行次數：</text:p>
              <text:p text:style-name="P260"><text:span text:style-name="T261">□</text:span><text:span text:style-name="T262">一次 <text:s/></text:span><text:span text:style-name="T263">□</text:span><text:span text:style-name="T264">二次 <text:s/></text:span><text:span text:style-name="T265">□</text:span><text:span text:style-name="T266">多次</text:span></text:p>
              <text:p text:style-name="P267">施行時間</text:p>
              <text:p text:style-name="P268"><text:span text:style-name="T269">□</text:span><text:span text:style-name="T270">一個月<text:s/></text:span><text:span text:style-name="T271">□</text:span><text:span text:style-name="T272">二個月</text:span></text:p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□提出個案認輔</text:p>
            </table:table-cell>
            <table:table-cell table:style-name="TableCell278">
              <text:p text:style-name="P279">□已進行認輔</text:p>
              <text:p text:style-name="P280">□等待認輔中</text:p>
              <text:p text:style-name="P281">□經評估不符認輔資格</text:p>
              <text:p text:style-name="內文"><text:span text:style-name="T282">＊其他說明：</text:span><text:span text:style-name="T283"><text:s text:c="32"/></text:span></text:p>
            </table:table-cell>
            <table:table-cell table:style-name="TableCell284">
              <text:p text:style-name="P285">施行次數：</text:p>
              <text:p text:style-name="P286"><text:span text:style-name="T287">□</text:span><text:span text:style-name="T288">一次 <text:s/></text:span><text:span text:style-name="T289">□</text:span><text:span text:style-name="T290">二次 <text:s/></text:span><text:span text:style-name="T291">□</text:span><text:span text:style-name="T292">多次</text:span></text:p>
              <text:p text:style-name="P293">施行時間</text:p>
              <text:p text:style-name="P294"><text:span text:style-name="T295">□</text:span><text:span text:style-name="T296">一個月<text:s/></text:span><text:span text:style-name="T297">□</text:span><text:span text:style-name="T298">二個月</text:span></text:p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>□調整課程</text:p>
            </table:table-cell>
            <table:table-cell table:style-name="TableCell304">
              <text:p text:style-name="P305">□能逐漸參與班級課程 <text:s/></text:p>
              <text:p text:style-name="P306">□學習能力無顯著改善</text:p>
              <text:p text:style-name="內文"><text:span text:style-name="T307">＊其他說明：</text:span><text:span text:style-name="T308"><text:s text:c="32"/></text:span></text:p>
            </table:table-cell>
            <table:table-cell table:style-name="TableCell309">
              <text:p text:style-name="P310">施行次數：</text:p>
              <text:p text:style-name="P311"><text:span text:style-name="T312">□</text:span><text:span text:style-name="T313">一次 <text:s/></text:span><text:span text:style-name="T314">□</text:span><text:span text:style-name="T315">二次 <text:s/></text:span><text:span text:style-name="T316">□</text:span><text:span text:style-name="T317">多次</text:span></text:p>
              <text:p text:style-name="P318">施行時間</text:p>
              <text:p text:style-name="P319"><text:span text:style-name="T320">□</text:span><text:span text:style-name="T321">一個月<text:s/></text:span><text:span text:style-name="T322">□</text:span><text:span text:style-name="T323">二個月</text:span></text:p>
            </table:table-cell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>□調整教材教法</text:p>
            </table:table-cell>
            <table:table-cell table:style-name="TableCell329">
              <text:p text:style-name="P330">□能逐漸參與班級學習 <text:s/></text:p>
              <text:p text:style-name="P331">□學習能力無顯著改善</text:p>
              <text:p text:style-name="內文"><text:span text:style-name="T332">＊其他說明：</text:span><text:span text:style-name="T333"><text:s text:c="32"/></text:span></text:p>
            </table:table-cell>
            <table:table-cell table:style-name="TableCell334">
              <text:p text:style-name="P335">施行次數：</text:p>
              <text:p text:style-name="P336"><text:span text:style-name="T337">□</text:span><text:span text:style-name="T338">一次 <text:s/></text:span><text:span text:style-name="T339">□</text:span><text:span text:style-name="T340">二次 <text:s/></text:span><text:span text:style-name="T341">□</text:span><text:span text:style-name="T342">多次</text:span></text:p>
              <text:p text:style-name="P343">施行時間</text:p>
              <text:p text:style-name="P344"><text:span text:style-name="T345">□</text:span><text:span text:style-name="T346">一個月<text:s/></text:span><text:span text:style-name="T347">□</text:span><text:span text:style-name="T348">二個月</text:span></text:p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□調整作業方式</text:p>
            </table:table-cell>
            <table:table-cell table:style-name="TableCell354">
              <text:p text:style-name="P355">□作業完成度逐漸提升</text:p>
              <text:p text:style-name="P356">□作業完成度未有顯著改善</text:p>
              <text:p text:style-name="內文"><text:span text:style-name="T357">＊其他說明：</text:span><text:span text:style-name="T358"><text:s text:c="32"/></text:span></text:p>
            </table:table-cell>
            <table:table-cell table:style-name="TableCell359">
              <text:p text:style-name="P360">施行次數：</text:p>
              <text:p text:style-name="P361"><text:span text:style-name="T362">□</text:span><text:span text:style-name="T363">一次 <text:s/></text:span><text:span text:style-name="T364">□</text:span><text:span text:style-name="T365">二次 <text:s/></text:span><text:span text:style-name="T366">□</text:span><text:span text:style-name="T367">多次</text:span></text:p>
              <text:p text:style-name="P368">施行時間</text:p>
              <text:p text:style-name="P369"><text:span text:style-name="T370">□</text:span><text:span text:style-name="T371">一個月<text:s/></text:span><text:span text:style-name="T372">□</text:span><text:span text:style-name="T373">二個月</text:span></text:p>
            </table:table-cell>
            <table:table-cell table:style-name="TableCell374">
              <text:p text:style-name="P375"/>
            </table:table-cell>
          </table:table-row>
          <text:soft-page-break/>
          <table:table-row table:style-name="TableRow376">
            <table:table-cell table:style-name="TableCell377">
              <text:p text:style-name="P378">□調整評量方式</text:p>
            </table:table-cell>
            <table:table-cell table:style-name="TableCell379">
              <text:p text:style-name="P380">□評量完成度逐漸提升</text:p>
              <text:p text:style-name="P381">□評量完成度未有顯著改善</text:p>
              <text:p text:style-name="內文"><text:span text:style-name="T382">＊其他說明：</text:span><text:span text:style-name="T383"><text:s text:c="32"/></text:span></text:p>
            </table:table-cell>
            <table:table-cell table:style-name="TableCell384">
              <text:p text:style-name="P385">施行次數：</text:p>
              <text:p text:style-name="P386"><text:span text:style-name="T387">□</text:span><text:span text:style-name="T388">一次 <text:s/></text:span><text:span text:style-name="T389">□</text:span><text:span text:style-name="T390">二次 <text:s/></text:span><text:span text:style-name="T391">□</text:span><text:span text:style-name="T392">多次</text:span></text:p>
              <text:p text:style-name="P393">施行時間</text:p>
              <text:p text:style-name="P394"><text:span text:style-name="T395">□</text:span><text:span text:style-name="T396">一個月<text:s/></text:span><text:span text:style-name="T397">□</text:span><text:span text:style-name="T398">二個月</text:span></text:p>
            </table:table-cell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>
              <text:p text:style-name="P403">□選擇適當同儕</text:p>
              <text:p text:style-name="P404">(如小天使)</text:p>
            </table:table-cell>
            <table:table-cell table:style-name="TableCell405">
              <text:p text:style-name="P406">□行為表現逐漸改善 <text:s/></text:p>
              <text:p text:style-name="P407">□行為表現未有顯著改善</text:p>
              <text:p text:style-name="內文"><text:span text:style-name="T408">＊其他說明：</text:span><text:span text:style-name="T409"><text:s text:c="32"/></text:span></text:p>
            </table:table-cell>
            <table:table-cell table:style-name="TableCell410">
              <text:p text:style-name="P411">施行次數：</text:p>
              <text:p text:style-name="P412"><text:span text:style-name="T413">□</text:span><text:span text:style-name="T414">一次 <text:s/></text:span><text:span text:style-name="T415">□</text:span><text:span text:style-name="T416">二次 <text:s/></text:span><text:span text:style-name="T417">□</text:span><text:span text:style-name="T418">多次</text:span></text:p>
              <text:p text:style-name="P419">施行時間</text:p>
              <text:p text:style-name="P420"><text:span text:style-name="T421">□</text:span><text:span text:style-name="T422">一個月<text:s/></text:span><text:span text:style-name="T423">□</text:span><text:span text:style-name="T424">二個月</text:span></text:p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p text:style-name="P429">□活動安排、時間切割(如適當發洩精力)</text:p>
            </table:table-cell>
            <table:table-cell table:style-name="TableCell430">
              <text:p text:style-name="P431">□行為表現逐漸改善 <text:s/></text:p>
              <text:p text:style-name="P432">□行為表現未有顯著改善</text:p>
              <text:p text:style-name="內文"><text:span text:style-name="T433">＊其他說明：</text:span><text:span text:style-name="T434"><text:s text:c="32"/></text:span></text:p>
            </table:table-cell>
            <table:table-cell table:style-name="TableCell435">
              <text:p text:style-name="P436">施行次數：</text:p>
              <text:p text:style-name="P437"><text:span text:style-name="T438">□</text:span><text:span text:style-name="T439">一次 <text:s/></text:span><text:span text:style-name="T440">□</text:span><text:span text:style-name="T441">二次 <text:s/></text:span><text:span text:style-name="T442">□</text:span><text:span text:style-name="T443">多次</text:span></text:p>
              <text:p text:style-name="P444">施行時間</text:p>
              <text:p text:style-name="P445"><text:span text:style-name="T446">□</text:span><text:span text:style-name="T447">一個月<text:s/></text:span><text:span text:style-name="T448">□</text:span><text:span text:style-name="T449">二個月</text:span>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□座位安排</text:p>
            </table:table-cell>
            <table:table-cell table:style-name="TableCell455">
              <text:p text:style-name="P456">□行為表現逐漸改善 <text:s/></text:p>
              <text:p text:style-name="P457">□行為表現未有顯著改善</text:p>
              <text:p text:style-name="內文"><text:span text:style-name="T458">＊其他說明：</text:span><text:span text:style-name="T459"><text:s text:c="32"/></text:span></text:p>
            </table:table-cell>
            <table:table-cell table:style-name="TableCell460">
              <text:p text:style-name="P461">施行次數：</text:p>
              <text:p text:style-name="P462"><text:span text:style-name="T463">□</text:span><text:span text:style-name="T464">一次 <text:s/></text:span><text:span text:style-name="T465">□</text:span><text:span text:style-name="T466">二次 <text:s/></text:span><text:span text:style-name="T467">□</text:span><text:span text:style-name="T468">多次</text:span></text:p>
              <text:p text:style-name="P469">施行時間</text:p>
              <text:p text:style-name="P470"><text:span text:style-name="T471">□</text:span><text:span text:style-name="T472">一個月<text:s/></text:span><text:span text:style-name="T473">□</text:span><text:span text:style-name="T474">二個月</text:span></text:p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P479">□學習環境單純化</text:p>
              <text:p text:style-name="P480">(如獨立桌)</text:p>
            </table:table-cell>
            <table:table-cell table:style-name="TableCell481">
              <text:p text:style-name="P482">□學習表現逐漸改善 <text:s/></text:p>
              <text:p text:style-name="P483">□學習表現未有顯著改善</text:p>
              <text:p text:style-name="內文"><text:span text:style-name="T484">＊其他說明：</text:span><text:span text:style-name="T485"><text:s text:c="32"/></text:span></text:p>
            </table:table-cell>
            <table:table-cell table:style-name="TableCell486">
              <text:p text:style-name="P487">施行次數：</text:p>
              <text:p text:style-name="P488"><text:span text:style-name="T489">□</text:span><text:span text:style-name="T490">一次 <text:s/></text:span><text:span text:style-name="T491">□</text:span><text:span text:style-name="T492">二次 <text:s/></text:span><text:span text:style-name="T493">□</text:span><text:span text:style-name="T494">多次</text:span></text:p>
              <text:p text:style-name="P495">施行時間</text:p>
              <text:p text:style-name="P496"><text:span text:style-name="T497">□</text:span><text:span text:style-name="T498">一個月<text:s/></text:span><text:span text:style-name="T499">□</text:span><text:span text:style-name="T500">二個月</text:span></text:p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>□課堂服務</text:p>
              <text:p text:style-name="P506">(如提醒)</text:p>
            </table:table-cell>
            <table:table-cell table:style-name="TableCell507">
              <text:p text:style-name="P508">□學習表現逐漸改善 <text:s/></text:p>
              <text:p text:style-name="P509">□學習表現未有顯著改善</text:p>
              <text:p text:style-name="內文"><text:span text:style-name="T510">＊其他說明：</text:span><text:span text:style-name="T511"><text:s text:c="32"/></text:span></text:p>
            </table:table-cell>
            <table:table-cell table:style-name="TableCell512">
              <text:p text:style-name="P513">施行次數：</text:p>
              <text:p text:style-name="P514"><text:span text:style-name="T515">□</text:span><text:span text:style-name="T516">一次 <text:s/></text:span><text:span text:style-name="T517">□</text:span><text:span text:style-name="T518">二次 <text:s/></text:span><text:span text:style-name="T519">□</text:span><text:span text:style-name="T520">多次</text:span></text:p>
              <text:p text:style-name="P521">施行時間</text:p>
              <text:p text:style-name="P522"><text:span text:style-name="T523">□</text:span><text:span text:style-name="T524">一個月<text:s/></text:span><text:span text:style-name="T525">□</text:span><text:span text:style-name="T526">二個月</text:span></text:p>
            </table:table-cell>
            <table:table-cell table:style-name="TableCell527">
              <text:p text:style-name="P528"/>
            </table:table-cell>
          </table:table-row>
          <table:table-row table:style-name="TableRow529">
            <table:table-cell table:style-name="TableCell530">
              <text:p text:style-name="P531">□獎勵制度</text:p>
            </table:table-cell>
            <table:table-cell table:style-name="TableCell532">
              <text:p text:style-name="P533">□行為表現逐漸改善 <text:s/></text:p>
              <text:p text:style-name="P534">□行為表現未有顯著改善</text:p>
              <text:p text:style-name="內文"><text:span text:style-name="T535">＊其他說明：</text:span><text:span text:style-name="T536"><text:s text:c="32"/></text:span></text:p>
            </table:table-cell>
            <table:table-cell table:style-name="TableCell537">
              <text:p text:style-name="P538">施行次數：</text:p>
              <text:p text:style-name="P539"><text:span text:style-name="T540">□</text:span><text:span text:style-name="T541">一次 <text:s/></text:span><text:span text:style-name="T542">□</text:span><text:span text:style-name="T543">二次 <text:s/></text:span><text:span text:style-name="T544">□</text:span><text:span text:style-name="T545">多次</text:span></text:p>
              <text:p text:style-name="P546">施行時間</text:p>
              <text:p text:style-name="P547"><text:span text:style-name="T548">□</text:span><text:span text:style-name="T549">一個月<text:s/></text:span><text:span text:style-name="T550">□</text:span><text:span text:style-name="T551">二個月</text:span></text:p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table-cell table:style-name="TableCell555">
              <text:p text:style-name="P556">□社交技巧訓練</text:p>
              <text:p text:style-name="P557">(如建立人際關係)</text:p>
            </table:table-cell>
            <table:table-cell table:style-name="TableCell558">
              <text:p text:style-name="P559">□人際互動逐漸改善 <text:s/></text:p>
              <text:p text:style-name="P560">□人際互動未有顯著改善</text:p>
              <text:p text:style-name="內文"><text:span text:style-name="T561">＊其他說明：</text:span><text:span text:style-name="T562"><text:s text:c="32"/></text:span></text:p>
            </table:table-cell>
            <table:table-cell table:style-name="TableCell563">
              <text:p text:style-name="P564">施行次數：</text:p>
              <text:p text:style-name="P565"><text:span text:style-name="T566">□</text:span><text:span text:style-name="T567">一次 <text:s/></text:span><text:span text:style-name="T568">□</text:span><text:span text:style-name="T569">二次 <text:s/></text:span><text:span text:style-name="T570">□</text:span><text:span text:style-name="T571">多次</text:span></text:p>
              <text:p text:style-name="P572">施行時間</text:p>
              <text:p text:style-name="P573"><text:span text:style-name="T574">□</text:span><text:span text:style-name="T575">一個月<text:s/></text:span><text:span text:style-name="T576">□</text:span><text:span text:style-name="T577">二個月</text:span></text:p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>總結</text:p>
              <text:p text:style-name="P583"><text:span text:style-name="T584">評估</text:span></text:p>
            </table:table-cell>
            <table:table-cell table:style-name="TableCell585" table:number-columns-spanned="3">
              <text:p text:style-name="P586">□已有明顯改善</text:p>
              <text:p text:style-name="P587">□未有明顯改善，需要其他協助</text:p>
              <text:p text:style-name="P588"><text:span text:style-name="T589">例如：</text:span><text:span text:style-name="T590">□</text:span><text:span text:style-name="T591">入班宣導 <text:s/></text:span><text:span text:style-name="T592">□</text:span><text:span text:style-name="T593">學生接受鑑定 <text:s/></text:span><text:span text:style-name="T594">□</text:span><text:span text:style-name="T595">學習輔導老師介入</text:span></text:p>
              <text:p text:style-name="P596">其他：</text:p>
              <text:p text:style-name="P597"/>
              <text:p text:style-name="P598"/>
              <text:p text:style-name="P599"/>
            </table:table-cell>
            <table:covered-table-cell/>
            <table:covered-table-cell/>
          </table:table-row>
          <table:table-row table:style-name="TableRow600">
            <table:table-cell table:style-name="TableCell601" table:number-columns-spanned="4">
              <text:p text:style-name="P602"><text:span text:style-name="T603"><text:s text:c="16"/></text:span><text:span text:style-name="T604">導師</text:span><text:span text:style-name="T605">:<text:s/></text:span><text:span text:style-name="T606">╴╴╴╴╴╴╴╴╴╴ <text:s text:c="2"/></text:span><text:span text:style-name="T607"><text:s text:c="14"/>填表</text:span><text:span text:style-name="T608">日期</text:span><text:span text:style-name="T609">:</text:span><text:span text:style-name="T610"><text:s/>╴╴╴╴╴╴╴╴╴╴</text:span></text:p>
            </table:table-cell>
            <table:covered-table-cell/>
            <table:covered-table-cell/>
            <table:covered-table-cell/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鑑定轉介前介入輔導紀錄表</dc:title>
    <meta:initial-creator>user</meta:initial-creator>
    <dc:creator>Windows 使用者</dc:creator>
    <meta:creation-date>2019-10-14T05:42:00Z</meta:creation-date>
    <dc:date>2019-10-14T05:42:00Z</dc:date>
    <meta:print-date>2014-09-25T05:4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6" meta:character-count="2920" meta:row-count="20" meta:non-whitespace-character-count="2489"/>
  </office:meta>
</office:document-meta>
</file>