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" style:parent-style-name="內文" style:family="paragraph">
      <style:paragraph-properties fo:line-height="0.3055in" fo:margin-left="0.8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line-height="0.3055in" fo:margin-left="0.8333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33" style:parent-style-name="內文" style:family="paragraph">
      <style:paragraph-properties fo:line-height="0.3055in" fo:margin-left="0.8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4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35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36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37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45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46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47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48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49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50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51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6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6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6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6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7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7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7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7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7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7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8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8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8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8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88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8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0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0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0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0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0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0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0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0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08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1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1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1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1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1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1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1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1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2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2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2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2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2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2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2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3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3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3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3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3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4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4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4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4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4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4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4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5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5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5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5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5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5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5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58" style:parent-style-name="內文" style:family="paragraph">
      <style:paragraph-properties>
        <style:tab-stops>
          <style:tab-stop style:type="left" style:position="2.4805in"/>
          <style:tab-stop style:type="center" style:position="3.552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59" style:parent-style-name="內文" style:family="paragraph">
      <style:paragraph-properties>
        <style:tab-stops>
          <style:tab-stop style:type="left" style:position="2.4805in"/>
          <style:tab-stop style:type="center" style:position="3.552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60" style:parent-style-name="內文" style:family="paragraph">
      <style:paragraph-properties>
        <style:tab-stops>
          <style:tab-stop style:type="left" style:position="2.4805in"/>
          <style:tab-stop style:type="center" style:position="3.552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61" style:parent-style-name="內文" style:family="paragraph">
      <style:paragraph-properties fo:line-height="0.3194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6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6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6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6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68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6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7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7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7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7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7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78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7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8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8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82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8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8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8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8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88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8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9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91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95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9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9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98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19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20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201" style:parent-style-name="內文" style:family="paragraph">
      <style:paragraph-properties fo:line-height="0.3333in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職及五專群科攻略</text:p>
      <text:p text:style-name="P2">機械群科</text:p>
      <text:p text:style-name="P3"><text:span text:style-name="T4">性</text:span><text:span text:style-name="T5">向特質：具有機械推理、空間關係、科學推理等性向者。</text:span></text:p>
      <text:p text:style-name="P6"><text:span text:style-name="T7">興趣特徵：何倫碼－</text:span><text:span text:style-name="T8">R</text:span><text:span text:style-name="T9">（實用型）</text:span><text:span text:style-name="T10">I</text:span><text:span text:style-name="T11">（研究型）</text:span><text:span text:style-name="T12">C</text:span><text:span text:style-name="T13">（事務型）。</text:span></text:p>
      <text:p text:style-name="P14"><text:span text:style-name="T15">具有</text:span><text:span text:style-name="T16">檢驗及量測機械、操作機具、識圖與製圖、機電系統操作及維護等興趣者。</text:span></text:p>
      <text:p text:style-name="P17"><text:span text:style-name="T18">擅長領域：</text:span><text:span text:style-name="T19">自然與生活科技、數學。</text:span></text:p>
      <text:p text:style-name="P20"><text:span text:style-name="T21">專業能力：</text:span><text:span text:style-name="T22">1.</text:span><text:span text:style-name="T23">具備操作機具設備技能，以及機械識圖與製圖之能力。</text:span></text:p>
      <text:p text:style-name="P24">2.檢驗及量測機械運作，並進行加工與製造。</text:p>
      <text:p text:style-name="P25"><text:span text:style-name="T26"><text:s text:c="10"/>3.</text:span><text:span text:style-name="T27">具</text:span><text:span text:style-name="T28">備機電系統操作及維護能力。</text:span></text:p>
      <text:p text:style-name="P29"/>
      <text:p text:style-name="P30">動力機械群科</text:p>
      <text:p text:style-name="P31">性向特質：具有機械推理、空間關係、邏輯推理、科學推理等性向者。</text:p>
      <text:p text:style-name="P32">興趣特徵：何倫碼－R（實用型）I（研究型）。</text:p>
      <text:p text:style-name="P33">具有工業生產、修理機器、操作機械、查閱修護手冊、資料處理等興趣者。</text:p>
      <text:p text:style-name="P34">擅長領域：自然與生活科技、數學。</text:p>
      <text:p text:style-name="P35">專業能力：1.具備操作機具設備與電子檢測儀器技能，以及機電識圖與製圖之能力。</text:p>
      <text:p text:style-name="P36"><text:s text:c="10"/>2.運用專業軟硬體進行資料處理。</text:p>
      <text:p text:style-name="P37"><text:s text:c="10"/>3.能查閱中英文修護手冊，保養動力機械設備，檢查更換機電設備零組件。</text:p>
      <text:p text:style-name="P38"><text:span text:style-name="T39"><text:s text:c="10"/>4.</text:span><text:span text:style-name="T40">具備工作</text:span><text:span text:style-name="T41">安全衛生知識與環保素養。</text:span></text:p>
      <text:p text:style-name="P42"/>
      <text:p text:style-name="P43">電機與電子群科</text:p>
      <text:p text:style-name="P44">性向特質：具有數學推理、空間關係、抽象推理、邏輯推理等性向者。</text:p>
      <text:p text:style-name="P45">興趣特徵：何倫碼－R（實用型）I（研究型）。</text:p>
      <text:p text:style-name="P46"><text:s text:c="10"/>具有操作電子儀器、電路裝配與應用、查閱專業使用手冊等興趣者。</text:p>
      <text:p text:style-name="P47">擅長領域：自然與生活科技、數學。<text:s text:c="3"/><text:s text:c="3"/></text:p>
      <text:p text:style-name="P48">專業能力：1.操作電機與電子儀器設備，並進行保養與維修。</text:p>
      <text:p text:style-name="P49"><text:s text:c="10"/>2.具備電學觀念與電路裝配、分析、設計及應用之能力。</text:p>
      <text:soft-page-break/>
      <text:p text:style-name="P50"><text:s text:c="10"/>3.查閱專業使用手冊，認識接線圖或電路圖，並能應用計算機解決問題。</text:p>
      <text:p text:style-name="P51"><text:s text:c="10"/>4.了解相關法令規章以及目前產業發展概況。</text:p>
      <text:p text:style-name="P52"><text:span text:style-name="T53"><text:s text:c="10"/>5.</text:span><text:span text:style-name="T54">具</text:span><text:span text:style-name="T55">備維護工作安全</text:span><text:span text:style-name="T56">及環境衛生之能力。</text:span></text:p>
      <text:p text:style-name="P57"/>
      <text:p text:style-name="P58">化工群科</text:p>
      <text:p text:style-name="P59">性向特質：具有知覺速度與確度、數學、邏輯推理、觀察等性向者。</text:p>
      <text:p text:style-name="P60">興趣特徵：何倫碼－R（實用型）I（研究型）A（藝術型）。</text:p>
      <text:p text:style-name="P61"><text:s text:c="10"/>具有操作化學儀器、化學物質檢測與分析等興趣者。</text:p>
      <text:p text:style-name="P62">擅長領域：自然與生活科技、數學。</text:p>
      <text:p text:style-name="P63">專業能力：1.具備正確操作化學工廠裝置之技能，並執行檢測分析與品質管制。</text:p>
      <text:p text:style-name="P64"><text:span text:style-name="T65"><text:s text:c="10"/>2.</text:span><text:span text:style-name="T66">具備污染防治基本觀念，以及執行工</text:span><text:span text:style-name="T67">業安全與衛生之基本能力。</text:span></text:p>
      <text:p text:style-name="P68"/>
      <text:p text:style-name="P69">土木與建築群科</text:p>
      <text:p text:style-name="P70">性向特質：具有數理推理、空間關係、抽象推理、知覺速度與確度、美感等性向者。</text:p>
      <text:p text:style-name="P71">興趣特徵：何倫碼－R（實用型）A（藝術型）。</text:p>
      <text:p text:style-name="P72"><text:s text:c="10"/>具有工程測量、電腦繪圖、識圖與製圖、建築營造等興趣者。</text:p>
      <text:p text:style-name="P73">擅長領域：社會、自然與生活科技、數學、綜合活動。</text:p>
      <text:p text:style-name="P74">專業能力：1.培養識圖、製圖及工程測量之專業基礎能力。</text:p>
      <text:p text:style-name="P75"><text:s text:c="10"/>2.具備材料與工程概論、基本力學與結構觀念之專業基礎認識。</text:p>
      <text:p text:style-name="P76"><text:s text:c="10"/>3.具備電腦建築繪圖之專業基礎能力。</text:p>
      <text:p text:style-name="P77"><text:span text:style-name="T78"><text:s text:c="10"/>4.</text:span><text:span text:style-name="T79">了解及應用相關工程法規</text:span><text:span text:style-name="T80">、專業施工技術等能力。</text:span></text:p>
      <text:p text:style-name="P81"/>
      <text:p text:style-name="P82">商業與管理群科</text:p>
      <text:p text:style-name="P83">性向特質：具有語文推理、數學推理、抽象推理、知覺速度與確度、邏輯推理等性向者。</text:p>
      <text:p text:style-name="P84">興趣特徵：何倫碼－E（企業型）C（事務型）S（社會型）。</text:p>
      <text:p text:style-name="P85"><text:s text:c="10"/>具有商業經營與計算、銷售服務、文書處理、資訊科技搜尋與應用等<text:soft-page-break/>興趣者。<text:s text:c="9"/></text:p>
      <text:p text:style-name="P86">擅長領域：自然與生活科技、數學領域、綜合活動。</text:p>
      <text:p text:style-name="P87">專業能力：1.具備商業基本知識及現代經營能力。</text:p>
      <text:p text:style-name="P88"><text:s text:c="10"/>2.具備資訊科技應用能力。</text:p>
      <text:p text:style-name="P89"><text:s text:c="10"/>3.具備創造思考及適應國際變遷之能力。</text:p>
      <text:p text:style-name="P90"><text:span text:style-name="T91"><text:s text:c="10"/>4.</text:span><text:span text:style-name="T92">具</text:span><text:span text:style-name="T93">備人文科技素養及職業道德之能力</text:span><text:span text:style-name="T94">。</text:span></text:p>
      <text:p text:style-name="P95"/>
      <text:p text:style-name="P96"/>
      <text:p text:style-name="P97"/>
      <text:p text:style-name="P98">外語群科</text:p>
      <text:p text:style-name="P99">性向特質：具有語文推理、知覺速度與準確、美感等性向者。</text:p>
      <text:p text:style-name="P100">興趣特徵：何倫碼－A（藝術型）S（社會型）E（企業型）。</text:p>
      <text:p text:style-name="P101"><text:s text:c="10"/>具有語言表達、外文學習、資訊軟體應用等興趣者。</text:p>
      <text:p text:style-name="P102">擅長領域：語文、自然與生活科技。</text:p>
      <text:p text:style-name="P103">專業能力：1.具備中英語文或中日語文聽、說、讀、寫能力。</text:p>
      <text:p text:style-name="P104"><text:s text:c="10"/>2.具備基礎商業知能及使用商務活動的技能。<text:s/></text:p>
      <text:p text:style-name="P105"><text:s text:c="10"/>3.具備客訴處理能力，瞭解行業特性及熟悉職場倫理與禮儀知識。<text:s/></text:p>
      <text:p text:style-name="P106"><text:s text:c="10"/>4.具備正確使用事務機器及電腦資訊軟體能力。</text:p>
      <text:p text:style-name="P107"/>
      <text:p text:style-name="P108">設計群科</text:p>
      <text:p text:style-name="P109">性向特質：具有空間關係、抽象推理、知覺速度與確度等性向者。</text:p>
      <text:p text:style-name="P110">興趣特徵：何倫碼－A（藝術型）R（實用型）。</text:p>
      <text:p text:style-name="P111"><text:s text:c="10"/>具有設計創造、創意發想、手繪實作、數位科技應用、藝術鑑賞等興趣者。</text:p>
      <text:p text:style-name="P112">擅長領域：藝術與人文、自然與生活科技、社會、資訊教育。</text:p>
      <text:p text:style-name="P113">專業能力：1.培養設計學理、基本美感與鑑賞能力。<text:s text:c="2"/></text:p>
      <text:p text:style-name="P114"><text:s text:c="10"/>2.培養設計生活化、設計表現、設計實務、設計創造之基本能力。<text:s/></text:p>
      <text:p text:style-name="P115"><text:s text:c="10"/>3.培養數位科技應用之能力。</text:p>
      <text:p text:style-name="P116"><text:s text:c="10"/>4.養成設計相關證照檢定之能力。</text:p>
      <text:p text:style-name="P117"/>
      <text:soft-page-break/>
      <text:p text:style-name="P118">農業群科</text:p>
      <text:p text:style-name="P119">性向特質：具有數學推理、抽象推理、邏輯推理、觀察、創意等性向者。</text:p>
      <text:p text:style-name="P120">興趣特徵：何倫碼－R（實用型）I（研究型）A（藝術型）。</text:p>
      <text:p text:style-name="P121"><text:s text:c="10"/>具有操作機具、農產研發、農業行銷、自然保育等興趣者。</text:p>
      <text:p text:style-name="P122">擅長領域：自然與生活科技、社會、藝術與人文、綜合活動。</text:p>
      <text:p text:style-name="P123">專業能力：1.具備農業技術與生產機具之基本知識及操作能力。</text:p>
      <text:p text:style-name="P124"><text:s text:c="10"/>2.具備農業專業領域的基本知識，培養自然資源永續利用及保育之概念。</text:p>
      <text:p text:style-name="P125"><text:s text:c="10"/>3.培養基本的農業生產、行銷之技能。</text:p>
      <text:p text:style-name="P126"><text:s text:c="10"/>4.養成對個人負責及刻苦耐勞、虛心求教的態度。<text:s/></text:p>
      <text:p text:style-name="P127"/>
      <text:p text:style-name="P128">食品群科</text:p>
      <text:p text:style-name="P129">性向特質：具有語文推理、數學推理、邏輯推理、創意等性向者。</text:p>
      <text:p text:style-name="P130">興趣特徵：何倫碼－R（實用型）I（研究型）A（藝術型）。</text:p>
      <text:p text:style-name="P131"><text:s text:c="10"/>具有操作機具、食品研發、食品檢驗分析等興趣者。</text:p>
      <text:p text:style-name="P132">擅長領域：自然與生活科技、健康與體育、藝術與人文、綜合活動。</text:p>
      <text:p text:style-name="P133">專業能力：1.具備食品科技技術與機具原理的基本知識。</text:p>
      <text:p text:style-name="P134"><text:s text:c="10"/>2.培養基本的食品科技技能及操作能力，並取得食品相關證照。<text:s/></text:p>
      <text:p text:style-name="P135"><text:span text:style-name="T136"><text:s text:c="10"/>3.</text:span><text:span text:style-name="T137">養成專業負責及敬業樂群的態度。</text:span><text:span text:style-name="T138"><text:s/></text:span></text:p>
      <text:p text:style-name="P139"/>
      <text:p text:style-name="P140">家政群科</text:p>
      <text:p text:style-name="P141">性向特質：具有空間關係、語文推理、創意、美感等性向者。</text:p>
      <text:p text:style-name="P142">興趣特徵：何倫碼－S（社會型）A（藝術型）。</text:p>
      <text:p text:style-name="P143"><text:s text:c="10"/>具有幼兒照護、服裝製作、手工藝、美容美髮、烹飪等興趣者。</text:p>
      <text:p text:style-name="P144">擅長領域：綜合活動、藝術與人文、健康與體育。</text:p>
      <text:p text:style-name="P145">專業能力：1.培養衛生安全、色彩、經營家庭生活等專業服務知能。</text:p>
      <text:p text:style-name="P146"><text:s text:c="10"/>2.養成衛生安全習慣及家庭生活技巧等專業實作能力。<text:s/></text:p>
      <text:p text:style-name="P147"><text:s text:c="10"/>3.培養職業倫理、自我成長能力及關懷家庭生活等專業精神與態度。</text:p>
      <text:p text:style-name="P148"/>
      <text:soft-page-break/>
      <text:p text:style-name="P149">餐旅群科</text:p>
      <text:p text:style-name="P150">性向特質：具有語文推理、數學推理、空間、觀察、美感、創意等性向者。</text:p>
      <text:p text:style-name="P151">興趣特徵：何倫碼－S（社會型）R（實用型）A（藝術型）。</text:p>
      <text:p text:style-name="P152"><text:s text:c="10"/>具有溝通表達、食品製作、餐飲管理、旅遊服務等興趣者。</text:p>
      <text:p text:style-name="P153">擅長領域：社會、語文、健康與體育。</text:p>
      <text:p text:style-name="P154">專業能力：1.具備餐旅英文與會話之基礎能力。</text:p>
      <text:p text:style-name="P155"><text:s text:c="10"/>2.具備餐旅服務技巧，以及安全衛生之基礎知能。<text:s/></text:p>
      <text:p text:style-name="P156"><text:s text:c="10"/>3.具備餐旅相關產業產品的製作能力。</text:p>
      <text:p text:style-name="P157"><text:s text:c="10"/>4.培養正確的餐旅業從業服務態度及職場倫理。</text:p>
      <text:p text:style-name="P158"/>
      <text:p text:style-name="P159"/>
      <text:p text:style-name="P160"/>
      <text:p text:style-name="P161"><text:span text:style-name="T162">海事群科</text:span></text:p>
      <text:p text:style-name="P163">性向特質：具有空間關係、機械推理、知覺速度與確度、科學推理等性向者。</text:p>
      <text:p text:style-name="P164">興趣特徵：何倫碼－R（實用型）C（事務型）。</text:p>
      <text:p text:style-name="P165"><text:s text:c="10"/>具有海上航運、儀器監控、船舶設施操作與維護等興趣者。</text:p>
      <text:p text:style-name="P166">擅長領域：自然與生活科技、數學。</text:p>
      <text:p text:style-name="P167">專業能力：1.熟悉並遵守STCW公約、海洋環保法規及海上人命安全公約要求之能力。</text:p>
      <text:p text:style-name="P168"><text:s text:c="10"/>2.培養正確應用船舶各主要設備、設施及系統之能力。</text:p>
      <text:p text:style-name="P169"><text:s text:c="10"/>3.培養正確應用船舶航儀、監視、遙控及自動操作設備或設施之能力。</text:p>
      <text:p text:style-name="P170"><text:s text:c="10"/>4.具備航海人員職業安全、醫療照護的知識與技能。<text:s text:c="8"/></text:p>
      <text:p text:style-name="P171"/>
      <text:p text:style-name="P172">水產群科</text:p>
      <text:p text:style-name="P173">性向特質：具有機械推理、知覺速度與確度、邏輯推理、觀察等性向者。</text:p>
      <text:p text:style-name="P174">興趣特徵：何倫碼－R（實用型）E（企業型）I（研究型）。</text:p>
      <text:p text:style-name="P175"><text:s text:c="10"/>具有水產養殖、漁具設備操作、魚場探測、產業經營管理等興趣者。</text:p>
      <text:p text:style-name="P176">擅長領域：自然與生活科技、綜合活動。</text:p>
      <text:p text:style-name="P177">專業能力：1.建立漁業與水產養殖等基礎知識。</text:p>
      <text:p text:style-name="P178"><text:s text:c="10"/>2.培養漁撈設備及航海儀器之基本操作能力，並取得相關技術士證<text:soft-page-break/>照。</text:p>
      <text:p text:style-name="P179"><text:s text:c="10"/>3.具備漁具漁法、漁場探測、水產生物繁養殖等漁業相關技術。</text:p>
      <text:p text:style-name="P180"><text:s text:c="10"/>4.具備現有產業如水族館、養殖場服務，以及經營管理之概念和能力。</text:p>
      <text:p text:style-name="P181"/>
      <text:p text:style-name="P182">藝術群科</text:p>
      <text:p text:style-name="P183">性向特質：具有空間關係、觀察、美感、創意等性向者。</text:p>
      <text:p text:style-name="P184">興趣特徵：何倫碼－A（藝術型）。</text:p>
      <text:p text:style-name="P185"><text:s text:c="10"/>具有表演創作(美術、音樂、舞蹈、戲劇)、多媒體應用(動畫製作、大眾傳</text:p>
      <text:p text:style-name="P186"><text:s text:c="10"/>播)、藝術鑑賞等興趣者。</text:p>
      <text:p text:style-name="P187">擅長領域：藝術與人文。</text:p>
      <text:p text:style-name="P188">專業能力：1.具備藝術專業範疇及不同領域藝術之基本認知。<text:s/></text:p>
      <text:p text:style-name="P189"><text:s text:c="10"/>2.認識各類藝術之基本技術，並能結合藝術與科技媒材。<text:s/></text:p>
      <text:p text:style-name="P190"><text:s text:c="10"/>3.熟悉對藝術各領域視覺與聽覺之知覺辨識。</text:p>
      <text:p text:style-name="P191"><text:s text:c="10"/>4.建立基本的藝術欣賞與製作技能。</text:p>
      <text:p text:style-name="P192"><text:span text:style-name="T193">五專護理群科</text:span></text:p>
      <text:p text:style-name="P194">性向特質：具有觀察、語文推理、知覺速度與確度、空間關係等性向者。</text:p>
      <text:p text:style-name="P195">興趣特徵：何倫碼－S（社會型）R（實用型）C（事務型）</text:p>
      <text:p text:style-name="P196"><text:s text:c="10"/>具有健康照護、醫療服務、操作醫療器材、人際互動等興趣者。</text:p>
      <text:p text:style-name="P197">擅長領域：健康與體育、綜合活動。</text:p>
      <text:p text:style-name="P198">專業能力：1.具備護理相關理論及一般臨床照護相關知能。</text:p>
      <text:p text:style-name="P199"><text:s text:c="10"/>2.結合學理與實務操作，並運用倫理思辨於臨床照顧。<text:s/></text:p>
      <text:p text:style-name="P200"><text:s text:c="10"/>3.具備基本關懷，並尊重生命的尊嚴與價值之能力。</text:p>
      <text:p text:style-name="P201"><text:span text:style-name="T202"><text:s text:c="10"/>4.</text:span><text:span text:style-name="T203">能與服務</text:span><text:span text:style-name="T204">對象及醫療團隊溝通合作，建立夥伴關係。</text:span></text:p>
      <text:p text:style-name="P205"/>
      <text:p text:style-name="P206"/>
      <text:p text:style-name="P2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10-14T06:15:00Z</meta:creation-date>
    <dc:date>2019-10-14T06:15:00Z</dc:date>
    <meta:template xlink:href="Normal.dotm" xlink:type="simple"/>
    <meta:editing-cycles>2</meta:editing-cycles>
    <meta:editing-duration>PT0S</meta:editing-duration>
    <meta:document-statistic meta:page-count="6" meta:paragraph-count="8" meta:word-count="603" meta:character-count="4033" meta:row-count="28" meta:non-whitespace-character-count="3438"/>
  </office:meta>
</office:document-meta>
</file>