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673in" style:use-optimal-column-width="false"/>
    </style:style>
    <style:style style:name="TableColumn3" style:family="table-column">
      <style:table-column-properties style:column-width="0.134in" style:use-optimal-column-width="false"/>
    </style:style>
    <style:style style:name="TableColumn4" style:family="table-column">
      <style:table-column-properties style:column-width="0.752in" style:use-optimal-column-width="false"/>
    </style:style>
    <style:style style:name="TableColumn5" style:family="table-column">
      <style:table-column-properties style:column-width="0.8583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576in" style:use-optimal-column-width="false"/>
    </style:style>
    <style:style style:name="Table1" style:family="table" style:master-page-name="MP0">
      <style:table-properties style:width="7.1361in" fo:margin-left="-0.3555in" table:align="left"/>
    </style:style>
    <style:style style:name="TableRow11" style:family="table-row">
      <style:table-row-properties style:min-row-height="0.7104in" style:use-optimal-row-height="false" fo:keep-together="always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in"/>
      <style:text-properties style:font-name="標楷體" style:font-name-asian="標楷體" fo:letter-spacing="0.018in" fo:font-size="22pt" style:font-size-asian="22pt" style:font-size-complex="22pt"/>
    </style:style>
    <style:style style:name="P14" style:parent-style-name="內文" style:family="paragraph">
      <style:paragraph-properties style:snap-to-layout-grid="false" fo:text-align="end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letter-spacing="0.01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letter-spacing="0.01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letter-spacing="0.01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letter-spacing="0.01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letter-spacing="0.01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letter-spacing="0.018in" fo:font-size="16pt" style:font-size-asian="16pt" style:font-size-complex="16pt"/>
    </style:style>
    <style:style style:name="TableRow21" style:family="table-row">
      <style:table-row-properties style:min-row-height="0.538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79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0.6694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416in" style:use-optimal-row-height="false" fo:keep-together="always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888in" style:use-optimal-row-height="false" fo:keep-together="always"/>
    </style:style>
    <style:style style:name="P7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798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6298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59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256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388in" style:use-optimal-row-height="false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5388in" style:use-optimal-row-height="false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5388in" style:use-optimal-row-height="false" fo:keep-together="always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854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letter-spacing="0.018in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本文縮排" style:family="paragraph">
      <style:paragraph-properties fo:line-height="0.1944in" fo:margin-left="-0.3701in">
        <style:tab-stops/>
      </style:paragraph-properties>
      <style:text-properties fo:font-size="11pt" style:font-size-asian="11pt" style:font-size-complex="11pt"/>
    </style:style>
    <style:style style:name="P184" style:parent-style-name="本文縮排" style:family="paragraph">
      <style:paragraph-properties fo:line-height="0.1944in" fo:margin-left="-0.3701in" fo:text-indent="0.6611in">
        <style:tab-stops/>
      </style:paragraph-properties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P187" style:parent-style-name="本文縮排" style:family="paragraph">
      <style:paragraph-properties style:line-height-at-least="0in" fo:margin-left="0in">
        <style:tab-stops/>
      </style:paragraph-properties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彰化縣立溪湖國民中學教職員離職通知單</text:p>
            <text:p text:style-name="P14"><text:span text:style-name="T15">填單日期：</text:span><text:span text:style-name="T16"><text:s text:c="2"/></text:span><text:span text:style-name="T17">年</text:span><text:span text:style-name="T18"><text:s text:c="2"/>月<text:s/></text:span><text:span text:style-name="T19">　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別</text:p>
          </table:table-cell>
          <table:table-cell table:style-name="TableCell28">
            <text:p text:style-name="P29"/>
          </table:table-cell>
          <table:table-cell table:style-name="TableCell30">
            <text:p text:style-name="P31">離職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洽　辦　單　位</text:p>
          </table:table-cell>
          <table:covered-table-cell/>
          <table:covered-table-cell/>
          <table:table-cell table:style-name="TableCell37" table:number-columns-spanned="2">
            <text:p text:style-name="P38">業務移交</text:p>
          </table:table-cell>
          <table:covered-table-cell/>
          <table:table-cell table:style-name="TableCell39">
            <text:p text:style-name="P40">經辦人簽章</text:p>
          </table:table-cell>
          <table:table-cell table:style-name="TableCell41" table:number-columns-spanned="2">
            <text:p text:style-name="P42">單位主管簽章</text:p>
          </table:table-cell>
          <table:covered-table-cell/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3">
            <text:p text:style-name="P47"><text:s/>教務處</text:p>
          </table:table-cell>
          <table:table-cell table:style-name="TableCell48" table:number-columns-spanned="2">
            <text:p text:style-name="P49">設備組</text:p>
          </table:table-cell>
          <table:covered-table-cell/>
          <table:table-cell table:style-name="TableCell50" table:number-columns-spanned="2">
            <text:p text:style-name="內文"><text:span text:style-name="T51">□</text:span><text:span text:style-name="T52">教學設備資料歸還</text:span></text:p>
            <text:p text:style-name="P53">□借閱圖書歸還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註冊組</text:p>
          </table:table-cell>
          <table:covered-table-cell/>
          <table:table-cell table:style-name="TableCell64" table:number-columns-spanned="2">
            <text:p text:style-name="P65">成績完成登錄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資訊組長</text:p>
          </table:table-cell>
          <table:covered-table-cell/>
          <table:table-cell table:style-name="TableCell75" table:number-columns-spanned="2">
            <text:p text:style-name="P76">電腦設備歸還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學務處</text:p>
          </table:table-cell>
          <table:table-cell table:style-name="TableCell85" table:number-columns-spanned="2">
            <text:p text:style-name="P86">體育組長</text:p>
          </table:table-cell>
          <table:covered-table-cell/>
          <table:table-cell table:style-name="TableCell87" table:number-columns-spanned="2">
            <text:p text:style-name="P88">體育器材歸還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<text:s/>總務處</text:p>
          </table:table-cell>
          <table:table-cell table:style-name="TableCell98" table:number-columns-spanned="2">
            <text:p text:style-name="P99">出納組</text:p>
          </table:table-cell>
          <table:covered-table-cell/>
          <table:table-cell table:style-name="TableCell100" table:number-columns-spanned="2">
            <text:p text:style-name="P101">□退撫基金：扣繳至　</text:p>
            <text:p text:style-name="P102"><text:s text:c="3"/>　年 　月　 日</text:p>
            <text:p text:style-name="P103">□薪資：發放至 <text:s text:c="5"/></text:p>
            <text:p text:style-name="P104"><text:s text:c="3"/>　年　 月　 日</text:p>
            <text:p text:style-name="P105">□勞保：扣繳至 <text:s text:c="3"/>　</text:p>
            <text:p text:style-name="P106"><text:s text:c="3"/>　年 　月 　日</text:p>
            <text:p text:style-name="P107">□健保：扣繳至　 <text:s/>　<text:s text:c="2"/></text:p>
            <text:p text:style-name="P108"><text:s text:c="3"/>　年 　月 　日</text:p>
            <text:p text:style-name="P109">□公保：扣繳至 <text:s/>　　</text:p>
            <text:p text:style-name="P110"><text:s text:c="3"/>　年　 月　 日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文書組</text:p>
          </table:table-cell>
          <table:covered-table-cell/>
          <table:table-cell table:style-name="TableCell121" table:number-columns-spanned="2">
            <text:p text:style-name="P122">檔案歸還</text:p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事務組</text:p>
          </table:table-cell>
          <table:covered-table-cell/>
          <table:table-cell table:style-name="TableCell132" table:number-columns-spanned="2">
            <text:p text:style-name="P133">財物保管移交、</text:p>
            <text:p text:style-name="P134">勞保、健保轉出</text:p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/>輔導室</text:p>
          </table:table-cell>
          <table:table-cell table:style-name="TableCell143" table:number-columns-spanned="2">
            <text:p text:style-name="P144"><text:s/>資料組</text:p>
          </table:table-cell>
          <table:covered-table-cell/>
          <table:table-cell table:style-name="TableCell145" table:number-columns-spanned="2">
            <text:p text:style-name="P146">繳回升學追踪記錄表與學生輔導資料B卡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/>會計室</text:p>
          </table:table-cell>
          <table:covered-table-cell/>
          <table:covered-table-cell/>
          <table:table-cell table:style-name="TableCell156" table:number-columns-spanned="2">
            <text:p text:style-name="P157">經費借支核銷與財產歸還確認等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/>人事室</text:p>
          </table:table-cell>
          <table:covered-table-cell/>
          <table:covered-table-cell/>
          <table:table-cell table:style-name="TableCell167" table:number-columns-spanned="2">
            <text:p text:style-name="P168">繳回職名章、核發離職證明書或服務證明書、人事資料移轉 （調任、調校人員）、繳回職員證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/>校長核章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奉核後送人事室核發離職證明書</text:span>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>註：1、離職人員依上開流程辦妥手續後，請將本離職通知單繳回人事室，俾憑發給離</text:p>
      <text:p text:style-name="P184"><text:span text:style-name="T185">職證</text:span><text:span text:style-name="T186">明書，如係調任、受聘其他機關學校，並由人事室辦理人事資料移轉。</text:span></text:p>
      <text:p text:style-name="P187"><text:span text:style-name="T188">2、</text:span><text:span text:style-name="T189">代理教師離職時</text:span><text:span text:style-name="T190">依據</text:span><text:span text:style-name="T191">本校代理教師年度考核結果加註評語於離職證明書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5833in">
        <style:tab-stops/>
      </style:paragraph-properties>
      <style:text-properties style:font-name="標楷體" style:font-name-asian="標楷體" fo:letter-spacing="0.01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5in" fo:margin-right="0.13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湖國中離職傳知單</dc:title>
    <meta:initial-creator>人事室</meta:initial-creator>
    <dc:creator>yah</dc:creator>
    <meta:creation-date>2019-10-14T11:50:00Z</meta:creation-date>
    <dc:date>2019-10-14T11:50:00Z</dc:date>
    <meta:print-date>2014-06-23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