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0.9875in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0.5048in"/>
    </style:style>
    <style:style style:name="TableColumn6" style:family="table-column">
      <style:table-column-properties style:column-width="0.1152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6298in"/>
    </style:style>
    <style:style style:name="TableColumn9" style:family="table-column">
      <style:table-column-properties style:column-width="2.25in"/>
    </style:style>
    <style:style style:name="Table1" style:family="table" style:master-page-name="MP0">
      <style:table-properties style:width="6.75in" fo:margin-left="0.0194in" table:align="left"/>
    </style:style>
    <style:style style:name="TableRow10" style:family="table-row">
      <style:table-row-properties style:min-row-height="1.1145in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text-indent="0.1527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 fo:text-indent="0.1527in"/>
      <style:text-properties style:font-name="標楷體" style:font-name-asian="標楷體" fo:font-size="22pt" style:font-size-asian="22pt" style:font-size-complex="22pt"/>
    </style:style>
    <style:style style:name="TableRow14" style:family="table-row">
      <style:table-row-properties style:min-row-height="0.7486in" fo:keep-together="always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20pt" style:font-size-asian="20pt" style:font-size-complex="20pt"/>
    </style:style>
    <style:style style:name="TableRow23" style:family="table-row">
      <style:table-row-properties style:min-row-height="0.8069in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-asian="標楷體" fo:font-size="18pt" style:font-size-asian="18pt" style:font-size-complex="18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32" style:family="table-row">
      <style:table-row-properties style:min-row-height="0.9229in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38" style:family="table-row">
      <style:table-row-properties style:min-row-height="0.7395in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3" style:family="table-row">
      <style:table-row-properties style:min-row-height="0.7395in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2" style:family="table-row">
      <style:table-row-properties style:min-row-height="1.4916in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4" style:parent-style-name="內文" style:family="paragraph">
      <style:paragraph-properties fo:margin-left="0.6902in">
        <style:tab-stops/>
      </style:paragraph-properties>
      <style:text-properties style:font-name-asian="標楷體" fo:font-size="18pt" style:font-size-asian="18pt"/>
    </style:style>
    <style:style style:name="P55" style:parent-style-name="內文" style:family="paragraph">
      <style:text-properties style:font-name-asian="標楷體" fo:font-size="18pt" style:font-size-asian="18pt"/>
    </style:style>
    <style:style style:name="P56" style:parent-style-name="內文" style:family="paragraph">
      <style:paragraph-properties fo:text-indent="0.625in"/>
      <style:text-properties style:font-name-asian="標楷體" fo:font-size="18pt" style:font-size-asian="18pt"/>
    </style:style>
    <style:style style:name="TableRow57" style:family="table-row">
      <style:table-row-properties style:min-row-height="0.6916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64" style:family="table-row">
      <style:table-row-properties style:min-row-height="2.3673in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300%"/>
      <style:text-properties style:font-name-asian="標楷體" fo:font-size="18pt" style:font-size-asian="18pt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8pt" style:font-size-asian="18pt"/>
    </style:style>
    <style:style style:name="TableCell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8pt" style:font-size-asian="18pt"/>
    </style:style>
    <style:style style:name="TableColumn72" style:family="table-column">
      <style:table-column-properties style:column-width="1.3548in"/>
    </style:style>
    <style:style style:name="TableColumn73" style:family="table-column">
      <style:table-column-properties style:column-width="1.5479in"/>
    </style:style>
    <style:style style:name="TableColumn74" style:family="table-column">
      <style:table-column-properties style:column-width="2.0944in"/>
    </style:style>
    <style:style style:name="TableColumn75" style:family="table-column">
      <style:table-column-properties style:column-width="1.6736in"/>
    </style:style>
    <style:style style:name="Table71" style:family="table">
      <style:table-properties style:width="6.670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5" style:family="table-row">
      <style:table-row-properties style:min-row-height="0.3159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94" style:family="table-row">
      <style:table-row-properties style:min-row-height="0.3159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03" style:family="table-row">
      <style:table-row-properties style:min-row-height="0.3159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12" style:family="table-row">
      <style:table-row-properties style:min-row-height="0.3159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21" style:family="table-row">
      <style:table-row-properties style:min-row-height="0.3159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30" style:family="table-row">
      <style:table-row-properties style:min-row-height="0.3159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39" style:family="table-row">
      <style:table-row-properties style:min-row-height="0.3159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48" style:family="table-row">
      <style:table-row-properties style:min-row-height="0.3159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57" style:family="table-row">
      <style:table-row-properties style:min-row-height="0.3159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66" style:family="table-row">
      <style:table-row-properties style:min-row-height="0.3159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75" style:family="table-row">
      <style:table-row-properties style:min-row-height="0.3159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84" style:family="table-row">
      <style:table-row-properties style:min-row-height="0.3159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93" style:family="table-row">
      <style:table-row-properties style:min-row-height="0.3159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02" style:family="table-row">
      <style:table-row-properties style:min-row-height="0.3159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11" style:family="table-row">
      <style:table-row-properties style:min-row-height="0.3159in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20" style:family="table-row">
      <style:table-row-properties style:min-row-height="0.3159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29" style:family="table-row">
      <style:table-row-properties style:min-row-height="0.3159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38" style:family="table-row">
      <style:table-row-properties style:min-row-height="0.3159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立溪湖國民中學</text:p>
            <text:p text:style-name="P13">教職員工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處別職務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姓<text:s text:c="2"/>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假<text:s text:c="4"/>別</text:p>
          </table:table-cell>
          <table:table-cell table:style-name="TableCell26">
            <text:p text:style-name="P27">公假</text:p>
          </table:table-cell>
          <table:table-cell table:style-name="TableCell28" table:number-columns-spanned="2">
            <text:p text:style-name="P29">事<text:s text:c="2"/>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請假日數</text:p>
          </table:table-cell>
          <table:table-cell table:style-name="TableCell35" table:number-columns-spanned="7">
            <text:p text:style-name="P36">自<text:s/><text:s/><text:s/>年<text:s text:c="2"/>月<text:s text:c="3"/>日<text:s/>上午<text:s text:c="3"/>時分</text:p>
            <text:p text:style-name="P37">至<text:s text:c="3"/>年<text:s text:c="2"/>月<text:s text:c="2"/><text:s/>日<text:s/>下午<text:s text:c="3"/>時分<text:s/><text:s/>共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證明文件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務代理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主管簽章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8">
            <text:p text:style-name="P54"><text:s text:c="12"/></text:p>
            <text:p text:style-name="P55"><text:s text:c="17"/>請假人<text:s text:c="15"/>簽章</text:p>
            <text:p text:style-name="P56">中華民國<text:s text:c="6"/>年<text:s text:c="2"/>　<text:s text:c="3"/>月<text:s text:c="2"/><text:s text:c="2"/>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相<text:s/>關<text:s/>單<text:s/>位</text:p>
          </table:table-cell>
          <table:covered-table-cell/>
          <table:covered-table-cell/>
          <table:table-cell table:style-name="TableCell60" table:number-columns-spanned="4">
            <text:p text:style-name="P61">人<text:s/><text:s/>事<text:s/><text:s/>室</text:p>
          </table:table-cell>
          <table:covered-table-cell/>
          <table:covered-table-cell/>
          <table:covered-table-cell/>
          <table:table-cell table:style-name="TableCell62">
            <text:p text:style-name="P63">決<text:s text:c="4"/>行</text:p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單 位 別</text:p>
          </table:table-cell>
          <table:table-cell table:style-name="TableCell79">
            <text:p text:style-name="P80">姓 <text:s/>名</text:p>
          </table:table-cell>
          <table:table-cell table:style-name="TableCell81">
            <text:p text:style-name="P82">職務代理人</text:p>
          </table:table-cell>
          <table:table-cell table:style-name="TableCell83">
            <text:p text:style-name="P84">備 <text:s/>註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湖國中教職員工請假單</dc:title>
    <meta:initial-creator>sarahyu</meta:initial-creator>
    <dc:creator>yah</dc:creator>
    <meta:creation-date>2019-10-14T11:51:00Z</meta:creation-date>
    <dc:date>2019-10-14T11:51:00Z</dc:date>
    <meta:print-date>2016-05-17T06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