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3" style:family="table-row">
      <style:table-row-properties style:min-row-height="1.1534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54" style:family="table-row">
      <style:table-row-properties style:min-row-height="0.7541in" style:use-optimal-row-height="false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63" style:family="table-row">
      <style:table-row-properties style:min-row-height="0.8597in" style:use-optimal-row-height="false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1944in"/>
      <style:text-properties style:font-name="標楷體" style:font-name-complex="新細明體, PMingLiU" fo:font-size="16pt" style:font-size-asian="16pt" style:font-size-complex="16pt"/>
    </style:style>
    <style:style style:name="P69" style:parent-style-name="Standard" style:family="paragraph">
      <style:paragraph-properties fo:widows="2" fo:orphans="2" style:snap-to-layout-grid="false" fo:line-height="0.1944in"/>
    </style:style>
    <style:style style:name="T7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0.7673in" style:use-optimal-column-width="false"/>
    </style:style>
    <style:style style:name="TableColumn79" style:family="table-column">
      <style:table-column-properties style:column-width="6.5416in" style:use-optimal-column-width="false"/>
    </style:style>
    <style:style style:name="Table77" style:family="table">
      <style:table-properties style:width="7.309in" fo:margin-left="0in" table:align="center"/>
    </style:style>
    <style:style style:name="TableRow80" style:family="table-row">
      <style:table-row-properties style:min-row-height="0.6097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3" style:family="table-row">
      <style:table-row-properties style:min-row-height="0.577in" style:use-optimal-row-height="false" fo:keep-together="always"/>
    </style:style>
    <style:style style:name="TableCell1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1944in" fo:margin-left="0.2187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868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7" style:family="table-row">
      <style:table-row-properties style:min-row-height="0.5958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055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152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062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333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margin-bottom="0.075in" fo:line-height="0.1944in" fo:margin-left="0.2187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25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451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638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snap-to-layout-grid="false" fo:line-height="0.4166in"/>
      <style:text-properties style:font-name="標楷體" style:font-name-complex="標楷體" fo:font-size="18pt" style:font-size-asian="18pt" style:font-size-complex="18pt"/>
    </style:style>
    <style:style style:name="P237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39" style:family="table-column">
      <style:table-column-properties style:column-width="0.8333in" style:use-optimal-column-width="false"/>
    </style:style>
    <style:style style:name="TableColumn240" style:family="table-column">
      <style:table-column-properties style:column-width="2.6388in" style:use-optimal-column-width="false"/>
    </style:style>
    <style:style style:name="TableColumn241" style:family="table-column">
      <style:table-column-properties style:column-width="0.7868in" style:use-optimal-column-width="false"/>
    </style:style>
    <style:style style:name="TableColumn242" style:family="table-column">
      <style:table-column-properties style:column-width="2.8881in" style:use-optimal-column-width="false"/>
    </style:style>
    <style:style style:name="Table238" style:family="table">
      <style:table-properties style:width="7.1472in" fo:margin-left="0in" table:align="left"/>
    </style:style>
    <style:style style:name="TableRow243" style:family="table-row">
      <style:table-row-properties style:min-row-height="0.9437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line-height="0.2777in"/>
      <style:text-properties style:font-size-complex="14pt"/>
    </style:style>
    <style:style style:name="P248" style:parent-style-name="TableContents" style:family="paragraph">
      <style:paragraph-properties fo:line-height="0.2777in"/>
      <style:text-properties style:font-size-complex="14pt"/>
    </style:style>
    <style:style style:name="P249" style:parent-style-name="TableContents" style:family="paragraph">
      <style:paragraph-properties fo:line-height="0.2777in"/>
      <style:text-properties style:font-size-complex="14pt"/>
    </style:style>
    <style:style style:name="P250" style:parent-style-name="TableContents" style:family="paragraph">
      <style:paragraph-properties fo:line-height="0.2777in"/>
      <style:text-properties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8pt" style:font-size-asian="18pt" style:font-size-complex="1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line-height="0.2777in"/>
      <style:text-properties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0.2777in"/>
      <style:text-properties style:font-size-complex="14pt"/>
    </style:style>
    <style:style style:name="P262" style:parent-style-name="TableContents" style:family="paragraph">
      <style:paragraph-properties fo:line-height="0.2777in"/>
      <style:text-properties style:font-size-complex="14pt"/>
    </style:style>
    <style:style style:name="P263" style:parent-style-name="TableContents" style:family="paragraph">
      <style:paragraph-properties fo:line-height="0.2777in"/>
      <style:text-properties style:font-size-complex="14pt"/>
    </style:style>
    <style:style style:name="P264" style:parent-style-name="TableContents" style:family="paragraph">
      <style:paragraph-properties fo:line-height="0.2777in"/>
      <style:text-properties style:font-size-complex="14pt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7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3" style:parent-style-name="Standard" style:family="paragraph">
      <style:paragraph-properties fo:line-height="0.2222in" fo:margin-left="0.175in" fo:text-indent="-0.1847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9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8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1528in" svg:width="0.74583in" svg:height="0.30208in" style:rel-width="scale" style:rel-height="scale"><draw:text-box><text:p text:style-name="P13">附件</text:p></draw:text-box><svg:title/><svg:desc/></draw:frame><text:span text:style-name="T14"><text:s/></text:span><text:span text:style-name="T15">彰化縣立溪湖國民中學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英文姓名<text:line-break/>(與護照同)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信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等/職稱/職務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赴陸身分</text:p>
          </table:table-cell>
          <table:table-cell table:style-name="TableCell50" table:number-columns-spanned="4">
            <text:p text:style-name="P51">□簡任(或相當簡任)第十職等以下未涉密公務員</text:p>
            <text:p text:style-name="P52">□警監四階以下未涉密警察人員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赴大陸地區起迄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赴大陸地區停留地點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赴陸</text:p>
            <text:p text:style-name="P66">事由</text:p>
          </table:table-cell>
          <table:table-cell table:style-name="TableCell67" table:number-columns-spanned="6">
            <text:p text:style-name="P68">□參觀訪問<text:s/>□貿易經商<text:s/>□參加會議<text:s/>□訪親探病<text:s/>□學術文教</text:p>
            <text:p text:style-name="P69"><text:span text:style-name="T70">□</text:span><text:span text:style-name="T71">聞訃奔喪</text:span><text:span text:style-name="T72"><text:s/>□</text:span><text:span text:style-name="T73">觀光旅遊</text:span><text:span text:style-name="T74"><text:s/>□</text:span><text:span text:style-name="T75">其他事由：</text:span><text:span text:style-name="T7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13">
            <text:p text:style-name="P82"><text:span text:style-name="T83"><draw:frame draw:z-index="251659264" draw:id="id1" draw:style-name="a1" draw:name="形狀1" text:anchor-type="paragraph" svg:x="6.63622in" svg:y="3.38543in" svg:width="0.63681in" svg:height="0.24514in" style:rel-width="scale" style:rel-height="scale"><draw:text-box><text:p text:style-name="內文">109.02</text:p></draw:text-box><svg:title/><svg:desc/></draw:frame></text:span><text:span text:style-name="T84">應通報</text:span></text:p>
            <text:p text:style-name="P85"/>
            <text:p text:style-name="P86">事項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1.是否遭刺探國家、公務機密事項。</text:p>
            <text:p text:style-name="P106"><text:span text:style-name="T107">□</text:span><text:span text:style-name="T108">是</text:span><text:span text:style-name="T109"><text:s/>□</text:span><text:span text:style-name="T110">否；如是，請說明：</text:span><text:span text:style-name="T111"><text:s text:c="29"/></text:span><text:span text:style-name="T112"><text:s text:c="33"/>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2.是否莫名遭盤查身分、詢問（原）任職工作事項。</text:p>
            <text:p text:style-name="P116"><text:span text:style-name="T117">□</text:span><text:span text:style-name="T118">是</text:span><text:span text:style-name="T119"><text:s/>□</text:span><text:span text:style-name="T120">否；如是，請說明：</text:span><text:span text:style-name="T121"><text:s text:c="33"/>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3.</text:span><text:span text:style-name="T126">是否</text:span><text:span text:style-name="T127">擅自與大陸簽訂協議或為其他任何形式之合作行為</text:span><text:span text:style-name="T128">。</text:span></text:p>
            <text:p text:style-name="P129"><text:span text:style-name="T130">□</text:span><text:span text:style-name="T131">是</text:span><text:span text:style-name="T132"><text:s/>□</text:span><text:span text:style-name="T133">否；如是，請說明：</text:span><text:span text:style-name="T134"><text:s text:c="62"/>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<text:span text:style-name="T142">□</text:span><text:span text:style-name="T143">其他活動：</text:span><text:span text:style-name="T144"><text:s text:c="31"/></text:span><text:span text:style-name="T145"><text:s text:c="2"/>□</text:span><text:span text:style-name="T146">無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5.是否與原申報接觸對象以外之大陸地區黨政軍人士接觸。</text:p>
            <text:p text:style-name="P150"><text:span text:style-name="T151">□</text:span><text:span text:style-name="T152">是</text:span><text:span text:style-name="T153"><text:s/>□</text:span><text:span text:style-name="T154">否；如是，請說明：</text:span><text:span text:style-name="T155"><text:s text:c="33"/>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6.</text:span><text:span text:style-name="T160">是否受邀擔任大陸地區黨政軍或政治性機關</text:span><text:span text:style-name="T161">(</text:span><text:span text:style-name="T162">構</text:span><text:span text:style-name="T163">)</text:span><text:span text:style-name="T164">等職務或成員。</text:span><text:span text:style-name="T165">□</text:span><text:span text:style-name="T166">是</text:span><text:span text:style-name="T167"><text:s/>□</text:span><text:span text:style-name="T168">否；如是，請說明：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7.是否遭遇大陸地區黨政軍人士企圖不當招待或贈送物品。</text:p>
            <text:p text:style-name="P173"><text:span text:style-name="T174">□</text:span><text:span text:style-name="T175">是</text:span><text:span text:style-name="T176"><text:s/>□</text:span><text:span text:style-name="T177">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8.是否遭遇要求進一步聯繫大陸地區人士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9.</text:span><text:span text:style-name="T192">是否遭遇羈押、逮捕或限</text:span><text:span text:style-name="T193">制行動。</text:span></text:p>
            <text:p text:style-name="P194"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10.是否涉及訴訟或刑事案件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11.是否遭遇被竊或搶劫情事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12.是否變更原行程及活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3.其他向政府反映或須協助事項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</table:table>
      <text:p text:style-name="P236">通報時間：<text:s text:c="5"/>年<text:s text:c="6"/>月<text:s text:c="6"/>日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通報人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rows-spanned="2">
            <text:p text:style-name="P252">校</text:p>
            <text:p text:style-name="P253"/>
            <text:p text:style-name="P254">長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table-cell table:style-name="TableCell258">
            <text:p text:style-name="P259">人事室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5"/>
      <text:p text:style-name="P266"/>
      <text:p text:style-name="P267">※本表各項資料已據實填寫，如有不實願負相關法律責任。</text:p>
      <text:p text:style-name="P268"><text:span text:style-name="T269">※</text:span><text:span text:style-name="T270">相關罰則：依「臺灣地區與大陸地區人民關係條例」第</text:span><text:span text:style-name="T271">91</text:span><text:span text:style-name="T272">條第</text:span><text:span text:style-name="T273">4</text:span><text:span text:style-name="T274">項規定，具有第</text:span><text:span text:style-name="T275">9</text:span><text:span text:style-name="T276">條第</text:span><text:span text:style-name="T277">4</text:span><text:span text:style-name="T278">項第</text:span><text:span text:style-name="T279">4</text:span><text:span text:style-name="T280">款身分之臺灣地區人民，違反第</text:span><text:span text:style-name="T281">9</text:span><text:span text:style-name="T282">條第</text:span><text:span text:style-name="T283">5</text:span><text:span text:style-name="T284">項規定者，</text:span><text:span text:style-name="T285">(</text:span><text:span text:style-name="T286">原</text:span><text:span text:style-name="T287">)</text:span><text:span text:style-name="T288">服務機關或委託機關得處新臺幣</text:span><text:span text:style-name="T289">2</text:span><text:span text:style-name="T290">萬元以上</text:span><text:span text:style-name="T291">10</text:span><text:span text:style-name="T292">萬元以下罰鍰。</text:span></text:p>
      <text:p text:style-name="P293"/>
      <text:p text:style-name="P294"><text:span text:style-name="T295">備註：本表請於</text:span><text:span text:style-name="T296">返臺後七個工作日內</text:span><text:span text:style-name="T297">填妥繳送人事單位存查。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20-03-12T02:21:00Z</dc:date>
    <meta:print-date>2019-08-22T16:42:00Z</meta:print-date>
    <meta:template xlink:href="Normal.dotm" xlink:type="simple"/>
    <meta:editing-cycles>17</meta:editing-cycles>
    <meta:editing-duration>PT3420S</meta:editing-duration>
    <meta:document-statistic meta:page-count="2" meta:paragraph-count="2" meta:word-count="221" meta:character-count="1484" meta:row-count="10" meta:non-whitespace-character-count="1265"/>
  </office:meta>
</office:document-meta>
</file>