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1.4513in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1.452in"/>
    </style:style>
    <style:style style:name="Table5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93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86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989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7131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立溪湖國民中學補發證明申請書</text:span></text:p>
      <text:p text:style-name="P3"><text:span text:style-name="T4">申請日期： <text:s/>年 <text:s/>月 <text:s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>身分證號碼</text:p>
          </table:table-cell>
          <table:table-cell table:style-name="TableCell17">
            <text:p text:style-name="P18">出生年月日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職<text:s text:c="4"/>稱</text:p>
          </table:table-cell>
          <table:covered-table-cell/>
          <table:table-cell table:style-name="TableCell31" table:number-columns-spanned="2">
            <text:p text:style-name="P32">職<text:s text:c="4"/>等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4">
            <text:p text:style-name="P40">申請項目(請勾選)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□離職證明書</text:p>
          </table:table-cell>
          <table:table-cell table:style-name="TableCell44">
            <text:p text:style-name="P45">□考核(績)</text:p>
            <text:p text:style-name="P46">　通知書</text:p>
          </table:table-cell>
          <table:table-cell table:style-name="TableCell47">
            <text:p text:style-name="P48">□服務證明書</text:p>
          </table:table-cell>
          <table:table-cell table:style-name="TableCell49">
            <text:p text:style-name="P50">□其他( <text:s text:c="10"/>)</text:p>
          </table:table-cell>
        </table:table-row>
        <table:table-row table:style-name="TableRow51">
          <table:table-cell table:style-name="TableCell52">
            <text:p text:style-name="P53">申請原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服務期間</text:p>
            <text:p text:style-name="P59">起迄年月日</text:p>
          </table:table-cell>
          <table:table-cell table:style-name="TableCell60" table:number-columns-spanned="3">
            <text:p text:style-name="P61">自民國<text:s/>　　年　　月　　日起</text:p>
            <text:p text:style-name="P62">至民國<text:s/>　　年　　月　　日止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備考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申請人： <text:s text:c="15"/>(簽章)</text:p>
            <text:p text:style-name="P71">住址： <text:s text:c="26"/>電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承辦單位</text:p>
            <text:p text:style-name="P75"/>
            <text:p text:style-name="P7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溪湖國民中學補發證明申請書</dc:title>
    <meta:initial-creator>USER</meta:initial-creator>
    <dc:creator>yah</dc:creator>
    <meta:creation-date>2019-10-14T11:54:00Z</meta:creation-date>
    <dc:date>2019-10-14T11:54:00Z</dc:date>
    <meta:print-date>2008-02-12T06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