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145in" text:min-label-width="0.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25%"/>
      <style:text-properties style:font-name="標楷體" style:font-name-asian="標楷體" fo:font-weight="bold" style:font-weight-asian="bold" fo:letter-spacing="0.0173in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letter-spacing="0.0173in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letter-spacing="0.0173in" fo:font-size="10pt" style:font-size-asian="10pt" style:font-size-complex="10pt"/>
    </style:style>
    <style:style style:name="P6" style:parent-style-name="內文" style:list-style-name="LFO26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7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7" style:family="paragraph"/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letter-spacing="0.0173in" fo:font-size="14pt" style:font-size-asian="14pt" style:font-size-complex="14pt"/>
    </style:style>
    <style:style style:name="P21" style:parent-style-name="內文" style:list-style-name="LFO27" style:family="paragraph"/>
    <style:style style:name="T22" style:parent-style-name="預設段落字型" style:family="text">
      <style:text-properties style:font-name="標楷體" style:font-name-asian="標楷體" style:use-window-font-color="true" fo:letter-spacing="0.017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letter-spacing="0.0173in" fo:font-size="14pt" style:font-size-asian="14pt" style:font-size-complex="14pt"/>
    </style:style>
    <style:style style:name="P24" style:parent-style-name="內文" style:list-style-name="LFO27" style:family="paragraph">
      <style:paragraph-properties style:snap-to-layout-grid="false" fo:text-align="justify" fo:line-height="125%"/>
      <style:text-properties style:font-name="標楷體" style:font-name-asian="標楷體" style:use-window-font-color="true" fo:letter-spacing="0.0173in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fo:color="#3333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夹发砰-WinCharSetFFFF-H" style:use-window-font-color="true" style:letter-kerning="false" fo:font-size="14pt" style:font-size-asian="14pt" style:font-size-complex="14pt"/>
    </style:style>
    <style:style style:name="P96" style:parent-style-name="內文" style:family="paragraph">
      <style:paragraph-properties style:line-height-at-least="0.1666in"/>
    </style:style>
    <style:style style:name="P97" style:parent-style-name="內文" style:family="paragraph">
      <style:paragraph-properties style:line-height-at-least="0.1666in"/>
    </style:style>
    <style:style style:name="P98" style:parent-style-name="內文" style:family="paragraph">
      <style:paragraph-properties style:line-height-at-least="0.1666in"/>
    </style:style>
    <style:style style:name="P99" style:parent-style-name="內文" style:family="paragraph">
      <style:paragraph-properties style:line-height-at-least="0.1666in"/>
    </style:style>
    <style:style style:name="P100" style:parent-style-name="內文" style:family="paragraph">
      <style:paragraph-properties style:line-height-at-least="0.1666in"/>
    </style:style>
    <style:style style:name="P101" style:parent-style-name="內文" style:family="paragraph">
      <style:paragraph-properties style:line-height-at-least="0.1666in"/>
    </style:style>
    <style:style style:name="P102" style:parent-style-name="內文" style:family="paragraph">
      <style:paragraph-properties style:line-height-at-least="0.1666in"/>
    </style:style>
    <style:style style:name="P103" style:parent-style-name="內文" style:family="paragraph">
      <style:paragraph-properties style:line-height-at-least="0.1666in"/>
    </style:style>
    <style:style style:name="P104" style:parent-style-name="內文" style:family="paragraph">
      <style:paragraph-properties style:line-height-at-least="0.1666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ableColumn126" style:family="table-column">
      <style:table-column-properties style:column-width="0.4951in"/>
    </style:style>
    <style:style style:name="TableColumn127" style:family="table-column">
      <style:table-column-properties style:column-width="0.7743in"/>
    </style:style>
    <style:style style:name="TableColumn128" style:family="table-column">
      <style:table-column-properties style:column-width="1.9in"/>
    </style:style>
    <style:style style:name="TableColumn129" style:family="table-column">
      <style:table-column-properties style:column-width="0.5909in"/>
    </style:style>
    <style:style style:name="TableColumn130" style:family="table-column">
      <style:table-column-properties style:column-width="0.1965in"/>
    </style:style>
    <style:style style:name="TableColumn131" style:family="table-column">
      <style:table-column-properties style:column-width="0.3791in"/>
    </style:style>
    <style:style style:name="TableColumn132" style:family="table-column">
      <style:table-column-properties style:column-width="2.5743in"/>
    </style:style>
    <style:style style:name="Table125" style:family="table">
      <style:table-properties style:width="6.9104in" fo:margin-left="0in" table:align="left"/>
    </style:style>
    <style:style style:name="TableRow133" style:family="table-row">
      <style:table-row-properties style:min-row-height="0.3993in" fo:keep-together="always"/>
    </style:style>
    <style:style style:name="TableCell1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start"/>
      <style:text-properties style:font-name="Times New Roman" style:font-name-asian="標楷體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Times New Roman" style:font-name-asian="標楷體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TableRow146" style:family="table-row">
      <style:table-row-properties style:min-row-height="0.3152in" fo:keep-together="always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start"/>
      <style:text-properties style:font-name="Times New Roman" style:font-name-asian="標楷體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TableRow152" style:family="table-row">
      <style:table-row-properties style:min-row-height="0.4722in" fo:keep-together="always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start"/>
      <style:text-properties style:font-name="Times New Roman"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1.2951in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start"/>
      <style:text-properties style:font-name="Times New Roman" style:font-name-asian="標楷體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Times New Roman" style:font-name-asian="標楷體"/>
    </style:style>
    <style:style style:name="P184" style:parent-style-name="內文" style:family="paragraph">
      <style:paragraph-properties fo:text-align="justify"/>
      <style:text-properties style:font-name="Times New Roman" style:font-name-asian="標楷體"/>
    </style:style>
    <style:style style:name="P185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666in" fo:keep-together="always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34in solid #000000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start"/>
      <style:text-properties style:font-name="Times New Roman" style:font-name-asian="標楷體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 style:min-row-height="0.7854in" fo:keep-together="always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P199" style:parent-style-name="內文" style:family="paragraph">
      <style:paragraph-properties fo:text-align="start"/>
      <style:text-properties style:font-name="Times New Roman" style:font-name-asian="標楷體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222in" fo:text-indent="0.0833in"/>
    </style:style>
    <style:style style:name="T2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內文" style:family="paragraph">
      <style:paragraph-properties fo:line-height="0.3333in" fo:text-indent="0.083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2.5104in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style:line-height-at-least="0in" fo:margin-left="0.3347in">
        <style:tab-stops/>
      </style:paragraph-properties>
      <style:text-properties style:font-name="Times New Roman" style:font-name-asian="標楷體"/>
    </style:style>
    <style:style style:name="P24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Times New Roman" style:font-name-asian="標楷體"/>
    </style:style>
    <style:style style:name="P24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line-height-at-least="0in" fo:margin-left="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P29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/>
    </style:style>
    <style:style style:name="TableRow308" style:family="table-row">
      <style:table-row-properties style:min-row-height="0.2777in"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/>
    </style:style>
    <style:style style:name="TableRow313" style:family="table-row">
      <style:table-row-properties style:min-row-height="1.8861in"/>
    </style:style>
    <style:style style:name="TableCell314" style:family="table-cell">
      <style:table-cell-properties fo:border-top="0.0034in solid #000000" fo:border-left="0.0208in solid #000000" fo:border-bottom="0.0208in solid #000000" fo:border-right="0.0034in solid #000000" fo:padding-top="0.0784in" fo:padding-left="0.0784in" fo:padding-bottom="0.0784in" fo:padding-right="0.0784in"/>
    </style:style>
    <style:style style:name="P31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Wingdings 2" style:font-name-asian="Wingdings 2" style:font-name-complex="Wingdings 2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P345" style:parent-style-name="內文" style:family="paragraph">
      <style:paragraph-properties fo:text-align="justify" fo:line-height="0.1666in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Times New Roman" style:font-name-asian="標楷體"/>
    </style:style>
    <style:style style:name="P348" style:parent-style-name="內文" style:family="paragraph">
      <style:paragraph-properties fo:text-align="justify" fo:line-height="0.1666in" fo:text-indent="0.25in"/>
      <style:text-properties style:font-name="Times New Roman" style:font-name-asian="標楷體"/>
    </style:style>
    <style:style style:name="P349" style:parent-style-name="內文" style:family="paragraph">
      <style:paragraph-properties fo:text-align="justify" fo:line-height="0.1666in" fo:text-indent="0.25in"/>
      <style:text-properties style:font-name="Times New Roman" style:font-name-asian="標楷體"/>
    </style:style>
    <style:style style:name="P350" style:parent-style-name="內文" style:family="paragraph">
      <style:paragraph-properties fo:text-align="justify" fo:line-height="0.1666in" fo:text-indent="0.25in"/>
      <style:text-properties style:font-name="Times New Roman" style:font-name-asian="標楷體"/>
    </style:style>
    <style:style style:name="TableCell35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/>
    </style:style>
    <style:style style:name="P3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65" style:family="table-column">
      <style:table-column-properties style:column-width="1.1076in" style:use-optimal-column-width="false"/>
    </style:style>
    <style:style style:name="TableColumn366" style:family="table-column">
      <style:table-column-properties style:column-width="0.9993in" style:use-optimal-column-width="false"/>
    </style:style>
    <style:style style:name="TableColumn367" style:family="table-column">
      <style:table-column-properties style:column-width="0.9937in" style:use-optimal-column-width="false"/>
    </style:style>
    <style:style style:name="TableColumn368" style:family="table-column">
      <style:table-column-properties style:column-width="0.4166in" style:use-optimal-column-width="false"/>
    </style:style>
    <style:style style:name="TableColumn369" style:family="table-column">
      <style:table-column-properties style:column-width="0.4166in" style:use-optimal-column-width="false"/>
    </style:style>
    <style:style style:name="TableColumn370" style:family="table-column">
      <style:table-column-properties style:column-width="0.4368in" style:use-optimal-column-width="false"/>
    </style:style>
    <style:style style:name="TableColumn371" style:family="table-column">
      <style:table-column-properties style:column-width="0.3937in" style:use-optimal-column-width="false"/>
    </style:style>
    <style:style style:name="TableColumn372" style:family="table-column">
      <style:table-column-properties style:column-width="1.8701in" style:use-optimal-column-width="false"/>
    </style:style>
    <style:style style:name="Table364" style:family="table">
      <style:table-properties style:width="6.6347in" fo:margin-left="0in" table:align="center"/>
    </style:style>
    <style:style style:name="TableRow373" style:family="table-row">
      <style:table-row-properties style:min-row-height="0.2284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7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37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38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382" style:family="table-row">
      <style:table-row-properties style:min-row-height="0.1111in" style:use-optimal-row-height="false" fo:keep-together="always"/>
    </style:style>
    <style:style style:name="P3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5" style:family="table-row">
      <style:table-row-properties style:row-height="0.4722in" style:use-optimal-row-height="false" fo:keep-together="always"/>
    </style:style>
    <style:style style:name="TableCell3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9" style:family="table-row">
      <style:table-row-properties style:row-height="0.4722in" style:use-optimal-row-height="false" fo:keep-together="always"/>
    </style:style>
    <style:style style:name="TableCell4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8" style:family="table-row">
      <style:table-row-properties style:row-height="0.4722in" style:use-optimal-row-height="false" fo:keep-together="always"/>
    </style:style>
    <style:style style:name="TableCell4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777in" fo:margin-left="0.0833in" fo:text-indent="0.3333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row-height="0.4722in" style:use-optimal-row-height="false" fo:keep-together="always"/>
    </style:style>
    <style:style style:name="TableCell4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/>
    </style:style>
    <style:style style:name="T430" style:parent-style-name="預設段落字型" style:family="text">
      <style:text-properties style:font-name="Times New Roman" style:font-name-asian="標楷體"/>
    </style:style>
    <style:style style:name="TableCell4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5687in" style:use-optimal-row-height="false" fo:keep-together="always"/>
    </style:style>
    <style:style style:name="TableCell4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1.484in" style:use-optimal-row-height="false" fo:keep-together="always"/>
    </style:style>
    <style:style style:name="TableCell43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line-height="0.2083in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4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line-height="0.2083in" fo:text-indent="0.3333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083in" fo:margin-left="0.0833in" fo:text-indent="2.8333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458" style:parent-style-name="內文" style:family="paragraph">
      <style:paragraph-properties style:line-break="normal" style:snap-to-layout-grid="false" fo:text-align="end" fo:line-height="0.2083in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min-row-height="0.2958in" style:use-optimal-row-height="false" fo:keep-together="always"/>
    </style:style>
    <style:style style:name="TableCell46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5722in" style:use-optimal-row-height="false" fo:keep-together="always"/>
    </style:style>
    <style:style style:name="TableCell4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3479in" style:use-optimal-row-height="false" fo:keep-together="always"/>
    </style:style>
    <style:style style:name="TableCell482" style:family="table-cell">
      <style:table-cell-properties fo:border-top="0.0034in solid #000000" fo:border-left="0.020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margin-left="0.5833in" fo:text-indent="-0.58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2.5402in" style:use-optimal-row-height="false" fo:keep-together="always"/>
    </style:style>
    <style:style style:name="TableCell495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style:line-height-at-least="0.1666in"/>
      <style:text-properties fo:font-size="8pt" style:font-size-asian="8pt" style:font-size-complex="8pt"/>
    </style:style>
  </office:automatic-styles>
  <office:body>
    <office:text text:use-soft-page-breaks="true">
      <text:p text:style-name="P1">彰化縣立溪湖國民中學<text:line-break/>公教人員健康檢查實施要點</text:p>
      <text:p text:style-name="P4">中華民國102年01月09日臨時校務會議通過</text:p>
      <text:p text:style-name="P5"/>
      <text:list text:style-name="LFO26" text:continue-numbering="true">
        <text:list-item>
          <text:p text:style-name="P6">依據：</text:p>
        </text:list-item>
      </text:list>
      <text:list text:style-name="LFO27" text:continue-numbering="true">
        <text:list-item>
          <text:p text:style-name="P7">彰化縣政府101年12月28日府人給字第1010386082號函。</text:p>
        </text:list-item>
        <text:list-item>
          <text:p text:style-name="P8"><text:span text:style-name="T9">行政院民國</text:span><text:span text:style-name="T10">89<text:s/></text:span><text:span text:style-name="T11">年</text:span><text:span text:style-name="T12">11<text:s/></text:span><text:span text:style-name="T13">月</text:span><text:span text:style-name="T14">9<text:s/></text:span><text:span text:style-name="T15">日台</text:span><text:span text:style-name="T16">89<text:s/></text:span><text:span text:style-name="T17">院人政給字第</text:span><text:span text:style-name="T18">211130<text:s/></text:span><text:span text:style-name="T19">號函</text:span><text:span text:style-name="T20">。</text:span></text:p>
        </text:list-item>
        <text:list-item>
          <text:p text:style-name="P21"><text:span text:style-name="T22">行政院97年11月28日院授人給字第0970027595號函</text:span><text:span text:style-name="T23">。</text:span></text:p>
        </text:list-item>
        <text:list-item>
          <text:p text:style-name="P24">行政院人事行政局民國98年1月23日局企字第0980060615號函。</text:p>
        </text:list-item>
      </text:list>
      <text:p text:style-name="P25">二、目的：為落實彰化縣政府維護公教人員身體健康及推動自主健康管理之政　　　</text:p>
      <text:p text:style-name="P26">　　　　　策，特訂定本要點。</text:p>
      <text:p text:style-name="P27">三、實施對象：本校年滿40足歲以上編制內正式公教人員。</text:p>
      <text:p text:style-name="P28">四、檢查次數：以每2<text:s/>年1<text:s/>次為限，不得分次、分項實施，並配合當年度彰化</text:p>
      <text:p text:style-name="P29">　　<text:s text:c="7"/>縣政府核定補助之員額數。</text:p>
      <text:p text:style-name="P30">五、實施方式：</text:p>
      <text:p text:style-name="P31"><text:s text:c="4"/>(1)人事室將受檢前一年度年滿40足歲以上人員，依年齡長幼排定次序。</text:p>
      <text:p text:style-name="P32"><text:s text:c="4"/>(2)依據當年度縣府核定補助員額數，進行意願調查；遇有棄權者則依序遞</text:p>
      <text:p text:style-name="P33">　　　補至額滿為止。棄權同仁，兩年後再列入受檢名單中。</text:p>
      <text:p text:style-name="P34"><text:span text:style-name="T35">　　(3)</text:span><text:span text:style-name="T36">如排定受檢人員，因故無法於原申請日期受檢者，應儘速通知人事室變</text:span></text:p>
      <text:p text:style-name="P37"><text:span text:style-name="T38">　　　</text:span><text:span text:style-name="T39">更受檢日期或取消申請</text:span><text:span text:style-name="T40">，並於兩年後再列入受檢名單中。</text:span></text:p>
      <text:p text:style-name="P41"><text:s text:c="4"/>(4)補助對象不含代理教師、技工、工友。</text:p>
      <text:soft-page-break/>
      <text:p text:style-name="P42"><text:span text:style-name="T43"><text:s text:c="3"/></text:span><text:span text:style-name="T44"><text:s/>(</text:span><text:span text:style-name="T45">5</text:span><text:span text:style-name="T46">)</text:span><text:span text:style-name="T47">核定於年度內退休人員，仍得列為受檢對象，惟應於退休生效日前完成</text:span></text:p>
      <text:p text:style-name="P48">　　　受檢。</text:p>
      <text:p text:style-name="P49"><text:span text:style-name="T50">六、</text:span><text:span text:style-name="T51">檢查經費：</text:span><text:span text:style-name="T52">每人以不超過新臺幣</text:span><text:span text:style-name="T53">3,500<text:s/></text:span><text:span text:style-name="T54">元為限，不足者覈實報銷。</text:span></text:p>
      <text:p text:style-name="P55"><text:span text:style-name="T56">七、</text:span><text:span text:style-name="T57">檢查項目：依教職員個人體質、年齡及健康狀況等視情況酌作篩選。</text:span><text:span text:style-name="T58">請儘</text:span></text:p>
      <text:p text:style-name="P59"><text:span text:style-name="T60">　　</text:span><text:span text:style-name="T61"><text:s text:c="4"/></text:span><text:span text:style-name="T62">量搭配全民健</text:span><text:span text:style-name="T63">保</text:span><text:span text:style-name="T64">之免費健康檢查一起實施，以</text:span><text:span text:style-name="T65">有效運用資源</text:span><text:span text:style-name="T66">。</text:span></text:p>
      <text:p text:style-name="P67">八、受檢醫院：符合資格並有意願之同仁，自行選擇合格健保特約醫院或診所</text:p>
      <text:p text:style-name="P68"><text:span text:style-name="T69">　　</text:span><text:span text:style-name="T70"><text:s text:c="4"/></text:span><text:span text:style-name="T71">接受健康檢查</text:span><text:span text:style-name="T72">。</text:span></text:p>
      <text:p text:style-name="P73"><text:span text:style-name="T74">九、</text:span><text:span text:style-name="T75">申請程序：申請人須事先填具健康檢查申請表</text:span><text:span text:style-name="T76">(如附表一)</text:span><text:span text:style-name="T77">經</text:span><text:span text:style-name="T78">奉</text:span><text:span text:style-name="T79">核後，再前</text:span></text:p>
      <text:p text:style-name="P80"><text:s text:c="7"/>往受檢，並於當年度10月1日前檢查完畢並先行支出費用，四週內填具</text:p>
      <text:p text:style-name="P81"><text:s text:c="7"/>健康檢查補助費申請表(如附表二)，並檢附繳費收據，以請領款項。</text:p>
      <text:p text:style-name="P82">十、未滿40歲或自費參加健康檢查者，得檢附相關證明文件，以每2<text:s/>年公假登</text:p>
      <text:p text:style-name="P83"><text:s text:c="4"/>記1天前往受檢。</text:p>
      <text:p text:style-name="P84">十一、參加健康檢查人員須在不影響教學及業務之前提下，持經核准之申請表</text:p>
      <text:p text:style-name="P85">　　　辦理請假手續，以公假1天登記，課務應自理，並落實職務代理人制度。</text:p>
      <text:p text:style-name="P86"><text:span text:style-name="T87">十二、本要點經</text:span><text:span text:style-name="T88">校務會議通</text:span><text:span text:style-name="T89">過，</text:span><text:span text:style-name="T90">陳</text:span><text:span text:style-name="T91">請</text:span><text:span text:style-name="T92">　</text:span><text:span text:style-name="T93">校長核定後施</text:span><text:span text:style-name="T94">行</text:span><text:span text:style-name="T95">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pan text:style-name="T106">彰</text:span><text:span text:style-name="T107">化縣</text:span><text:span text:style-name="T108">立溪湖</text:span><text:span text:style-name="T109">國民</text:span><text:span text:style-name="T110">中</text:span><text:span text:style-name="T111">學</text:span><text:span text:style-name="T112">　</text:span><text:span text:style-name="T113"><text:s/></text:span><text:span text:style-name="T114"><text:s/></text:span><text:span text:style-name="T115">年度公教人員健康檢查申請書</text:span></text:p>
      <text:p text:style-name="P116"><text:span text:style-name="T117"><text:s text:c="57"/></text:span><text:span text:style-name="T118">申請日期：</text:span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申</text:p>
            <text:p text:style-name="P136">請</text:p>
            <text:p text:style-name="P137">人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<text:s/></text:p>
          </table:table-cell>
          <table:table-cell table:style-name="TableCell142">
            <text:p text:style-name="P143">職稱</text:p>
          </table:table-cell>
          <table:table-cell table:style-name="TableCell144" table:number-columns-spanned="3">
            <text:p text:style-name="P145"><text:s/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身分證號</text:p>
          </table:table-cell>
          <table:table-cell table:style-name="TableCell150" table:number-columns-spanned="5">
            <text:p text:style-name="P151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出生日期</text:p>
          </table:table-cell>
          <table:table-cell table:style-name="TableCell156" table:number-columns-spanned="5">
            <text:p text:style-name="內文"><text:span text:style-name="T157">　</text:span><text:span text:style-name="T158"><text:s text:c="3"/>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text:span text:style-name="T164">；迄上年度</text:span><text:span text:style-name="T165">12</text:span><text:span text:style-name="T166">月</text:span><text:span text:style-name="T167">31</text:span><text:span text:style-name="T168">日止已滿</text:span><text:span text:style-name="T169"><text:s text:c="2"/></text:span><text:span text:style-name="T170"><text:s/></text:span><text:span text:style-name="T171"><text:s/></text:span><text:span text:style-name="T172"><text:s text:c="2"/></text:span><text:span text:style-name="T173">足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健</text:p>
            <text:p text:style-name="P177">檢</text:p>
            <text:p text:style-name="P178">資</text:p>
            <text:p text:style-name="P179">料</text:p>
          </table:table-cell>
          <table:table-cell table:style-name="TableCell180">
            <text:p text:style-name="P181">上年度參加健康檢查紀錄</text:p>
          </table:table-cell>
          <table:table-cell table:style-name="TableCell182" table:number-columns-spanned="5">
            <text:p text:style-name="P183">□<text:s/>上年度未以公假方式參加健檢。</text:p>
            <text:p text:style-name="P184">□<text:s/>上年度曾核予公假參加健檢。（不得申請）</text:p>
            <text:p text:style-name="P185">□<text:s/>上年度曾核准以補助方式參加健檢，但因故未實施，原因如下：<text:line-break/>（請簡明敘述原因）</text:p>
            <text:p text:style-name="P186"><text:span text:style-name="T187">　</text:span><text:span text:style-name="T188">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2">
            <text:p text:style-name="P192">本次健康檢查申請方式</text:p>
          </table:table-cell>
          <table:table-cell table:style-name="TableCell193" table:number-columns-spanned="3">
            <text:p text:style-name="P194">健檢方式</text:p>
          </table:table-cell>
          <table:covered-table-cell/>
          <table:covered-table-cell/>
          <table:table-cell table:style-name="TableCell195" table:number-columns-spanned="2">
            <text:p text:style-name="P196">預定健檢日期及實施健檢醫療院所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□</text:span><text:span text:style-name="T203">滿</text:span><text:span text:style-name="T204">40</text:span><text:span text:style-name="T205">足歲以上公費補助及公假課務自理</text:span><text:span text:style-name="T206">。</text:span></text:p>
            <text:p text:style-name="P207"><text:span text:style-name="T208">□</text:span><text:span text:style-name="T209">滿</text:span><text:span text:style-name="T210">40</text:span><text:span text:style-name="T211">足歲以上公費補助及</text:span><text:span text:style-name="T212">公餘時間健檢。</text:span></text:p>
            <text:p text:style-name="P213"><text:span text:style-name="T214">□</text:span><text:span text:style-name="T215">自費健檢</text:span><text:span text:style-name="T216">，</text:span><text:span text:style-name="T217">公假</text:span><text:span text:style-name="T218">，</text:span><text:span text:style-name="T219">課務自理</text:span><text:span text:style-name="T220">。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　</text:span><text:span text:style-name="T224"><text:s/></text:span><text:span text:style-name="T225">　</text:span><text:span text:style-name="T226">年</text:span><text:span text:style-name="T227">　</text:span><text:span text:style-name="T228"><text:s/></text:span><text:span text:style-name="T229">　</text:span><text:span text:style-name="T230">月</text:span><text:span text:style-name="T231">　</text:span><text:span text:style-name="T232"><text:s/></text:span><text:span text:style-name="T233">　</text:span><text:span text:style-name="T234">日</text:span></text:p>
            <text:p text:style-name="P235">　　　　　　　　　　　　　　　　</text:p>
          </table:table-cell>
          <table:covered-table-cell/>
        </table:table-row>
        <table:table-row table:style-name="TableRow236">
          <table:table-cell table:style-name="TableCell237">
            <text:p text:style-name="P238">注</text:p>
            <text:p text:style-name="P239">意</text:p>
            <text:p text:style-name="P240">事</text:p>
            <text:p text:style-name="P241">項</text:p>
          </table:table-cell>
          <table:table-cell table:style-name="TableCell242" table:number-columns-spanned="6">
            <text:p text:style-name="P243">一、本校補助健檢對象為本校年滿40足歲以上編制內正式公教人員為限。</text:p>
            <text:p text:style-name="P244">(不含代理教師；年度內留職停薪者於復職後始得申請健康檢查補助)。</text:p>
            <text:p text:style-name="P245">二、核定於年度內退休人員，仍得列為受檢對象，惟應於退休生效日前完成受檢。</text:p>
            <text:p text:style-name="P246"><text:span text:style-name="T247">三</text:span><text:span text:style-name="T248">、</text:span><text:span text:style-name="T249">自行覓妥</text:span><text:span text:style-name="T250">中央衛生主管機關評鑑為合格之醫療機構</text:span><text:span text:style-name="T251">排定檢查，</text:span><text:span text:style-name="T252">本項</text:span><text:span text:style-name="T253">健康檢查費用</text:span><text:span text:style-name="T254">以</text:span><text:span text:style-name="T255">每</text:span><text:span text:style-name="T256">2</text:span><text:span text:style-name="T257">年補</text:span></text:p>
            <text:p text:style-name="P258"><text:span text:style-name="T259">助</text:span><text:span text:style-name="T260">1</text:span><text:span text:style-name="T261">次為限</text:span><text:span text:style-name="T262">。</text:span></text:p>
            <text:p text:style-name="P263"><text:span text:style-name="T264">四</text:span><text:span text:style-name="T265">、符合申請補助者應於完成健康檢查後</text:span><text:span text:style-name="T266">1</text:span><text:span text:style-name="T267">個月內</text:span><text:span text:style-name="T268">(</text:span><text:span text:style-name="T269">至遲並應於</text:span><text:span text:style-name="T270">當年度</text:span><text:span text:style-name="T271">10</text:span><text:span text:style-name="T272">月</text:span><text:span text:style-name="T273">30</text:span><text:span text:style-name="T274">日</text:span><text:span text:style-name="T275">前送人事室辦理</text:span><text:span text:style-name="T276">)</text:span><text:span text:style-name="T277">，</text:span><text:span text:style-name="T278">檢附</text:span><text:span text:style-name="T279">中央衛生主管機關評鑑為合格之醫療機構</text:span><text:span text:style-name="T280">之健檢</text:span><text:span text:style-name="T281">繳費收據正本</text:span><text:span text:style-name="T282">（須有</text:span><text:span text:style-name="T283">健康檢查</text:span><text:span text:style-name="T284">之註記）申請補助，並於每人</text:span><text:span text:style-name="T285">3,500</text:span><text:span text:style-name="T286">元之額度內覈實給予補助，超出</text:span><text:span text:style-name="T287">3,500</text:span><text:span text:style-name="T288">元部分應由受檢人自行負擔，不足者覈實報銷</text:span><text:span text:style-name="T289">(</text:span><text:span text:style-name="T290">請領補助費以</text:span><text:span text:style-name="T291">1</text:span><text:span text:style-name="T292">次為限</text:span><text:span text:style-name="T293">，</text:span><text:span text:style-name="T294">不得分次請領</text:span><text:span text:style-name="T295">)</text:span><text:span text:style-name="T296">。</text:span></text:p>
            <text:p text:style-name="P297"><text:span text:style-name="T298">五</text:span><text:span text:style-name="T299">、參加健康檢查人員得以公假登記，並以</text:span><text:span text:style-name="T300">1</text:span><text:span text:style-name="T301">天</text:span><text:span text:style-name="T302">(1</text:span><text:span text:style-name="T303">次</text:span><text:span text:style-name="T304">)</text:span><text:span text:style-name="T305">為限，且</text:span><text:span text:style-name="T306">教師課務自理</text:span><text:span text:style-name="T307">，公務員以不影響公務為限，並依請假程序另填寫請假單送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>人事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>校長批示</text:p>
          </table:table-cell>
        </table:table-row>
        <table:table-row table:style-name="TableRow313">
          <table:table-cell table:style-name="TableCell314" table:number-columns-spanned="6">
            <text:p text:style-name="P315"><text:span text:style-name="T316"></text:span><text:span text:style-name="T317">符合</text:span><text:span text:style-name="T318">規定，</text:span><text:span text:style-name="T319">受檢人員須事先向人事室提出公假申請</text:span><text:span text:style-name="T320">，並以</text:span><text:span text:style-name="T321">1</text:span><text:span text:style-name="T322">天</text:span><text:span text:style-name="T323">(1</text:span><text:span text:style-name="T324">次</text:span><text:span text:style-name="T325">)</text:span><text:span text:style-name="T326">為限</text:span><text:span text:style-name="T327">，受檢人員以不影響公務或教學為原則</text:span><text:span text:style-name="T328">(</text:span><text:span text:style-name="T329">教師課務自理</text:span><text:span text:style-name="T330">)</text:span><text:span text:style-name="T331">，並經機關首長同意，辦妥請假手續後方得前往檢查。</text:span></text:p>
            <text:p text:style-name="P332"><text:span text:style-name="T333"></text:span><text:span text:style-name="T334">於完成健檢後</text:span><text:span text:style-name="T335">1</text:span><text:span text:style-name="T336">個月內，檢附</text:span><text:span text:style-name="T337">中央衛生主管機關評鑑為合格之醫療機構</text:span><text:span text:style-name="T338">之健檢</text:span><text:span text:style-name="T339">繳費收據正本</text:span><text:span text:style-name="T340">（須有健康檢查之註記）依規定</text:span><text:span text:style-name="T341">填寫申請書</text:span><text:span text:style-name="T342">送人事室辦理補助</text:span><text:span text:style-name="T343">事宜</text:span><text:span text:style-name="T344">。</text:span></text:p>
            <text:p text:style-name="P345"><text:span text:style-name="T346"></text:span><text:span text:style-name="T347">不符規定，原因如下：</text:span></text:p>
            <text:p text:style-name="P348">○<text:s/>非適用對象。</text:p>
            <text:p text:style-name="P349">○<text:s/>上年度已登記參加健康檢查有案。</text:p>
            <text:p text:style-name="P350">○<text:s/>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彰化縣</text:span><text:span text:style-name="T356">立溪湖</text:span><text:span text:style-name="T357">國民</text:span><text:span text:style-name="T358">中</text:span><text:span text:style-name="T359">學</text:span><text:span text:style-name="T360"><text:s text:c="2"/></text:span><text:span text:style-name="T361">　</text:span><text:span text:style-name="T362">年度</text:span><text:span text:style-name="T363">公教人員健康檢查補助費申請表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rows-spanned="2">
            <text:p text:style-name="P375">憑證編號</text:p>
          </table:table-cell>
          <table:table-cell table:style-name="TableCell376" table:number-columns-spanned="2" table:number-rows-spanned="2">
            <text:p text:style-name="P377">預算科目</text:p>
          </table:table-cell>
          <table:covered-table-cell/>
          <table:table-cell table:style-name="TableCell378" table:number-columns-spanned="4">
            <text:p text:style-name="P379">金額</text:p>
          </table:table-cell>
          <table:covered-table-cell/>
          <table:covered-table-cell/>
          <table:covered-table-cell/>
          <table:table-cell table:style-name="TableCell380">
            <text:p text:style-name="P381">用途說明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>
            <text:p text:style-name="P386">仟</text:p>
          </table:table-cell>
          <table:table-cell table:style-name="TableCell387">
            <text:p text:style-name="P388">佰</text:p>
          </table:table-cell>
          <table:table-cell table:style-name="TableCell389">
            <text:p text:style-name="P390">拾</text:p>
          </table:table-cell>
          <table:table-cell table:style-name="TableCell391">
            <text:p text:style-name="P392">元</text:p>
          </table:table-cell>
          <table:table-cell table:style-name="TableCell393" table:number-rows-spanned="2">
            <text:p text:style-name="P394">健康檢查補助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教職員各項補助-用人費用-福利費-傷病醫藥費</text:p>
          </table:table-cell>
          <table:covered-table-cell/>
          <table:table-cell table:style-name="TableCell400">
            <text:p text:style-name="P401">3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申請人姓名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>出生日期</text:p>
          </table:table-cell>
          <table:covered-table-cell/>
          <table:covered-table-cell/>
          <table:table-cell table:style-name="TableCell416" table:number-columns-spanned="2">
            <text:p text:style-name="P417">年<text:s text:c="5"/>月 <text:s text:c="3"/><text:s/>日</text:p>
          </table:table-cell>
          <table:covered-table-cell/>
        </table:table-row>
        <table:table-row table:style-name="TableRow418">
          <table:table-cell table:style-name="TableCell419">
            <text:p text:style-name="P420">職稱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>檢查日期</text:p>
          </table:table-cell>
          <table:covered-table-cell/>
          <table:covered-table-cell/>
          <table:table-cell table:style-name="TableCell425" table:number-columns-spanned="2">
            <text:p text:style-name="P426">年<text:s text:c="5"/>月<text:s text:c="6"/>日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健檢醫療院所</text:span></text:p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請領金額</text:p>
          </table:table-cell>
          <table:table-cell table:style-name="TableCell436" table:number-columns-spanned="7">
            <text:p text:style-name="P437">新台幣 參仟伍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8">
            <text:p text:style-name="P440">茲 領 到</text:p>
            <text:p text:style-name="P441"><text:span text:style-name="T442">彰化縣</text:span><text:span text:style-name="T443">立</text:span><text:span text:style-name="T444">溪湖</text:span><text:span text:style-name="T445">國民</text:span><text:span text:style-name="T446">中</text:span><text:span text:style-name="T447">學</text:span><text:span text:style-name="T448"><text:s text:c="6"/></text:span><text:span text:style-name="T449">年度</text:span><text:span text:style-name="T450">健康檢查補助費新台幣<text:s/></text:span><text:span text:style-name="T451">參<text:s/></text:span><text:span text:style-name="T452">仟</text:span><text:span text:style-name="T453"><text:s/>伍</text:span><text:span text:style-name="T454"><text:s/>佰 元整。</text:span></text:p>
            <text:p text:style-name="P455">此據</text:p>
            <text:p text:style-name="P456">具領人： <text:s text:c="20"/>（簽名）</text:p>
            <text:p text:style-name="P457"/>
            <text:p text:style-name="P458"><text:span text:style-name="T459"><text:s text:c="5"/></text:span><text:span text:style-name="T460">年</text:span><text:span text:style-name="T461"><text:s text:c="2"/></text:span><text:span text:style-name="T462"><text:s/></text:span><text:span text:style-name="T463"><text:s text:c="2"/></text:span><text:span text:style-name="T464">月</text:span><text:span text:style-name="T465"><text:s text:c="6"/></text:span><text:span text:style-name="T4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人 事 室</text:p>
          </table:table-cell>
          <table:covered-table-cell/>
          <table:table-cell table:style-name="TableCell470" table:number-columns-spanned="4">
            <text:p text:style-name="P471">會 計 室</text:p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校　　長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醫院</text:span><text:span text:style-name="T485">健檢</text:span><text:span text:style-name="T486">繳費收據正本</text:span><text:span text:style-name="T487">黏貼處</text:span></text:p>
            <text:p text:style-name="P488"><text:span text:style-name="T489">附註：健康檢查</text:span><text:span text:style-name="T490">收據</text:span><text:span text:style-name="T491">需具</text:span><text:span text:style-name="T492">檢查細目、姓名、日期</text:span><text:span text:style-name="T493">，檢查院所之戳章(印)者，始符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-WinCharSetFFFF-H" svg:font-family="夹发砰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3" style:display-name="A3" style:family="paragraph" style:parent-style-name="內文" style:list-style-name="LFO2">
      <style:paragraph-properties style:snap-to-layout-grid="false" fo:text-align="justify" fo:margin-bottom="0.125in" fo:line-height="125%"/>
      <style:text-properties style:font-name="標楷體" style:font-name-asian="標楷體" fo:letter-spacing="0.0173in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a1" style:display-name="a1" style:family="paragraph" style:parent-style-name="內文" style:list-style-name="LFO3">
      <style:paragraph-properties style:snap-to-layout-grid="false" fo:text-align="justify" fo:margin-top="0.125in" fo:margin-bottom="0.125in" fo:line-height="125%">
        <style:tab-stops>
          <style:tab-stop style:type="left" style:position="-0.375in"/>
          <style:tab-stop style:type="left" style:position="0in"/>
        </style:tab-stops>
      </style:paragraph-properties>
      <style:text-properties style:font-name="Times New Roman" style:font-name-asian="標楷體" style:use-window-font-color="true" fo:font-size="16pt" style:font-size-asian="16pt" style:font-size-complex="16pt" fo:hyphenate="false"/>
    </style:style>
    <style:style style:name="a2" style:display-name="a2" style:family="paragraph" style:parent-style-name="內文" style:list-style-name="LFO3">
      <style:paragraph-properties style:snap-to-layout-grid="false" fo:text-align="justify" fo:margin-top="0.125in" fo:margin-bottom="0.125in" fo:line-height="125%">
        <style:tab-stops>
          <style:tab-stop style:type="left" style:position="-0.0375in"/>
        </style:tab-stops>
      </style:paragraph-properties>
      <style:text-properties style:font-name="標楷體" style:font-name-asian="標楷體" style:use-window-font-color="true" fo:letter-spacing="0.0173in" fo:font-size="14pt" style:font-size-asian="14pt" style:font-size-complex="14pt" fo:hyphenate="false"/>
    </style:style>
    <style:style style:name="a30" style:display-name="a3" style:family="paragraph" style:parent-style-name="a2" style:list-style-name="LFO3">
      <style:text-properties fo:hyphenate="false"/>
    </style:style>
    <style:style style:name="a4" style:display-name="a4" style:family="paragraph" style:parent-style-name="內文" style:list-style-name="LFO3">
      <style:paragraph-properties style:snap-to-layout-grid="false" fo:text-align="justify" fo:margin-top="0.125in" fo:line-height="125%">
        <style:tab-stops>
          <style:tab-stop style:type="left" style:position="0.0416in"/>
        </style:tab-stops>
      </style:paragraph-properties>
      <style:text-properties style:font-name="標楷體" style:font-name-asian="標楷體" style:use-window-font-color="true" fo:letter-spacing="0.0173i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fo:color="#000000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color="#000000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標楷體" style:font-name-asian="標楷體" fo:language="en" fo:country="US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2756in" text:min-label-width="0.5118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文鼎粗隸" style:font-name-asian="文鼎粗隸" style:font-name-complex="細明體"/>
    </style:style>
    <style:style style:name="WW_CharLFO4LVL2" style:family="text">
      <style:text-properties style:font-name="文鼎粗隸" style:font-name-asian="文鼎粗隸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文鼎粗隸" style:font-name-asian="文鼎粗隸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style:font-name-complex="細明體"/>
    </style:style>
    <style:style style:name="WW_CharLFO8LVL2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style:font-name-complex="細明體"/>
    </style:style>
    <style:style style:name="WW_CharLFO10LVL2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style:font-name-complex="細明體"/>
    </style:style>
    <style:style style:name="WW_CharLFO11LVL2" style:family="text">
      <style:text-properties style:font-name="標楷體" style:font-name-asian="標楷體" fo:language="en" fo:country="US"/>
    </style:style>
    <style:style style:name="WW_CharLFO12LVL1" style:family="text">
      <style:text-properties style:font-name="標楷體" style:font-name-asian="標楷體" style:font-name-complex="細明體"/>
    </style:style>
    <style:style style:name="WW_CharLFO12LVL2" style:family="text">
      <style:text-properties style:font-name="標楷體" style:font-name-asian="標楷體" fo:language="en" fo:country="US"/>
    </style:style>
    <style:style style:name="WW_CharLFO13LVL1" style:family="text">
      <style:text-properties style:font-name="標楷體" style:font-name-asian="標楷體" style:font-name-complex="細明體"/>
    </style:style>
    <style:style style:name="WW_CharLFO13LVL2" style:family="text">
      <style:text-properties style:font-name="標楷體" style:font-name-asian="標楷體" fo:language="en" fo:country="US"/>
    </style:style>
    <style:style style:name="WW_CharLFO14LVL1" style:family="text">
      <style:text-properties style:font-name="標楷體" style:font-name-asian="標楷體" style:font-name-complex="細明體"/>
    </style:style>
    <style:style style:name="WW_CharLFO14LVL2" style:family="text">
      <style:text-properties style:font-name="標楷體" style:font-name-asian="標楷體" fo:language="en" fo:country="US"/>
    </style:style>
    <style:style style:name="WW_CharLFO15LVL1" style:family="text">
      <style:text-properties style:font-name="標楷體" style:font-name-asian="標楷體" style:font-name-complex="細明體"/>
    </style:style>
    <style:style style:name="WW_CharLFO15LVL2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style:font-name-complex="細明體"/>
    </style:style>
    <style:style style:name="WW_CharLFO16LVL2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style:font-name-complex="細明體"/>
    </style:style>
    <style:style style:name="WW_CharLFO17LVL2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 style:font-name-complex="細明體"/>
    </style:style>
    <style:style style:name="WW_CharLFO18LVL2" style:family="text">
      <style:text-properties style:font-name="標楷體" style:font-name-asian="標楷體" fo:language="en" fo:country="US"/>
    </style:style>
    <style:style style:name="WW_CharLFO19LVL1" style:family="text">
      <style:text-properties style:font-name="標楷體" style:font-name-asian="標楷體" style:font-name-complex="細明體"/>
    </style:style>
    <style:style style:name="WW_CharLFO19LVL2" style:family="text">
      <style:text-properties style:font-name="標楷體" style:font-name-asian="標楷體" fo:language="en" fo:country="US"/>
    </style:style>
    <style:style style:name="WW_CharLFO24LVL2" style:family="text">
      <style:text-properties style:font-name="新細明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/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/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5in"/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5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/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145in" text:min-label-width="0.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text:list-style style:name="LFO24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職員健康檢查實施要點（正式版0990104）</dc:title>
    <meta:initial-creator>sarahyu</meta:initial-creator>
    <dc:creator>yah</dc:creator>
    <meta:creation-date>2019-10-14T11:52:00Z</meta:creation-date>
    <dc:date>2019-10-14T11:52:00Z</dc:date>
    <meta:print-date>2017-01-10T08:4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92" meta:row-count="16" meta:non-whitespace-character-count="2039"/>
  </office:meta>
</office:document-meta>
</file>