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溪湖國民中學職員工 <text:s/>年度文康活動成果照片</text:p>
      <text:p text:style-name="P2">承辦人： <text:s text:c="28"/></text:p>
      <text:p text:style-name="P3">地點：</text:p>
      <text:p text:style-name="內文"><draw:custom-shape svg:x="0in" svg:y="4.42153in" svg:width="6in" svg:height="4.14097in" draw:z-index="251657216" draw:id="id0" draw:style-name="a0" draw:name="Rectangle 15" text:anchor-type="paragraph"><svg:title/><svg:desc/><draw:enhanced-geometry draw:type="non-primitive" svg:viewBox="0 0 21600 21600" draw:enhanced-path="M 0 0 L 21600 0 21600 21600 0 21600 Z N"/></draw:custom-shape><draw:custom-shape svg:x="0in" svg:y="0.0625in" svg:width="6in" svg:height="3.98403in" draw:z-index="251658240" draw:id="id1" draw:style-name="a1" draw:name="Rectangle 18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民中學職員工  年度文康活動成果照片</dc:title>
    <meta:initial-creator>USER</meta:initial-creator>
    <dc:creator>yah</dc:creator>
    <meta:creation-date>2019-10-14T11:53:00Z</meta:creation-date>
    <dc:date>2019-10-14T11:53:00Z</dc:date>
    <meta:print-date>2010-04-14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