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57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7555in"/>
    </style:style>
    <style:style style:name="TableColumn6" style:family="table-column">
      <style:table-column-properties style:column-width="0.7548in"/>
    </style:style>
    <style:style style:name="TableColumn7" style:family="table-column">
      <style:table-column-properties style:column-width="0.7555in"/>
    </style:style>
    <style:style style:name="TableColumn8" style:family="table-column">
      <style:table-column-properties style:column-width="0.6465in"/>
    </style:style>
    <style:style style:name="TableColumn9" style:family="table-column">
      <style:table-column-properties style:column-width="0.8638in"/>
    </style:style>
    <style:style style:name="TableColumn10" style:family="table-column">
      <style:table-column-properties style:column-width="0.7555in"/>
    </style:style>
    <style:style style:name="TableColumn11" style:family="table-column">
      <style:table-column-properties style:column-width="0.7555in"/>
    </style:style>
    <style:style style:name="Table2" style:family="table">
      <style:table-properties style:width="6.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7993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7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2.5701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1.4902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彰化縣立溪湖國民中學職員工 <text:s/>年度文康活動計畫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 table:number-columns-spanned="2">
            <text:p text:style-name="P16">地點</text:p>
          </table:table-cell>
          <table:covered-table-cell/>
          <table:table-cell table:style-name="TableCell17" table:number-columns-spanned="2">
            <text:p text:style-name="P18">內容</text:p>
          </table:table-cell>
          <table:covered-table-cell/>
          <table:table-cell table:style-name="TableCell19">
            <text:p text:style-name="P20">辦理人員</text:p>
          </table:table-cell>
          <table:table-cell table:style-name="TableCell21">
            <text:p text:style-name="P22">委辦旅行社或租用交通工具公司名稱</text:p>
          </table:table-cell>
          <table:table-cell table:style-name="TableCell23">
            <text:p text:style-name="P24">旅遊平安保險投保公司及保險額度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6">
            <text:p text:style-name="P44">參</text:p>
            <text:p text:style-name="P45">加</text:p>
            <text:p text:style-name="P46">人</text:p>
            <text:p text:style-name="P47">員</text:p>
          </table:table-cell>
          <table:table-cell table:style-name="TableCell48">
            <text:p text:style-name="P49">職稱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職稱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>職稱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職稱</text:p>
          </table:table-cell>
          <table:table-cell table:style-name="TableCell62">
            <text:p text:style-name="P63">姓名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9">
            <text:p text:style-name="P156">附註：<text:s text:c="3"/></text:p>
            <text:p text:style-name="P157"><text:s text:c="4"/>主辦人員職責：</text:p>
            <text:list text:style-name="LFO2" text:continue-numbering="true">
              <text:list-item>
                <text:p text:style-name="P158">掌握活動行程，宣布注意及配合事項。</text:p>
              </text:list-item>
              <text:list-item>
                <text:p text:style-name="P159">妥善處理臨時偶發事項。</text:p>
              </text:list-item>
              <text:list-item>
                <text:p text:style-name="P160">活動一週內，以實際參加活動之教職員工名單，檢據(詳洽會計室)及活動照片辦理請款。</text:p>
              </text:list-item>
              <text:list-item>
                <text:p text:style-name="P161">可列報之費用：交通費、住宿費、餐費、旅遊平安保險費及門票等項目。自行開車者不得列支油資。</text:p>
              </text:list-item>
              <text:list-item>
                <text:p text:style-name="P162">收據請開學校統編:60007105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承辦人員： <text:s text:c="12"/>會辦單位： <text:s text:c="14"/>校長：<text:s/></text:p>
            <text:p text:style-name="P166"><text:s text:c="23"/>人事室：<text:s/></text:p>
            <text:p text:style-name="P167"/>
            <text:p text:style-name="P168">單位主管： <text:s text:c="12"/>會計室： <text:s/></text:p>
            <text:p text:style-name="P169"><text:s text:c="13"/><text:s text:c="10"/>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  國民中學職員工  年度文康活動計畫表</dc:title>
    <meta:initial-creator>USER</meta:initial-creator>
    <dc:creator>yah</dc:creator>
    <meta:creation-date>2019-10-14T11:53:00Z</meta:creation-date>
    <dc:date>2019-10-14T11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