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1.4479in" style:use-optimal-column-width="false"/>
    </style:style>
    <style:style style:name="TableColumn4" style:family="table-column">
      <style:table-column-properties style:column-width="0.2277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1.3097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1.752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2" style:family="table-row">
      <style:table-row-properties style:min-row-height="0.4923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8618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 style:min-row-height="0.861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align="end" fo:margin-right="0.1944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3.239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 fo:margin-left="1.3138in" fo:text-indent="-1.31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5944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Row120" style:family="table-row">
      <style:table-row-properties style:min-row-height="0.5944in" style:use-optimal-row-height="false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887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477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-0.0062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-0.5in">
        <style:tab-stops/>
      </style:paragraph-properties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P140" style:parent-style-name="內文" style:family="paragraph">
      <style:paragraph-properties style:snap-to-layout-grid="false" fo:line-height="0.25in" fo:margin-lef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0.25in" fo:margin-lef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彰化縣立溪湖國民中學請假變更及銷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務系統線上請假序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原請假</text:p>
            <text:p text:style-name="P31">假別</text:p>
          </table:table-cell>
          <table:table-cell table:style-name="TableCell32" table:number-columns-spanned="2">
            <text:p text:style-name="P33"><text:s text:c="2"/></text:p>
          </table:table-cell>
          <table:covered-table-cell/>
          <table:table-cell table:style-name="TableCell34" table:number-columns-spanned="2">
            <text:p text:style-name="P35">原請假</text:p>
            <text:p text:style-name="P36"><text:s/>時間</text:p>
          </table:table-cell>
          <table:covered-table-cell/>
          <table:table-cell table:style-name="TableCell37" table:number-columns-spanned="5">
            <text:p text:style-name="P38">自<text:s text:c="2"/><text:s text:c="3"/>年<text:s text:c="3"/><text:s text:c="2"/>月<text:s text:c="2"/><text:s text:c="3"/><text:s/>日<text:s text:c="3"/>時<text:s text:c="4"/>分起<text:s text:c="12"/></text:p>
            <text:p text:style-name="P39"><text:span text:style-name="T40">至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6"/></text:span><text:span text:style-name="T46">日</text:span><text:span text:style-name="T47"><text:s text:c="3"/></text:span><text:span text:style-name="T48">時</text:span><text:span text:style-name="T49"><text:s text:c="4"/></text:span><text:span text:style-name="T50">分</text:span><text:span text:style-name="T51">止</text:span><text:span text:style-name="T52">(</text:span><text:span text:style-name="T53">計</text:span><text:span text:style-name="T54"><text:s text:c="2"/></text:span><text:span text:style-name="T55">日</text:span><text:span text:style-name="T56"><text:s text:c="2"/></text:span><text:span text:style-name="T57">時</text:span><text:span text:style-name="T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項目（請勾選）</text:p>
          </table:table-cell>
          <table:table-cell table:style-name="TableCell62" table:number-columns-spanned="9">
            <text:p text:style-name="P63">□銷假</text:p>
            <text:p text:style-name="P64"/>
            <text:p text:style-name="P65"><text:span text:style-name="T66">□</text:span><text:span text:style-name="T67">擬變更為</text:span><text:span text:style-name="T68"><text:s text:c="14"/></text:span><text:span text:style-name="T69">(</text:span><text:span text:style-name="T70">請填假別</text:span><text:span text:style-name="T71">)</text:span><text:span text:style-name="T72">；</text:span><text:span text:style-name="T73">事由</text:span><text:span text:style-name="T74">備註</text:span><text:span text:style-name="T75">:_________________</text:span><text:span text:style-name="T76"><text:s text:c="19"/></text:span><text:span text:style-name="T77"><text:s text:c="4"/></text:span></text:p>
            <text:p text:style-name="P78"/>
            <text:p text:style-name="P79">□變更請假時間</text:p>
            <text:p text:style-name="P80"><text:s text:c="2"/>自<text:s text:c="3"/><text:s/>年<text:s/><text:s/><text:s text:c="2"/>月<text:s text:c="2"/><text:s/><text:s/>日<text:s text:c="2"/><text:s/><text:s/>時<text:s text:c="4"/>分起</text:p>
            <text:p text:style-name="P81"><text:span text:style-name="T82"><text:s text:c="2"/></text:span><text:span text:style-name="T83">至</text:span><text:span text:style-name="T84"><text:s text:c="3"/></text:span><text:span text:style-name="T85"><text:s/></text:span><text:span text:style-name="T86">年</text:span><text:span text:style-name="T87"><text:s text:c="3"/></text:span><text:span text:style-name="T88"><text:s/></text:span><text:span text:style-name="T89">月</text:span><text:span text:style-name="T90"><text:s text:c="2"/></text:span><text:span text:style-name="T91"><text:s/></text:span><text:span text:style-name="T92"><text:s/></text:span><text:span text:style-name="T93">日</text:span><text:span text:style-name="T94"><text:s text:c="2"/></text:span><text:span text:style-name="T95"><text:s/></text:span><text:span text:style-name="T96"><text:s/></text:span><text:span text:style-name="T97">時</text:span><text:span text:style-name="T98"><text:s text:c="4"/></text:span><text:span text:style-name="T99">分</text:span><text:span text:style-name="T100">止</text:span><text:span text:style-name="T101">(</text:span><text:span text:style-name="T102">計</text:span><text:span text:style-name="T103"><text:s text:c="2"/></text:span><text:span text:style-name="T104">日</text:span><text:span text:style-name="T105"><text:s text:c="2"/></text:span><text:span text:style-name="T106">時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申請人</text:p>
            <text:p text:style-name="P111">簽 <text:s/>章</text:p>
          </table:table-cell>
          <table:table-cell table:style-name="TableCell112" table:number-rows-spanned="2">
            <text:p text:style-name="內文"/>
          </table:table-cell>
          <table:table-cell table:style-name="TableCell113" table:number-columns-spanned="2">
            <text:p text:style-name="P114">教學組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 table:number-columns-spanned="2" table:number-rows-spanned="3">
            <text:p text:style-name="P117">校 長</text:p>
            <text:p text:style-name="P118">簽 章</text:p>
          </table:table-cell>
          <table:covered-table-cell/>
          <table:table-cell table:style-name="TableCell119" table:number-rows-spanned="3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內文"/>
          </table:covered-table-cell>
          <table:table-cell table:style-name="TableCell122" table:number-columns-spanned="2">
            <text:p text:style-name="P123">教務主任</text:p>
          </table:table-cell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單<text:s text:c="3"/>位</text:p>
            <text:p text:style-name="P129">主<text:s text:c="3"/>管</text:p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P132">人事室</text:p>
          </table:table-cell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columns-spanned="10">
            <text:p text:style-name="P137">中 <text:s/>華 <text:s/>民 <text:s/>國 <text:s text:c="4"/><text:s text:c="8"/><text:s text:c="3"/>年 <text:s text:c="2"/><text:s/><text:s/><text:s text:c="8"/><text:s text:c="3"/>月 <text:s text:c="2"/><text:s text:c="9"/><text:s text:c="4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 text:c="3"/><text:s text:c="2"/><text:s text:c="2"/><text:span text:style-name="T139"><text:s text:c="30"/></text:span></text:p>
      <text:p text:style-name="P140">備註：</text:p>
      <text:list text:style-name="LFO1" text:continue-numbering="true">
        <text:list-item>
          <text:p text:style-name="P141">雲端校務系統差勤線上請假陳核系統為本校教職員工請假之依據，倘同仁請假業已核可後因故須變更，須由權責單位核定後，方得刪除或修正。</text:p>
        </text:list-item>
        <text:list-item>
          <text:p text:style-name="P142">為簡化行政流程，請假欲變更或銷假者，應視實際需要自行通知原代理人。</text:p>
        </text:list-item>
      </text:list>
      <text:p text:style-name="P143"><text:span text:style-name="T144"><text:s text:c="39"/></text:span><text:span text:style-name="T145"><text:s/></text:span><text:span text:style-name="T146"><text:s/></text:span><text:span text:style-name="T147"><text:s text:c="36"/></text:span><text:span text:style-name="T1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職員銷假單</dc:title>
    <meta:initial-creator>99032776</meta:initial-creator>
    <dc:creator>Windows 使用者</dc:creator>
    <meta:creation-date>2020-06-17T06:19:00Z</meta:creation-date>
    <dc:date>2020-06-17T06:19:00Z</dc:date>
    <meta:print-date>2004-09-24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