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text:s text:c="4"/>本辦法依特殊教育法第五十三條第三項規定訂定之。</text:p>
      <text:p text:style-name="P3">第二條<text:s text:c="4"/>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text:s text:c="4"/><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text:s text:c="15"/></text:p>
      <text:p text:style-name="P13">本評鑑以採書面檢視資料為原則，必要時，得以實地訪視或二者併行之方式辦理；其須提出之資料應予簡化。</text:p>
      <text:p text:style-name="P14">第四條<text:s text:c="4"/>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text:s text:c="4"/>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text:s text:c="4"/>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text:s text:c="3"/>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text:s text:c="3"/>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text:s text:c="3"/>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text:s text:c="10"/></text:p>
      <text:p text:style-name="P61">第十條<text:s text:c="4"/>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text:s text:c="3"/>正評鑑報告初稿；申復無理由者，維持評鑑報告初稿。</text:p>
      <text:p text:style-name="P66">第十一條<text:s text:c="3"/>受評鑑學校及幼兒園對第七條第八款所定評鑑結果不服<text:s/>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text:s text:c="3"/>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text:s text:c="3"/>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text:s text:c="3"/>各該主管機關認為必要時，得對受託評鑑機構之規劃、設計、實施及結果報告及相關事項等，進行後設評鑑；其評鑑結果，得作為遴選委託辦理本評鑑之依據。</text:p>
      <text:p text:style-name="P73"><text:s/>第十五條<text:s text:c="4"/>本辦法中華民國一百十三年八月一日修正生效前，已進行本評鑑，尚未辦理完成者，得依修正生效前規定繼續辦理。</text:p>
      <text:p text:style-name="P74"><text:span text:style-name="T75"><text:s/></text:span><text:span text:style-name="T76">第十六條</text:span><text:span text:style-name="T77"><text:s text:c="4"/></text:span><text:span text:style-name="T78">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Technology</dc:creator>
    <meta:creation-date>2024-04-30T06:56:00Z</meta:creation-date>
    <dc:date>2024-04-30T06:56:00Z</dc:date>
    <meta:print-date>2023-11-29T03:01:00Z</meta:print-date>
    <meta:template xlink:href="Normal" xlink:type="simple"/>
    <meta:editing-cycles>2</meta:editing-cycles>
    <meta:editing-duration>PT0S</meta:editing-duration>
    <meta:document-statistic meta:page-count="5" meta:paragraph-count="6" meta:word-count="458" meta:character-count="3063" meta:row-count="21" meta:non-whitespace-character-count="2611"/>
  </office:meta>
</office:document-meta>
</file>