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  <style:text-properties style:font-size-complex="12pt"/>
    </style:style>
    <style:style style:name="P7" style:parent-style-name="內文" style:family="paragraph">
      <style:paragraph-properties fo:line-height="0.25in" fo:margin-right="-0.2201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 fo:margin-right="-0.2201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25in" fo:margin-right="-0.2201in"/>
      <style:text-properties fo:font-size="14pt" style:font-size-asian="14pt" style:font-size-complex="14pt"/>
    </style:style>
    <style:style style:name="P10" style:parent-style-name="內文" style:family="paragraph">
      <style:paragraph-properties fo:line-height="0.25in" fo:margin-right="-0.2201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25in" fo:margin-right="-0.2201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25in" fo:margin-right="-0.2201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25in" fo:margin-right="-0.2201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新細明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-complex="Calibri" fo:font-size="14pt" style:font-size-asian="14pt" style:font-size-complex="14pt"/>
    </style:style>
    <style:style style:name="P33" style:parent-style-name="內文" style:family="paragraph">
      <style:paragraph-properties fo:line-height="0.25in" fo:margin-right="-0.2201in"/>
      <style:text-properties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25in" fo:margin-left="0.6895in">
        <style:tab-stops/>
      </style:paragraph-properties>
      <style:text-properties style:font-size-complex="12pt"/>
    </style:style>
    <style:style style:name="P36" style:parent-style-name="清單段落" style:list-style-name="LFO1" style:family="paragraph">
      <style:paragraph-properties fo:margin-left="0.6895in">
        <style:tab-stops/>
      </style:paragraph-properties>
      <style:text-properties style:font-size-complex="12pt"/>
    </style:style>
    <style:style style:name="P37" style:parent-style-name="清單段落" style:list-style-name="LFO1" style:family="paragraph">
      <style:paragraph-properties fo:text-align="justify" fo:line-height="0.25in" fo:margin-left="0.5909in" fo:text-indent="-0.1972in">
        <style:tab-stops/>
      </style:paragraph-properties>
      <style:text-properties style:font-size-complex="12pt"/>
    </style:style>
    <style:style style:name="P38" style:parent-style-name="清單段落" style:family="paragraph">
      <style:paragraph-properties fo:text-align="justify" fo:line-height="0.25in" fo:margin-left="0.5909in">
        <style:tab-stops/>
      </style:paragraph-properties>
      <style:text-properties style:font-size-complex="12pt"/>
    </style:style>
    <style:style style:name="P39" style:parent-style-name="清單段落" style:family="paragraph">
      <style:paragraph-properties fo:line-height="0.25in" fo:margin-left="0in">
        <style:tab-stops/>
      </style:paragraph-properties>
      <style:text-properties style:font-size-complex="12pt"/>
    </style:style>
    <style:style style:name="P40" style:parent-style-name="清單段落" style:family="paragraph">
      <style:paragraph-properties fo:line-height="0.25in" fo:margin-left="0in">
        <style:tab-stops/>
      </style:paragraph-properties>
      <style:text-properties style:font-size-complex="12pt"/>
    </style:style>
    <style:style style:name="P41" style:parent-style-name="內文" style:family="paragraph">
      <style:paragraph-properties fo:line-height="0.25in"/>
      <style:text-properties style:font-size-complex="12pt"/>
    </style:style>
    <style:style style:name="P42" style:parent-style-name="內文" style:family="paragraph">
      <style:paragraph-properties fo:line-height="0.25in"/>
      <style:text-properties style:font-size-complex="12pt"/>
    </style:style>
    <style:style style:name="P43" style:parent-style-name="內文" style:family="paragraph">
      <style:paragraph-properties fo:line-height="0.25in"/>
      <style:text-properties style:font-size-complex="12pt"/>
    </style:style>
    <style:style style:name="P4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style:font-size-complex="12pt"/>
    </style:style>
    <style:style style:name="P4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style:font-size-complex="12pt"/>
    </style:style>
    <style:style style:name="P46" style:parent-style-name="內文" style:family="paragraph">
      <style:paragraph-properties fo:line-height="0.25in"/>
      <style:text-properties style:font-size-complex="12pt"/>
    </style:style>
    <style:style style:name="TableColumn48" style:family="table-column">
      <style:table-column-properties style:column-width="1.5715in"/>
    </style:style>
    <style:style style:name="TableColumn49" style:family="table-column">
      <style:table-column-properties style:column-width="1.7722in"/>
    </style:style>
    <style:style style:name="TableColumn50" style:family="table-column">
      <style:table-column-properties style:column-width="1.5854in"/>
    </style:style>
    <style:style style:name="TableColumn51" style:family="table-column">
      <style:table-column-properties style:column-width="1.993in"/>
    </style:style>
    <style:style style:name="Table47" style:family="table">
      <style:table-properties style:width="6.9222in" fo:margin-left="0in" table:align="lef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1.082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min-row-height="0.894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style:font-weight-complex="bold" fo:color="#A6A6A6" style:font-size-complex="12pt"/>
    </style:style>
    <style:style style:name="T95" style:parent-style-name="預設段落字型" style:family="text">
      <style:text-properties fo:font-weight="bold" style:font-weight-asian="bold" style:font-weight-complex="bold" fo:color="#A6A6A6" style:font-size-complex="12pt"/>
    </style:style>
    <style:style style:name="T96" style:parent-style-name="預設段落字型" style:family="text">
      <style:text-properties fo:font-weight="bold" style:font-weight-asian="bold" style:font-weight-complex="bold" fo:color="#A6A6A6" style:font-size-complex="12pt"/>
    </style:style>
    <style:style style:name="P97" style:parent-style-name="內文" style:family="paragraph">
      <style:paragraph-properties fo:line-height="0.25in"/>
      <style:text-properties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《時尚美麗俏媽咪》母親節繪畫活動</text:span><text:span text:style-name="T3">－報名簡章</text:span></text:p>
      <text:p text:style-name="P4"/>
      <text:p text:style-name="P5">活動宗旨：家是我們的避風港，而母親更是家中的靈魂人物，給予每個孩子無微不至的關懷與愛；在這個值得紀念的節日，讓這位美麗女人展現美麗與時尚，透過孩子們的畫筆捕捉獨特魅力，記錄屬於母親和家人的珍貴時刻，祝您母親節快樂！</text:p>
      <text:p text:style-name="P6"/>
      <text:p text:style-name="P7">一、<text:s/>指導單位：溪湖鎮公所<text:s/></text:p>
      <text:p text:style-name="P8">二、<text:s/>主辦單位：溪湖鎮立圖書館</text:p>
      <text:p text:style-name="P9">三、<text:s/>協辦單位：溪湖鎮民代表會、本鎮各里辦公室及社區發展協會</text:p>
      <text:p text:style-name="P10"><text:s text:c="15"/>溪湖鎮公所文化志工隊</text:p>
      <text:p text:style-name="P11">四、<text:s/>參加對象：幼兒園（限大班）至國中三年級之學子；限額100名，額滿為止。</text:p>
      <text:p text:style-name="P12"><text:span text:style-name="T13">五、</text:span><text:span text:style-name="T14"><text:s/></text:span><text:span text:style-name="T15">繪畫主題：以「時尚美麗俏媽咪」為主題作畫</text:span><text:span text:style-name="T16">(</text:span><text:span text:style-name="T17">自備畫具</text:span><text:span text:style-name="T18">)</text:span></text:p>
      <text:p text:style-name="P19"><text:span text:style-name="T20">六、</text:span><text:span text:style-name="T21"><text:s/></text:span><text:span text:style-name="T22">活動時間：</text:span><text:span text:style-name="T23">114</text:span><text:span text:style-name="T24">年</text:span><text:span text:style-name="T25">5</text:span><text:span text:style-name="T26">月</text:span><text:span text:style-name="T27">4</text:span><text:span text:style-name="T28">日（日）上午</text:span><text:span text:style-name="T29">9</text:span><text:span text:style-name="T30">時至中午</text:span><text:span text:style-name="T31">12</text:span><text:span text:style-name="T32">時</text:span></text:p>
      <text:p text:style-name="P33">七、<text:s/>活動地點：溪湖藝文館（彰化縣溪湖鎮員鹿路三段245號）電話：04-8856686</text:p>
      <text:p text:style-name="P34">八、<text:s/>參加規定:</text:p>
      <text:list text:style-name="LFO1" text:continue-numbering="true">
        <text:list-item>
          <text:p text:style-name="P35">活動當日現場領取畫紙，須於當日中午12時前完成交件，逾時未交件者以棄權論。</text:p>
        </text:list-item>
        <text:list-item>
          <text:p text:style-name="P36">活動期間如遇圖畫紙毀損，請拿原先領取之規定圖畫紙洽櫃檯工作人員登記更換，每人限更換１次圖畫紙。</text:p>
        </text:list-item>
        <text:list-item>
          <text:p text:style-name="P37">每位參加者之作品以1件為限，須為當日於現場繪製之創作品，不得有冒名頂替創<text:s/>作，</text:p>
        </text:list-item>
      </text:list>
      <text:p text:style-name="P38"><text:s/>或依既成圖畫臨摹等情形，違者取消參加資格，倘有侵犯著作權情事，應自負法律責任。</text:p>
      <text:p text:style-name="P39">九、獎勵：凡全程參與活動並依規定繳交完整作品者，可獲得主辦單位所贈送(禮券)乙份，以</text:p>
      <text:p text:style-name="P40"><text:s text:c="4"/>資鼓勵。</text:p>
      <text:p text:style-name="P41">十、參加者經其法定代理人同意並報名此活動，即同意將作品之著作財產權全部無償讓與主辦<text:s/></text:p>
      <text:p text:style-name="P42"><text:s text:c="4"/>單位，主辦單位得無償使用並享有參選作品展出、攝影、印刷、出版、宣傳、重製等權，</text:p>
      <text:p text:style-name="P43"><text:s text:c="4"/>參加者及其法定代理人同意不再將其作品之著作財產權讓與第三者。</text:p>
      <text:p text:style-name="P44">十一、附則：本簡章未盡事宜，得由主辦單位隨時修正之。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組<text:s/><text:s/>別</text:p>
          </table:table-cell>
          <table:table-cell table:style-name="TableCell55">
            <text:p text:style-name="P56">姓<text:s/><text:s/>名</text:p>
          </table:table-cell>
          <table:table-cell table:style-name="TableCell57">
            <text:p text:style-name="P58">年<text:s/><text:s/>級</text:p>
          </table:table-cell>
          <table:table-cell table:style-name="TableCell59">
            <text:p text:style-name="P60">連<text:s/>絡<text:s/>電<text:s/>話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0.07778in" svg:y="0.07639in" svg:width="0.125in" svg:height="0.166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65"><text:s text:c="3"/></text:span><text:span text:style-name="T66">幼稚園</text:span><text:span text:style-name="T67">(</text:span><text:span text:style-name="T68">大班</text:span><text:span text:style-name="T69">)</text:span></text:p>
            <text:p text:style-name="P70"><text:span text:style-name="T71"><draw:custom-shape svg:x="0.07639in" svg:y="0.05347in" svg:width="0.125in" svg:height="0.16667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72"><text:s text:c="4"/></text:span><text:span text:style-name="T73">國小</text:span></text:p>
            <text:p text:style-name="P74"><text:span text:style-name="T75"><draw:custom-shape svg:x="0.07639in" svg:y="0.05347in" svg:width="0.125in" svg:height="0.16667in" draw:z-index="251663360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76"><text:s text:c="4"/></text:span><text:span text:style-name="T77">國中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 text:c="4"/>地<text:s/><text:s/>址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編</text:span><text:span text:style-name="T92"><text:s/></text:span><text:span text:style-name="T93">號</text:span><text:span text:style-name="T94">(</text:span><text:span text:style-name="T95">工作人員填寫</text:span><text:span text:style-name="T96">)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4</meta:initial-creator>
    <dc:creator>ping</dc:creator>
    <meta:creation-date>2025-04-29T02:02:00Z</meta:creation-date>
    <dc:date>2025-04-29T02:02:00Z</dc:date>
    <meta:print-date>2025-04-15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